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60000007F39A04F9E.png"/>
  <manifest:file-entry manifest:media-type="image/png" manifest:full-path="Pictures/10000000000001F0000001353858F6D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387cm" fo:margin-left="-0.131cm" fo:margin-right="-0.058cm" style:page-number="auto" table:align="margins" style:writing-mode="lr-tb"/>
    </style:style>
    <style:style style:name="Tableau1.A" style:family="table-column">
      <style:table-column-properties style:column-width="9.181cm" style:rel-column-width="32723*"/>
    </style:style>
    <style:style style:name="Tableau1.B" style:family="table-column">
      <style:table-column-properties style:column-width="9.206cm" style:rel-column-width="3281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459cm"/>
      <style:text-properties fo:font-variant="small-caps"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style:line-height-at-least="0.459cm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style:line-height-at-least="0.459cm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Standard"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style:line-height-at-least="0.459cm"/>
    </style:style>
    <style:style style:name="P21" style:family="paragraph" style:parent-style-name="Standard">
      <style:text-properties fo:color="#ff3366"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top="0.106cm" fo:margin-bottom="0.106cm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margin-top="0.106cm" fo:margin-bottom="0.106cm"/>
      <style:text-properties fo:font-variant="small-caps"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top="0.106cm" fo:margin-bottom="0.106cm"/>
      <style:text-properties fo:font-variant="small-caps" style:font-name="Arial" fo:font-size="8pt" fo:language="zxx" fo:country="none" style:font-size-asian="8pt" style:language-asian="zxx" style:country-asian="none" style:font-name-complex="Arial" style:font-size-complex="8pt"/>
    </style:style>
    <style:style style:name="P2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margin-left="0cm" fo:margin-right="0cm" fo:text-indent="-0.623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-0.039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text-properties style:font-name="Arial" fo:font-size="8pt" style:text-underline-style="none" style:font-size-asian="8pt" style:font-name-complex="Arial" style:font-size-complex="8pt"/>
    </style:style>
    <style:style style:name="P31" style:family="paragraph" style:parent-style-name="Standard" style:list-style-name="L1">
      <style:paragraph-properties fo:margin-left="-0.039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2" style:family="paragraph" style:parent-style-name="Standard" style:list-style-name="L2">
      <style:paragraph-properties fo:margin-left="-0.039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3" style:family="paragraph" style:parent-style-name="Standard" style:list-style-name="L2">
      <style:paragraph-properties fo:margin-left="0cm" fo:margin-right="0cm" fo:text-indent="-0.623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Wingdings" fo:font-size="8pt" style:font-size-asian="8pt" style:font-size-complex="8pt"/>
    </style:style>
    <style:style style:name="T6" style:family="text">
      <style:text-properties style:font-name="Webdings" fo:font-size="8pt" style:font-size-asian="8pt"/>
    </style:style>
    <style:style style:name="T7" style:family="text">
      <style:text-properties fo:font-weight="bold" style:font-weight-asian="bold"/>
    </style:style>
    <style:style style:name="T8" style:family="text">
      <style:text-properties fo:color="#ff33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DIRECTION GENERALE DES FINANCES PUBLIQUES</text:p>
            <text:p text:style-name="P3">DIRECTION DES SERVICES INFORMATIQUES DU SUD EST</text:p>
            <text:p text:style-name="P3">Pôle Ressources</text:p>
            <text:p text:style-name="P22">9 boulevard Romain Rolland</text:p>
            <text:p text:style-name="P22">La Fauvière</text:p>
            <text:p text:style-name="P23">13933 MARSEILLE CEDEX 20</text:p>
            <text:p text:style-name="P24"><draw:line text:anchor-type="char" draw:z-index="0" draw:style-name="gr1" draw:text-style-name="P34" svg:x1="1.321cm" svg:y1="0.132cm" svg:x2="8.114cm" svg:y2="0.132cm"><text:p/></draw:line></text:p>
            <text:p text:style-name="P6">Affaire suivie par <text:s/>Anne-Laure Vandenborre</text:p>
            <text:p text:style-name="P6">anne-laure.vandenborre@dgfip.finances.gouv.fr</text:p>
            <text:p text:style-name="P20"><text:span text:style-name="T5"></text:span><text:span text:style-name="T2"> 04 86 57 64 10 </text:span><text:span text:style-name="T6"></text:span><text:span text:style-name="T1"> 04 91 18 29 65</text:span></text:p>
            <text:p text:style-name="P7"><draw:line text:anchor-type="char" draw:z-index="1" draw:style-name="gr1" draw:text-style-name="P34" svg:x1="1.196cm" svg:y1="0.069cm" svg:x2="8.114cm" svg:y2="0.069cm"><text:p/></draw:line></text:p>
          </table:table-cell>
          <table:table-cell table:style-name="Tableau1.A1" office:value-type="string">
            <text:p text:style-name="P9">Marseille, le 19 mars 2015</text:p>
            <text:p text:style-name="P8"/>
            <text:p text:style-name="P10"/>
          </table:table-cell>
        </table:table-row>
      </table:table>
      <text:p text:style-name="P11">CHSCT SPECIAL de la DISI Sud EST</text:p>
      <text:p text:style-name="P12"/>
      <text:p text:style-name="P13">Mesdames et Messieurs les membres du CHSCT</text:p>
      <text:p text:style-name="P13"/>
      <text:p text:style-name="Standard"><text:span text:style-name="Police_20_par_20_défaut"><text:span text:style-name="T3"><text:s text:c="2"/>-</text:span></text:span><text:span text:style-name="Police_20_par_20_défaut"><text:span text:style-name="T4">Représentants de l'Administration, titulaires et suppléants</text:span></text:span></text:p>
      <text:p text:style-name="P15"/>
      <text:p text:style-name="P15"><text:s text:c="2"/>-Représentants des personnels, titulaires et suppléants</text:p>
      <text:p text:style-name="P13"/>
      <text:p text:style-name="P13">Sont informés (ées) que la réunion du Comité d'Hygiène, de Sécurité et des conditions de travail se déroulera le :</text:p>
      <text:p text:style-name="P13"/>
      <text:p text:style-name="P14"><text:span text:style-name="T7">Jeudi 2 avril à partir </text:span><text:span text:style-name="T7">de 10h00</text:span></text:p>
      <text:p text:style-name="P12">DISI Sud Est</text:p>
      <text:p text:style-name="P14">Salle de réunion rez de chaussée</text:p>
      <text:p text:style-name="P17"/>
      <text:p text:style-name="P18">Ordre du jour</text:p>
      <text:p text:style-name="P19"/>
      <text:p text:style-name="P19"/>
      <text:list xml:id="list37629742" text:style-name="L1">
        <text:list-header>
          <text:p text:style-name="P31">1. Adoption du règlement intérieur</text:p>
        </text:list-header>
      </text:list>
      <text:p text:style-name="P29"/>
      <text:list xml:id="list37651645" text:style-name="L2">
        <text:list-header>
          <text:p text:style-name="P32">2. <text:s/>Election du secrétaire élu par les représentants des personnels</text:p>
          <text:p text:style-name="P33"/>
        </text:list-header>
      </text:list>
      <text:p text:style-name="P28">3. Approbation du PV du CHSCT du 12/11/4</text:p>
      <text:p text:style-name="P27"/>
      <text:p text:style-name="P25">4.Présentation de la note d'orientations ministérielles 2015 et ses annexes</text:p>
      <text:p text:style-name="P26"><text:s/></text:p>
      <text:p text:style-name="P25">5.Présentation du DUERP et du PAP- avis sur le PAP</text:p>
      <text:p text:style-name="P25"><text:s text:c="3"/>Bilan PAP 2014</text:p>
      <text:p text:style-name="P25">6. Bilan de l'utilisation des crédits CHSCT 2014 et 1ères orientations, budget 2015</text:p>
      <text:p text:style-name="P25"/>
      <text:p text:style-name="P25">7. Suites relevé de conclusions </text:p>
      <text:p text:style-name="P25"/>
      <text:p text:style-name="P25">8. Questions diverses (travaux amiante MSL- RSST)</text:p>
      <text:p text:style-name="P25"/>
      <text:p text:style-name="P25">9. Programmation visites de sites et prochain CHSCT</text:p>
      <text:p text:style-name="P25"/>
      <text:p text:style-name="P16"/>
      <text:p text:style-name="P17">Le Président du CHSCT</text:p>
      <text:p text:style-name="P17">Robert PERRIER</text:p>
      <text:p text:style-name="P17">Directeur de la DISI Sud Est</text:p>
      <text:p text:style-name="P30">P.J</text:p>
      <text:p text:style-name="P5"><text:span text:style-name="T8">Point </text:span><text:span text:style-name="T8">2</text:span> : <text:span text:style-name="T8">Réglement intérieur</text:span></text:p>
      <text:p text:style-name="P21">Point 3 : PV 12 nov 2014 </text:p>
      <text:p text:style-name="P21">Point 5 : Duerp – Pap- méthodologie GT- Bilan PAP 2014</text:p>
      <text:p text:style-name="P21">Point 4: Note d'orientations ministérielles, </text:p>
      <text:p text:style-name="P21">Point 6 : Bilan crédits 2014- Propositions 2015</text:p>
      <text:p text:style-name="P21">Point 7 : Suites relevé de conclusions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.106cm" fo:text-align="justify" style:justify-single-word="false" fo:text-indent="0cm" style:auto-text-indent="false" style:vertical-align="baseline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margin-top="0cm" fo:margin-bottom="0.106cm" fo:text-align="justify" style:justify-single-word="false" fo:text-indent="0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875cm" fo:margin-right="0cm" fo:margin-top="0cm" fo:margin-bottom="0cm" fo:text-align="center" style:justify-single-word="false" fo:text-indent="0cm" style:auto-text-indent="false" fo:keep-with-next="always">
        <style:tab-stops>
          <style:tab-stop style:position="14.503cm" style:type="center"/>
        </style:tab-stops>
      </style:paragraph-properties>
      <style:text-properties style:font-name="Arial" fo:font-size="11pt" fo:font-style="italic" style:font-size-asian="11pt" style:font-style-asian="italic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indent="0cm" style:auto-text-indent="false" fo:background-color="#ffffff" fo:padding-left="0.141cm" fo:padding-right="0.141cm" fo:padding-top="0.035cm" fo:padding-bottom="0.035cm" fo:border="0.035cm solid #000000" fo:keep-with-next="always">
        <style:background-image/>
      </style:paragraph-properties>
      <style:text-properties fo:font-size="12pt" fo:font-weight="bold" style:font-size-asian="12pt" style:font-weight-asian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0.61cm" fo:margin-left="1.401cm" fo:margin-right="1.401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9cm" fo:margin-left="0cm" fo:margin-right="0cm" fo:margin-top="0.29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212cm" fo:margin-bottom="0.61cm" fo:margin-left="1.401cm" fo:margin-right="1.401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01cm" fo:margin-left="0cm" fo:margin-right="0cm" fo:margin-bottom="0cm" style:dynamic-spacing="true"/>
      </style:header-style>
      <style:footer-style>
        <style:header-footer-properties fo:min-height="0.39cm" fo:margin-left="0cm" fo:margin-right="0cm" fo:margin-top="0.2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paragraph" svg:x="6.14cm" svg:y="25.668cm" svg:width="5.272cm" svg:height="2.113cm" draw:z-index="2"><draw:image xlink:href="Pictures/10000000000001F0000001353858F6D8.png" xlink:type="simple" xlink:show="embed" xlink:actuate="onLoad"/></draw:frame><draw:frame draw:style-name="Mfr2" draw:name="Image1" text:anchor-type="as-char" svg:y="-1.898cm" svg:width="3.526cm" svg:height="2.11cm" draw:z-index="3"><draw:image xlink:href="Pictures/10000000000000D60000007F39A04F9E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IRECTION DES FINANCES PUBLIQUES</dc:title>
    <meta:initial-creator>secretaire</meta:initial-creator>
    <meta:creation-date>2010-03-30T10:22:00</meta:creation-date>
    <dc:date>2015-03-13T12:02:52.29</dc:date>
    <meta:print-date>2015-02-10T08:36:15.84</meta:print-date>
    <meta:editing-cycles>41</meta:editing-cycles>
    <meta:editing-duration>PT3H19M3S</meta:editing-duration>
    <meta:document-statistic meta:table-count="1" meta:image-count="2" meta:object-count="0" meta:page-count="1" meta:paragraph-count="41" meta:word-count="247" meta:character-count="1509"/>
    <meta:user-defined meta:name="Info 1"/>
    <meta:user-defined meta:name="Info 2"/>
    <meta:user-defined meta:name="Info 3"/>
    <meta:user-defined meta:name="Info 4"/>
  </office:meta>
</office:document-meta>
</file>