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1" fo:font-size="12pt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fo:font-size="15pt" fo:font-weight="bold" fo:background-color="#ffff00"/>
    </style:style>
    <style:style style:name="T2" style:family="text">
      <style:text-properties fo:font-size="15pt" fo:font-weight="bold" fo:background-color="#ffffff"/>
    </style:style>
    <style:style style:name="T3" style:family="text">
      <style:text-properties fo:font-size="15pt" fo:font-weight="normal" fo:background-color="#ffffff" style:font-weight-asian="normal" style:font-weight-complex="normal"/>
    </style:style>
    <style:style style:name="T4" style:family="text">
      <style:text-properties style:font-name="Arial1"/>
    </style:style>
    <style:style style:name="T5" style:family="text">
      <style:text-properties style:font-name="Arial1" fo:font-size="12pt" fo:font-weight="normal" fo:background-color="#ffffff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font-weight="bold" fo:background-color="#ffffff" style:font-size-asian="12pt" style:font-weight-asian="bold" style:font-size-complex="12pt" style:font-weight-complex="bold"/>
    </style:style>
    <style:style style:name="T7" style:family="text">
      <style:text-properties fo:font-size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33% 80%"/>
    </style:style>
    <style:style style:name="T13" style:family="text">
      <style:text-properties style:text-position="33% 80%" style:font-name="Arial1"/>
    </style:style>
    <style:style style:name="T14" style:family="text">
      <style:text-properties fo:background-color="#ffff00"/>
    </style:style>
    <style:style style:name="T15" style:family="text">
      <style:text-properties fo:font-size="16pt" fo:font-style="italic" style:text-underline-style="solid" style:text-underline-width="auto" style:text-underline-color="font-color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7" text:anchor-type="as-char" svg:width="18.152cm" svg:height="3.076cm" draw:z-index="0"><draw:image xlink:href="file:///C:/DOCUME%7E1/fontana/LOCALS%7E1/Temp/moz-screenshot-741.jpg" xlink:type="simple" xlink:show="embed" xlink:actuate="onLoad"/></draw:frame></text:p>
      <text:p text:style-name="Standard"/>
      <text:p text:style-name="Standard"/>
      <text:p text:style-name="P5">Liste des élus CGT FINANCES PUBLIQUES suite </text:p>
      <text:p text:style-name="P5">aux élections 2014.</text:p>
      <text:p text:style-name="Standard"/>
      <text:p text:style-name="Standard"/>
      <text:p text:style-name="P4">CHSCT</text:p>
      <text:p text:style-name="Standard"/>
      <text:p text:style-name="Standard">Suite au élections, les représentants  de la CGT Finances Publiques de la DISI SUD EST qui siégeront au CHSCT  sont les suivants:<text:line-break/><text:span text:style-name="T9">Mme Veaux Sylviane (DISI SUD EST) au 04 91 18 64 21 et Mme Matina Brigitte (ESI MSL) au 04 91 18 29 58 en tant que titulaires.<text:line-break/>et <text:line-break/>M Matina Rosario (ESI MSL) au 04 91 18 29 45 et M Fontana Jacques (ESI MSL) au 04 91 18 29 66  en tant que suppléants.</text:span></text:p>
      <text:p text:style-name="P2"><text:span text:style-name="T14"/></text:p>
      <text:p text:style-name="P3"><text:span text:style-name="T14">CTL </text:span></text:p>
      <text:p text:style-name="Standard"><text:span text:style-name="T1"/></text:p>
      <text:p text:style-name="P7"> Les élus CGT FP (2 sièges)  en CTL sont :</text:p>
      <text:p text:style-name="P6"/>
      <text:p text:style-name="P6">Joëlle MASSAT MONTPELLIER titulaire <text:s/></text:p>
      <text:p text:style-name="P6">Dominique NAVALON MARSEILLE titulaire (04 91 18 29 40)</text:p>
      <text:p text:style-name="P6"><text:span text:style-name="T4">Christine FABRE MARSEILLE suppléant (04 91 18 29 81)</text:span></text:p>
      <text:p text:style-name="P6"><text:span text:style-name="T4">Jacques FONTANA MARSEILLE suppléant (04 91 18 29 66)</text:span></text:p>
      <text:p text:style-name="P1"><text:line-break/><text:span text:style-name="T15">CAPL</text:span></text:p>
      <text:p text:style-name="P1"><text:line-break/><text:span text:style-name="T6">Les élus CGT FP en CAPL1 (inspecteur): NEANT</text:span><text:span text:style-name="T5"><text:line-break/><text:line-break/></text:span><text:span text:style-name="T6">Les élus CGT FP  (2 sièges) en CAPL2 (contrôleur) sont :</text:span></text:p>
      <text:p text:style-name="P1"><text:span text:style-name="T6"/></text:p>
      <text:p text:style-name="P10">Contrôleur principal des Finances publiques</text:p>
      <text:p text:style-name="P8">Dominique NAVALON, Marseille    titulaire (04 91 18 29 40) </text:p>
      <text:p text:style-name="P8">Brigitte MOULAOUI, Montpellier     suppléant</text:p>
      <text:p text:style-name="P8"/>
      <text:p text:style-name="P10">Contrôleur des Finances publiques de 2<text:span text:style-name="T12">ème</text:span> classe</text:p>
      <text:p text:style-name="P8">Brigitte MATINA, Marseille  titulaire (04 91 18 29 58)</text:p>
      <text:p text:style-name="P8">Jean Noël ROCHEGUDE, Marseille  suppléantes </text:p>
      <text:p text:style-name="P9"><text:line-break/> <text:line-break/><text:line-break/><text:span text:style-name="T11">Les élus CGT FP (2 sièges) en CAPL3 (cadre C)sont:</text:span></text:p>
      <text:p text:style-name="P9"><text:span text:style-name="T11"/></text:p>
      <text:p text:style-name="P8">Rosario MATINA Marseille <text:s/>titulaire (04 91 18 29 45 )</text:p>
      <text:p text:style-name="P8">Stéphane VILATTE Montpellier Titulaire</text:p>
      <text:p text:style-name="P8">Karine ZAMORA Marseille Saint-Loup Suppléante</text:p>
      <text:p text:style-name="Standard"><text:span text:style-name="T5">Christine MURGIA Marseille Prado <text:s/>Suppléante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0T10:08:05.12</meta:creation-date>
    <dc:date>2015-03-20T10:22:06.04</dc:date>
    <meta:editing-duration>PT13M59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24" meta:word-count="224" meta:character-count="1325"/>
  </office:meta>
</office:document-meta>
</file>