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C00004D6500000D822B98149D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 fo:background-color="#e6e6ff" fo:padding="0.049cm" fo:border="0.035cm solid #000000" style:shadow="none">
        <style:background-image/>
      </style:paragraph-properties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.965cm" draw:z-index="0"><draw:image xlink:href="Pictures/2000000C00004D6500000D822B98149D.svm" xlink:type="simple" xlink:show="embed" xlink:actuate="onLoad"/></draw:frame></text:p>
      <text:p text:style-name="Standard"/>
      <text:p text:style-name="Standard"/>
      <text:p text:style-name="P2">Les élus CGT Finances Publiques CAP</text:p>
      <text:p text:style-name="P1"/>
      <text:p text:style-name="P3">Catégorie B</text:p>
      <text:p text:style-name="P3">Mme Christiane LAUZET CP <text:s text:c="3"/>04 91 18 29 36 <text:s text:c="2"/>ESI MARSEILLE SAINT LOUP </text:p>
      <text:p text:style-name="P3">Mme Brigitte MOULAOUI CP 04 67 15 86 13 <text:s text:c="3"/>ESI MONTPELLIER</text:p>
      <text:p text:style-name="P3">M Jean-Noël ROCHEGUDE C2 <text:s text:c="26"/>ESI MARSEILLE PRADO</text:p>
      <text:p text:style-name="P3"/>
      <text:p text:style-name="P3">Catégorie C</text:p>
      <text:p text:style-name="P3">M Rosario MATINA AAP1 04 91 18 29 45 <text:s text:c="3"/>ESI MARSEILLE SAINT LOUP </text:p>
      <text:p text:style-name="P3">Mme Brigitte MATINA AAP1 04 91 18 29 58 <text:s/>ESI MARSEILLE SAINT LOUP </text:p>
      <text:p text:style-name="P3"/>
      <text:p text:style-name="P2"/>
      <text:p text:style-name="P2">Les élus CGT Finances Publiques Comité Technique Local</text:p>
      <text:p text:style-name="P2"/>
      <text:p text:style-name="P3"/>
      <text:p text:style-name="P3">M Jacques FONTANA CP 04 91 18 29 66 <text:s/>ESI MARSEILLE SAINT LOUP </text:p>
      <text:p text:style-name="P3">Mme Joelle MASSAT CP 04 67 15 75 77 <text:s/>ESI MONTPELLIER</text:p>
      <text:p text:style-name="P3">Mme Christine FABRE CP 04 91 18 29 81 <text:s/>ESI MARSEILLE SAINT LOUP </text:p>
      <text:p text:style-name="P3">M Georges ROUMEUR CP 04 91 80 84 84 ESI MARSEILLE PRADO</text:p>
      <text:p text:style-name="P3"/>
      <text:p text:style-name="P2"/>
      <text:p text:style-name="P2">Les élus CGT Finances Publiques CHSCT</text:p>
      <text:p text:style-name="P2"/>
      <text:p text:style-name="P3"/>
      <text:p text:style-name="P3">Mme Christine FABRE (titulaire) 04 91 18 29 81 <text:s/>ESI MARSEILLE SAINT LOUP </text:p>
      <text:p text:style-name="P3">Mme Sylviane VEAUX (titulaire) 04 86 57 64 21 <text:s/>ESI MARSEILLE SAINT LOUP </text:p>
      <text:p text:style-name="P3">Mme Ricard KARINE (suppléante) 04 91 18 29 10 ESI MARSEILLE SAINT LOUP </text:p>
      <text:p text:style-name="P3">M Rosario MATINA (suppléant) 04 91 18 29 45 ESI MARSEILLE SAINT LOUP </text:p>
      <text:p text:style-name="P3">M Jacques Fontana (expert) 04 91 18 29 66 ESI MARSEILLE SAINT LOUP </text:p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6T10:26:21.29</meta:creation-date>
    <dc:date>2013-12-06T10:39:42.89</dc:date>
    <meta:editing-duration>PT13M19S</meta:editing-duration>
    <meta:editing-cycles>5</meta:editing-cycles>
    <meta:generator>OpenOffice.org/3.3$Win32 OpenOffice.org_project/330m20$Build-9567</meta:generator>
    <meta:document-statistic meta:table-count="0" meta:image-count="1" meta:object-count="0" meta:page-count="1" meta:paragraph-count="20" meta:word-count="195" meta:character-count="1063"/>
  </office:meta>
</office:document-meta>
</file>