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style:style>
    <style:style style:name="P3" style:family="paragraph" style:parent-style-name="Heading_20_1">
      <style:text-properties fo:font-size="14pt" style:font-size-asian="14pt" style:font-size-complex="14pt"/>
    </style:style>
    <style:style style:name="T1" style:family="text">
      <style:text-properties fo:background-color="#ffff00"/>
    </style:style>
    <style:style style:name="T2" style:family="text">
      <style:text-properties fo:background-color="#000080"/>
    </style:style>
    <style:style style:name="T3" style:family="text">
      <style:text-properties fo:background-color="#00ffff"/>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page-container">
        <text:section text:style-name="Sect1" text:name="body">
          <text:p text:style-name="Standard"/>
          <text:section text:style-name="Sect1" text:name="scroller_main_content">
            <text:h text:style-name="P3" text:outline-level="1"><text:s/>http://www.nextinpact.com/news/90194-e-administration-bientot-compte-unique-pour-impots-caf-etc.htm</text:h>
          </text:section>
        </text:section>
      </text:section>
      <text:p text:style-name="Standard"><text:bookmark text:name="page-container"/></text:p>
      <text:section text:style-name="Sect1" text:name="Section1">
        <text:section text:style-name="Sect1" text:name="Section2">
          <text:p text:style-name="Standard"><text:bookmark text:name="body"/></text:p>
          <text:section text:style-name="Sect1" text:name="Section3">
            <text:h text:style-name="Heading_20_1" text:outline-level="1"><text:bookmark text:name="scroller_main_content"/>E-administration : bientôt un compte unique pour les impôts, la CAF, etc.</text:h>
            <text:p text:style-name="P2">Un compte pour les gouverner tous, et dans les ténèbres les lier <text:a xlink:type="simple" xlink:href="../../../../../news/90194-e-administration-bientot-compte-unique-pour-impots-caf-etc.htm%23/page/1">109 </text:a></text:p>
            <text:p text:style-name="P2"><text:s/></text:p>
            <text:p text:style-name="P2">Crédits : Dacian_G/iStock/Thinkstock</text:p>
            <text:p text:style-name="P2">Web </text:p>
            <text:section text:style-name="Sect1" text:name="Section4">
              <text:p text:style-name="Text_20_body"><text:bookmark text:name="article-body"/>S’il est aujourd’hui obligatoire d’avoir un compte spécifique à chaque service public en ligne (impôts, CAF, Assurance maladie...), la situation devrait bientôt évoluer. L’État travaille actuellement sur un projet qui permettra aux internautes d’avoir un seul compte qui fonctionnera partout, ou presque. Explications.</text:p>
              <text:p text:style-name="Text_20_body">Le secrétaire d’État chargé de la Réforme de l’État et de la simplification, Thierry Mandon, a rendu hier après-midi une petite visite aux agents de la Direction de l'information légale et administrative (DILA). Non pas pour parler de la fin de la version papier du « Journal Officiel », <text:a xlink:type="simple" xlink:href="http://www.nextinpact.com/news/89192-comment-se-prepare-fin-journal-officiel-version-papier.htm" office:target-frame-name="_blank" xlink:show="new">tel que le prépare l’institution depuis quelques mois</text:a>, mais pour évoquer le projet «<text:span text:style-name="T1"> France Connect »</text:span>.</text:p>
              <text:p text:style-name="Text_20_body">Derrière ce nom à la consonance très « cocorico », se cache un dispositif « <text:span text:style-name="Emphasis">d’identification et d’authentification des usagers à l’échelle nationale qui permettra aux usagers de s’identifier sur les différents sites publics, sans avoir à créer de nouveaux comptes</text:span> » résume l’exécutif. En clair, plutôt que d’avoir un compte sur le site des Impôts, un sur celui de la CAF, et encore un autre sur celui de l’Assurance maladie, il n’y en aura plus qu’un seul qui fonctionnera sur tous les sites participants. <text:span text:style-name="T1">Plutôt pratique : plus besoin en effet d’avoir plusieurs identifiants et différents mots de passe pour accéder aux services publics en ligne concernés.</text:span></text:p>
              <text:h text:style-name="Heading_20_3" text:outline-level="3">Le principal basculement devrait se faire via les impôts, en 2016</text:h>
              <text:p text:style-name="Text_20_body">Pour l’heure, l’exécutif envisage toutefois une transition en douceur. Dans un premier temps, ce sont les trois millions d’usagers ayant ouvert un compte sur « <text:a xlink:type="simple" xlink:href="http://mon.service-public.fr/" office:target-frame-name="_blank" xlink:show="new">mon.service-public.fr</text:a> » qui verront celui-ci se transformer automatiquement en un compte France Connect, et ce au cours de l’année prochaine. C’est au travers de ce site officiel qu’il est aujourd’hui possible de réaliser différentes démarches administratives en ligne, telles que les demandes d’actes d’État civil ou d’inscription sur les listes électorales, les déclarations de changement de nom ou de coordonnées, etc.</text:p>
              <text:p text:style-name="Text_20_body"><text:span text:style-name="T1">La seconde phase devrait avoir lieu au printemps 2016, au moment des déclarations de revenus en </text:span><text:span text:style-name="T1">ligne. «</text:span><text:span text:style-name="Emphasis"><text:span text:style-name="T1"> </text:span></text:span><text:span text:style-name="Emphasis"><text:span text:style-name="T3">La DGFiP proposera aux contribuables de fédérer leur compte « impots.gouv.fr » avec France Connect.</text:span></text:span><text:span text:style-name="T3"> » Cette fois, le gouvernement espère que 10 millions de comptes supplémentaires seront créées.</text:span></text:p>
              <text:p text:style-name="P1"/>
              <text:p text:style-name="Text_20_body">La liste des administrations qui fonctionneront avec France Connect n’est cependant pas précisément délimitée, mais semble appelée à croître rapidement. L’exécutif évoque pour l’heure, outre les <text:span text:style-name="T3">impôts</text:span>, l’<text:span text:style-name="T3">Assurance maladie </text:span>et les <text:span text:style-name="T3">CAF</text:span>, « <text:span text:style-name="Emphasis">les comptes d’organismes tels que </text:span><text:span text:style-name="Emphasis"><text:span text:style-name="T3">Télé TVA</text:span></text:span><text:span text:style-name="Emphasis"> et </text:span><text:span text:style-name="Emphasis"><text:span text:style-name="T3">Net-Entreprises</text:span></text:span> ». Il est même précisé qu’à terme, les sites d’<text:span text:style-name="T3">EDF</text:span> et de <text:span text:style-name="T3">La Poste</text:span> pourraient être <text:soft-page-break/>rattachés au dispositif.</text:p>
              <text:h text:style-name="Heading_20_3" text:outline-level="3">Des gains de temps et d'argent</text:h>
              <text:p text:style-name="Text_20_body">Le gouvernement ne manque pas de vanter ses efforts en faveur de la simplification de la vie des contribuables, ce nouvel outil étant censé profiter aussi bien aux particuliers qu’aux entreprises ou aux associations. Si le coût de ce dispositif n’est pas indiqué, l’exécutif laisse entendre qu’il attend également en retour quelques économies de la part des différentes administrations participantes : « <text:span text:style-name="Emphasis">Aujourd’hui, chaque organisme met en œuvre ses propres dispositifs d’identification. Ces différents systèmes sont indépendants les uns des autres et s’avèrent globalement très coûteux. </text:span>»</text:p>
              <text:p text:style-name="Text_20_body">Rappelons enfin que dans le même ordre d’idée, le gouvernement a promis de mettre en place d’ici au 1er janvier 2017<text:span text:style-name="T3"> le </text:span><text:a xlink:type="simple" xlink:href="http://www.nextinpact.com/news/88680-le-programme-dites-le-nous-seule-fois-pour-particuliers-des-2017.htm" office:target-frame-name="_blank" xlink:show="new"><text:span text:style-name="T3">programme « Dites-le nous une seule fois »</text:span></text:a><text:span text:style-name="T3">, </text:span>et ce au profit des particuliers comme des entreprises. Le principe est plutôt simple sur le papier :<text:span text:style-name="T3"> stocker au sein d’une base de données commune aux différentes administrations des informations « type » (revenus, état civil, adresse...),</text:span> afin que cela puisse ensuite resservir dès lors qu’il y a besoin d’effectuer de nouvelles démarches.</text:p>
            </text:section>
            <text:p text:style-name="P2">Publiée le 03/10/2014 à 08:40 </text:p>
            <text:section text:style-name="Sect1" text:name="actu_auteur">
              <text:h text:style-name="Heading_20_3" text:outline-level="3"><text:a xlink:type="simple" xlink:href="mailto:xavier@nextinpact.com">Xavier Berne</text:a></text:h>
            </text:section>
          </text:section>
        </text:section>
      </text:section>
      <text:p text:style-name="Standard"/>
      <text:p text:style-name="Standard"><text:bookmark text:name="page-container1"/></text:p>
      <text:section text:style-name="Sect1" text:name="Section5">
        <text:section text:style-name="Sect1" text:name="Section6">
          <text:p text:style-name="Standard"><text:bookmark text:name="body1"/></text:p>
          <text:section text:style-name="Sect1" text:name="Section7">
            <text:h text:style-name="Heading_20_1" text:outline-level="1"><text:bookmark text:name="scroller_main_content1"/>Le programme « Dites-le nous une seule fois » pour les particuliers dès 2017</text:h>
            <text:p text:style-name="P2">Mais on va vous le dire <text:a xlink:type="simple" xlink:href="../../../../../news/88680-le-programme-dites-le-nous-seule-fois-pour-particuliers-des-2017.htm%23/page/1">85 </text:a></text:p>
            <text:p text:style-name="P2"><text:s/></text:p>
            <text:p text:style-name="P2">Crédits : VukasS/iStock/Thinkstock</text:p>
            <text:p text:style-name="P2">Loi </text:p>
            <text:section text:style-name="Sect1" text:name="Section8">
              <text:p text:style-name="Text_20_body"><text:bookmark text:name="article-body1"/>À partir du 1er janvier 2017, les particuliers (comme les entreprises) ne devraient plus avoir besoin de donner plusieurs fois les mêmes informations à l’administration, puisque celles-ci seront stockées au sein d’une même base de données commune à la Sécurité sociale, à la CAF, etc. C’est en tout cas ce que vient d’indiquer Thierry Mandon, le nouveau secrétaire d’État à la Réforme de l’État.</text:p>
              <text:p text:style-name="Text_20_body"><text:s/>Assurant la promotion de la <text:a xlink:type="simple" xlink:href="http://www.nextinpact.com/news/88674-simplification-demarches-executif-lance-appel-a-idees-sur-internet.htm" office:target-frame-name="_blank" xlink:show="new">consultation publique que vient d’engager le gouvernement</text:a> afin de simplifier les démarches administratives des Français, Thierry Mandon vient de donner de plus amples détails sur l'une des mesures phares de ce programme de simplification qui devrait s’étaler sur trois ans. Le programme « Dites-le nous une seule fois », qui devait initialement être opérationnel au 1er janvier 2017 mais uniquement pour les entreprises, le sera en fait également pour les particuliers. Le secrétaire d’État à la Réforme de l’État a en effet confirmé hier la piste qu’il avait ébauchée il y a une dizaine de jours à l’Assemblée nationale (<text:a xlink:type="simple" xlink:href="http://www.nextinpact.com/news/88597-e-administration-executif-promet-coup-booster-sur-innovation.htm" office:target-frame-name="_blank" xlink:show="new">voir notre article</text:a>).</text:p>
              <text:p text:style-name="Text_20_body"><text:span text:style-name="T3">« </text:span><text:span text:style-name="Emphasis"><text:span text:style-name="T3">Chaque Français déclarera une seule fois les données qui le concernent, et les administrations viendront se servir dans cette base de données (...) et donc on n’aura plus besoin de remplir des papiers à chaque fois qu’on fera une demande</text:span></text:span><text:span text:style-name="T3"> »</text:span> a-t-il affirmé hier sur <text:a xlink:type="simple" xlink:href="http://www.bfmtv.com/politique/choc-simplification-un-site-internet-proposer-vos-idees-810895.html" office:target-frame-name="_blank" xlink:show="new">BFMTV</text:a>. L’intéressé a bien précisé que cela fonctionnerait avec « <text:span text:style-name="Emphasis">toutes les administrations, la Sécurité sociale, les CAF, [pour] les démarches de l’État et peut-être même les collectivités territoriales</text:span> ». En gros, l’idée est que le citoyen donne une première fois ses informations à l’administration (état civil, revenus...), et que cela puisse ensuite resservir dès lors qu’il y a besoin d’effectuer de nouvelles démarches auprès <text:soft-page-break/>d’autres administrations.</text:p>
              <text:p text:style-name="Text_20_body">Interrogé sur le coût de cette mesure, Thierry Mandon a indiqué qu’il s’agissait d’un investissement « <text:span text:style-name="Emphasis">d’un peu plus de 80 millions d’euros</text:span> ». « <text:span text:style-name="Emphasis">Mais derrière, ce sont des économies considérables en termes de simplicité, de papier, de sécurité, de rapidité de traitement... </text:span>» a rapidement ajouté le secrétaire d’État, outre le « <text:span text:style-name="Emphasis">progrès humain considérable</text:span> » que cela représente selon lui. Quant aux gains financiers à en attendre, le secrétaire d’État a déclaré qu’ils n’étaient « <text:span text:style-name="Emphasis">pas chiffrables dans l’immédiat</text:span> ». </text:p>
            </text:section>
            <text:p text:style-name="P2">Publiée le 11/07/2014 à 15:50 </text:p>
            <text:section text:style-name="Sect1" text:name="Section9">
              <text:p text:style-name="Text_20_body"><text:bookmark text:name="actu_auteur"/><text:s/></text:p>
              <text:h text:style-name="Heading_20_3" text:outline-level="3"><text:a xlink:type="simple" xlink:href="mailto:xavier@nextinpact.com">Xavier Berne</text:a></text:h>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3-26T10:20:47.89</meta:creation-date>
    <dc:date>2015-04-15T17:07:22.31</dc:date>
    <meta:editing-duration>PT31M32S</meta:editing-duration>
    <meta:editing-cycles>7</meta:editing-cycles>
    <meta:generator>OpenOffice.org/3.3$Win32 OpenOffice.org_project/330m20$Build-9567</meta:generator>
    <meta:document-statistic meta:table-count="0" meta:image-count="0" meta:object-count="0" meta:page-count="3" meta:paragraph-count="30" meta:word-count="1035" meta:character-count="6657"/>
  </office:meta>
</office:document-meta>
</file>