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yriadPro-Bold" svg:font-family="MyriadPro-Bold"/>
    <style:font-face style:name="MyriadPro-Regular" svg:font-family="MyriadPro-Regular"/>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1" fo:font-size="10.5pt" fo:font-weight="normal" fo:background-color="transparent" style:font-size-asian="10.5pt" style:font-weight-asian="normal" style:font-size-complex="10.5pt" style:font-weight-complex="normal"/>
    </style:style>
    <style:style style:name="P2" style:family="paragraph" style:parent-style-name="Standard">
      <style:paragraph-properties fo:text-align="center" style:justify-single-word="false"/>
      <style:text-properties style:use-window-font-color="true" style:font-name="Arial1"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autospace="none"/>
      <style:text-properties style:use-window-font-color="true" style:font-name="Arial1" fo:font-size="12pt" fo:font-weight="bold" fo:background-color="#ffff00" style:font-name-asian="Calibri" style:font-size-asian="12pt" style:font-weight-asian="bold" style:font-name-complex="Calibri" style:font-size-complex="12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265cm" fo:margin-right="0.026cm" fo:text-align="center" style:justify-single-word="false" fo:text-indent="0cm" style:auto-text-indent="false" style:text-autospace="none"/>
      <style:text-properties style:font-name="Times New Roman" fo:font-size="10.5pt" style:font-name-asian="TimesNewRomanPSMT" style:font-size-asian="10.5pt" style:font-name-complex="TimesNewRomanPSMT" style:font-size-complex="10.5pt"/>
    </style:style>
    <style:style style:name="P6" style:family="paragraph" style:parent-style-name="Text_20_body">
      <style:paragraph-properties fo:margin-left="0.265cm" fo:margin-right="0.026cm" fo:text-align="justify" style:justify-single-word="false" fo:text-indent="0cm" style:auto-text-indent="false" style:text-autospace="none"/>
      <style:text-properties style:use-window-font-color="true" style:font-name="Arial1" fo:font-size="10.5pt" fo:font-weight="normal" style:font-name-asian="TimesNewRomanPSMT" style:font-size-asian="10.5pt" style:font-weight-asian="normal" style:font-name-complex="TimesNewRomanPSMT" style:font-size-complex="10.5pt" style:font-weight-complex="normal"/>
    </style:style>
    <style:style style:name="P7" style:family="paragraph" style:parent-style-name="Text_20_body">
      <style:paragraph-properties fo:margin-left="0.265cm" fo:margin-right="0.026cm" fo:text-align="center" style:justify-single-word="false" fo:text-indent="0cm" style:auto-text-indent="false" style:text-autospace="none"/>
      <style:text-properties style:use-window-font-color="true" style:font-name="Arial1" fo:font-size="10.5pt" fo:font-weight="bold" style:font-name-asian="TimesNewRomanPSMT" style:font-size-asian="10.5pt" style:font-weight-asian="bold" style:font-name-complex="TimesNewRomanPSMT" style:font-size-complex="10.5pt" style:font-weight-complex="bold"/>
    </style:style>
    <style:style style:name="P8" style:family="paragraph" style:parent-style-name="Text_20_body">
      <style:paragraph-properties fo:text-align="justify" style:justify-single-word="false"/>
      <style:text-properties style:use-window-font-color="true" style:font-name="Arial1" fo:font-size="10.5pt" fo:font-weight="normal" style:font-size-asian="10.5pt" style:font-weight-asian="normal" style:font-size-complex="10.5pt" style:font-weight-complex="normal"/>
    </style:style>
    <style:style style:name="P9" style:family="paragraph" style:parent-style-name="Text_20_body">
      <style:paragraph-properties fo:text-align="start" style:justify-single-word="false"/>
      <style:text-properties style:use-window-font-color="true" style:font-name="Arial1" fo:font-size="10.5pt" fo:font-weight="normal" style:font-size-asian="10.5pt" style:font-weight-asian="normal" style:font-size-complex="10.5pt" style:font-weight-complex="normal"/>
    </style:style>
    <style:style style:name="P10" style:family="paragraph" style:parent-style-name="Text_20_body">
      <style:paragraph-properties fo:text-align="justify" style:justify-single-word="false"/>
      <style:text-properties style:use-window-font-color="true" style:font-name="Arial1" fo:font-size="10.5pt" fo:font-weight="normal" fo:background-color="#ffffff" style:font-size-asian="10.5pt" style:font-weight-asian="normal" style:font-size-complex="10.5pt" style:font-weight-complex="normal"/>
    </style:style>
    <style:style style:name="P11" style:family="paragraph" style:parent-style-name="Text_20_body">
      <style:paragraph-properties fo:text-align="justify" style:justify-single-word="false"/>
      <style:text-properties style:use-window-font-color="true" style:font-name="Arial1"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Text_20_body">
      <style:paragraph-properties fo:text-align="start" style:justify-single-word="false"/>
      <style:text-properties style:use-window-font-color="true" style:font-name="Arial1" fo:font-size="6pt" fo:font-weight="normal" style:font-size-asian="6pt" style:font-weight-asian="normal" style:font-size-complex="6pt" style:font-weight-complex="normal"/>
    </style:style>
    <style:style style:name="P13" style:family="paragraph" style:parent-style-name="Text_20_body">
      <style:paragraph-properties fo:margin-top="0cm" fo:margin-bottom="0cm" fo:text-align="justify" style:justify-single-word="false"/>
      <style:text-properties style:use-window-font-color="true" style:font-name="Arial1"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Text_20_body">
      <style:paragraph-properties fo:margin-top="0cm" fo:margin-bottom="0cm" fo:text-align="justify" style:justify-single-word="false"/>
      <style:text-properties style:use-window-font-color="true" style:font-name="Arial1" fo:font-size="10.5pt" fo:font-weight="normal" fo:background-color="#ffffff" style:font-size-asian="10.5pt" style:font-weight-asian="normal" style:font-size-complex="10.5pt" style:font-weight-complex="normal"/>
    </style:style>
    <style:style style:name="P15" style:family="paragraph" style:parent-style-name="Standard" style:list-style-name="L2">
      <style:paragraph-properties fo:text-align="justify" style:justify-single-word="false"/>
      <style:text-properties style:use-window-font-color="true" style:font-name="Arial1" fo:font-size="10.5pt" fo:font-weight="normal" fo:background-color="transparent" style:font-size-asian="10.5pt" style:font-weight-asian="normal" style:font-size-complex="10.5pt" style:font-weight-complex="normal"/>
    </style:style>
    <style:style style:name="P16" style:family="paragraph" style:parent-style-name="Standard" style:list-style-name="L3">
      <style:paragraph-properties fo:text-align="justify" style:justify-single-word="false"/>
      <style:text-properties style:use-window-font-color="true" style:font-name="Arial1" fo:font-size="10.5pt" fo:font-weight="normal"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1" fo:font-size="10.5pt" fo:font-weight="normal" style:font-name-asian="MyriadPro-Bold" style:font-size-asian="10.5pt" style:font-weight-asian="normal" style:font-name-complex="MyriadPro-Bold" style:font-size-complex="10.5pt" style:font-weight-complex="normal"/>
    </style:style>
    <style:style style:name="P18" style:family="paragraph" style:parent-style-name="Standard">
      <style:paragraph-properties fo:text-align="justify" style:justify-single-word="false"/>
      <style:text-properties style:use-window-font-color="true" style:font-name="Arial1" fo:font-size="10.5pt" fo:font-weight="normal" fo:background-color="#ffffff" style:font-size-asian="10.5pt" style:font-weight-asian="normal" style:font-size-complex="10.5pt" style:font-weight-complex="normal"/>
    </style:style>
    <style:style style:name="P19" style:family="paragraph" style:parent-style-name="Standard">
      <style:paragraph-properties fo:text-align="center" style:justify-single-word="false" style:text-autospace="none"/>
      <style:text-properties style:use-window-font-color="true" style:font-name="Arial" fo:font-size="12pt" fo:font-weight="bold" fo:background-color="#ffff00" style:font-name-asian="Calibri" style:font-size-asian="12pt" style:font-weight-asian="bold" style:font-name-complex="Calibri" style:font-size-complex="12pt" style:font-weight-complex="bold"/>
    </style:style>
    <style:style style:name="P20" style:family="paragraph" style:parent-style-name="Text_20_body" style:list-style-name="L1">
      <style:paragraph-properties fo:text-align="justify" style:justify-single-word="false"/>
      <style:text-properties style:use-window-font-color="true" style:font-name="Arial1" fo:font-size="10.5pt" fo:font-weight="normal" style:font-size-asian="10.5pt" style:font-weight-asian="normal" style:font-size-complex="10.5pt" style:font-weight-complex="normal"/>
    </style:style>
    <style:style style:name="P21" style:family="paragraph" style:parent-style-name="Text_20_body" style:list-style-name="L1">
      <style:paragraph-properties fo:margin-top="0cm" fo:margin-bottom="0cm" fo:background-color="transparent">
        <style:background-image/>
      </style:paragraph-properties>
      <style:text-properties style:use-window-font-color="true" style:font-name="Arial1" fo:font-size="10.5pt" fo:font-weight="normal" style:font-size-asian="10.5pt" style:font-weight-asian="normal" style:font-size-complex="10.5pt" style:font-weight-complex="normal"/>
    </style:style>
    <style:style style:name="P22" style:family="paragraph" style:parent-style-name="Text_20_body" style:list-style-name="L1">
      <style:paragraph-properties fo:margin-top="0cm" fo:margin-bottom="0cm"/>
      <style:text-properties style:use-window-font-color="true" style:font-name="Arial1" fo:font-size="10.5pt" fo:font-weight="normal" style:font-size-asian="10.5pt" style:font-weight-asian="normal" style:font-size-complex="10.5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sian="MyriadPro-Regular" style:font-name-complex="MyriadPro-Regular"/>
    </style:style>
    <style:style style:name="T4" style:family="text">
      <style:text-properties style:font-name-asian="MyriadPro-Bold" style:font-name-complex="MyriadPro-Bold"/>
    </style:style>
    <style:style style:name="T5" style:family="text">
      <style:text-properties style:font-name="Arial"/>
    </style:style>
    <style:style style:name="T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s1" text:anchor-type="paragraph" svg:width="17cm" svg:height="2.965cm" draw:z-index="0"><draw:image xlink:href="Pictures/20000001000034BC000009330C5817D1.svm" xlink:type="simple" xlink:show="embed" xlink:actuate="onLoad"/></draw:frame></text:p>
      <text:p text:style-name="P4"/>
      <text:p text:style-name="P7">DECLARATION LIMINAIRE DU CTL du 07 novembre 2013</text:p>
      <text:p text:style-name="Standard"/>
      <text:p text:style-name="P6">Monsieur le Président,</text:p>
      <text:p text:style-name="P5"/>
      <text:p text:style-name="P6">Les ministres ont confirmé leurs choix : l’inscription totale de la France dans les politiques d’austérité mises en œuvre au titre du pacte budgétaire européen, la soumission de l’État à la tyrannie des marchés financiers, l’octroi de nouveaux cadeaux budgétaires au patronat et aux actionnaires au titre du crédit d’impôt compétitivité emploi ou encore du crédit impôt recherche.</text:p>
      <text:p text:style-name="P8"/>
      <text:p text:style-name="P8">Pour les ministères économiques et financiers, la note est particulièrement salée :</text:p>
      <text:list xml:id="list29289630" text:style-name="L1">
        <text:list-item>
          <text:p text:style-name="P21">moins 2.564 emplois, dont 1988 emplois en moins à la DGFIP</text:p>
        </text:list-item>
        <text:list-item>
          <text:p text:style-name="P22">baisse de 5% des dépenses d’intervention </text:p>
        </text:list-item>
        <text:list-item>
          <text:p text:style-name="P22">baisse de 4% des dépenses de fonctionnement et d’investissement </text:p>
        </text:list-item>
        <text:list-item>
          <text:p text:style-name="P20">baisse de 0,4% des dépenses de rémunérations et maintien du gel de la valeur du point d’indice. <text:span text:style-name="T1">Alors que les services de toutes les administrations constitutives de Bercy sont exsangues et ne disposent plus des moyens nécessaires à l’exercice plein et entier de l’ensemble des missions. </text:span></text:p>
        </text:list-item>
      </text:list>
      <text:p text:style-name="P12"/>
      <text:p text:style-name="P9">Imposés à marche forcée, les plans ministériels dits de modernisation et de simplification tout comme les démarches stratégiques directionnelles ont pour objet de sacrifier les services publics économiques et financiers sur l’autel de l’austérité.<text:line-break/>La destruction de l’emploi public et la rétraction des directions à réseaux vont générer des mobilités forcées pour les agents.</text:p>
      <text:p text:style-name="P1"/>
      <text:p text:style-name="P1">De plus, les orientations du <text:s/>rapport Pêcheur commandé par le gouvernement, remis le 4 novembre, vont jusqu'à la révision de l'architecture statuaire c'est à dire : </text:p>
      <text:list xml:id="list29291310" text:style-name="L2">
        <text:list-item>
          <text:p text:style-name="P15">la remise en cause des catégories A, B et C,</text:p>
        </text:list-item>
        <text:list-item>
          <text:p text:style-name="P15">la remise en cause des statuts particuliers liées à ces catégories,</text:p>
        </text:list-item>
        <text:list-item>
          <text:p text:style-name="P15">le développement de la mobilité interministérielle pour accompagner les suppressions massives de postes.</text:p>
        </text:list-item>
      </text:list>
      <text:p text:style-name="P1"/>
      <text:p text:style-name="P1">Ces orientations rejoignent d'ailleurs, celles définies par la Ministre Marylise Lebranchu :</text:p>
      <text:list xml:id="list29303892" text:style-name="L3">
        <text:list-item>
          <text:p text:style-name="P16">Individualisation de la gestion</text:p>
        </text:list-item>
        <text:list-item>
          <text:p text:style-name="P16">Adaptation des statuts aux restructurations,</text:p>
        </text:list-item>
        <text:list-item>
          <text:p text:style-name="P16">Développement de la mobilité forçée,</text:p>
        </text:list-item>
        <text:list-item>
          <text:p text:style-name="P16">Dénonciation des prétendues rigidités au statut.</text:p>
        </text:list-item>
      </text:list>
      <text:p text:style-name="P1"/>
      <text:p text:style-name="P8">Ce <text:s/>rapport qui propose des évolutions dans le mode de recrutement, de rémunération, de gestion et d'organisation des carrières ainsi que des parcours professionnels des quelques 5 millions de fonctionnaires des trois versants <text:s/>de la Fonction Publique (Etat, Territoriale et Hospitalier) , va aggraver une fois de plus les conditions de vie des agents.</text:p>
      <text:p text:style-name="P13">L'annonce par le Directeur Général de la création d'un "baromètre social", sous forme d'enquêtes en ligne auprès des agents sur les conditions de vie au travail, n'est <text:s/>d'ailleurs qu'un pansement illusoire...... <text:s/></text:p>
      <text:p text:style-name="P8"><text:soft-page-break/><text:s text:c="6"/>Certes une concertation est prévue sur les promotions, mais le carcan budgétaire ne laissera que peu de marges !, <text:span text:style-name="T2">puisqu'une nouvelle amputation des crédits dédiés à la reconnaissance des qualifications et aux promotions qui avaient déjà été réduits de 50% en 2013, est prévue. </text:span></text:p>
      <text:p text:style-name="P11"/>
      <text:p text:style-name="P11"><text:s text:c="7"/>De surcroît, la mise en place d'un régime <text:span text:style-name="T3">indemnitaire tenant compte des fonctions, de l’expertise et de l’engagement professionnel dans la fonction publique de l’Etat (IFEEP)</text:span> <text:span text:style-name="T3">a été présentée aux OS. La logique de l''IFEEP est iden</text:span>tique à celle de la PFR ( Prime de Fonction et de Résultat), que <text:span text:style-name="T3">la Ministre de la Fonction Publique s'était pourtant engagée à supprimer ! Cet outil est destiné à niveler par le bas et individualiser les primes attachées aux statuts particuliers des ministères.</text:span></text:p>
      <text:p text:style-name="P8"><text:span text:style-name="T1"><text:s text:c="7"/></text:span>De même, la décision de diminuer de plusieurs millions d’euros, l’enveloppe budgétaire allouée par Bercy afin de financer la protection sociale complémentaire des agents des Finances, actifs et retraités, si elle était confirmée, va générer des conséquences extrêmement régressives sur les prestations et les cotisations des agents des finances. </text:p>
      <text:p text:style-name="P10">Exemples les <text:s/>mutuelles telle que la MGEFI qui pourrait se trouver en difficulté et n'aura donc aucune autre solution que d'augmenter les cotisations <text:s text:c="2"/>et dont la conséquence sera encore la baisse du pouvoir d'achat des agents.</text:p>
      <text:p text:style-name="P10"><text:s text:c="5"/>Par ailleurs, dans <text:s/>la démarche stratégique de la DGFIP, il est notamment indiqué que « le numérique est important pour améliorer le rapport avec les usagers, les process de travail et la vie des agents ».</text:p>
      <text:p text:style-name="P14">La CGT n'y est pas opposée. Par contre, elle considère que le numérique ne peut se substituer aux nécessaires lieux de proximité. Il ne doit pas servir d'outil pour démanteler le <text:s/>maillage territorial du réseau par des fermetures de services et de sites.</text:p>
      <text:p text:style-name="P14">Nous avons besoin <text:s/>d'un service public, de pleine compétence pour tout le territoire national, disposant des emplois et des moyens nécessaires.</text:p>
      <text:p text:style-name="P10"/>
      <text:p text:style-name="P14"><text:s text:c="5"/>De même, en matière de gestion du personnel, les maîtres mots sont déconcentration et allègement.</text:p>
      <text:p text:style-name="P14">Il ne s'agit ni plus ni moins d'assouplir et/ou de liquider les règles nationales.</text:p>
      <text:p text:style-name="P14">L'évaluation individuelle annuelle est d'ailleurs, la pierre angulaire de cette dérive. Elle est pensée, réfléchie, sous couvert de transparence et de dialogue.</text:p>
      <text:p text:style-name="P14">Il <text:s text:c="2"/>s'agit de mettre sous dépendance l'agent, de le rendre responsable individuellement de la marche de son service. L'agent doit se ressentir comme une entité dont le fonctionnement individuel peut soit améliorer tout, soit détériorer tout. En même temps, il est responsable de son évolution de carrière et de sa rémunération.</text:p>
      <text:p text:style-name="P14">L'agent n'est pas acteur de cette procédure mais subit une succession de phases dont la majeure partie lui échappe. Le tout encadré par l'autorité hiérarchique qui surveille, décide et modifie à son gré.</text:p>
      <text:p text:style-name="P10">Il est isolé face à un évaluateur formé, préparé à l'entretien qui a des objectifs précis à faire passer et une vision d'ensemble que ne détient pas l'agent.</text:p>
      <text:p text:style-name="P17"/>
      <text:p text:style-name="P2"><text:span text:style-name="T4">La CGT FINANCES PUBLIQUES revendique, </text:span><text:s/>le respect des droits et </text:p>
      <text:p text:style-name="P2">garanties statutaires des agents (promotion, mutation, carrière, retraite,…).</text:p>
      <text:p text:style-name="P18">Bien qu'un groupe de travail se soit réuni le 7 octobre, la CGT s'opposera à toute démarche qui reviendrait à liquider les règles nationales qui assurent à tous les agents un traitement égalitaire (promotions, affectations, carrières, etc.)</text:p>
      <text:p text:style-name="P8"/>
      <text:p text:style-name="P8">Considérant le rôle spécifique de notre administration comme pilier des politiques de développement économique et de progrès social,<text:span text:style-name="T6"> la CGT Finances Publiques se prononce pour un plan d’urgence en faveur de l’emploi, des rémunérations et des conditions de vie au travail !</text:span></text:p>
      <text:p text:style-name="P8"/>
      <text:p text:style-name="P3">Dans ce contexte, la CGT ,n'aura de cesse d'alerter,que ce soit au niveau ministériel ou directionnel sur les conséquences dramatiques engendrées par ces politiques de rigueur budgétaires <text:span text:style-name="T5">car même maquillées sous le vocable </text:span></text:p>
      <text:p text:style-name="P19">« démarche stratégique » ou « mesures de simplification » </text:p>
      <text:p text:style-name="P19">elles demeurent de véritables attaques contre les ag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yriadPro-Bold" svg:font-family="MyriadPro-Bold"/>
    <style:font-face style:name="MyriadPro-Regular" svg:font-family="MyriadPro-Regular"/>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6T15:24:51.31</meta:creation-date>
    <dc:date>2013-11-07T08:36:32.51</dc:date>
    <meta:editing-duration>PT00H44M32S</meta:editing-duration>
    <meta:editing-cycles>7</meta:editing-cycles>
    <meta:generator>OpenOffice.org/3.3$Win32 OpenOffice.org_project/330m20$Build-9567</meta:generator>
    <meta:print-date>2013-11-06T15:54:32.43</meta:print-date>
    <dc:creator>sylviane veaux</dc:creator>
    <meta:document-statistic meta:table-count="0" meta:image-count="1" meta:object-count="0" meta:page-count="2" meta:paragraph-count="40" meta:word-count="1016" meta:character-count="6561"/>
  </office:meta>
</office:document-meta>
</file>