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53cm" table:align="margins"/>
    </style:style>
    <style:style style:name="Tableau1.A" style:family="table-column">
      <style:table-column-properties style:column-width="9.626cm" style:rel-column-width="32767*"/>
    </style:style>
    <style:style style:name="Tableau1.B" style:family="table-column">
      <style:table-column-properties style:column-width="9.627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Table_20_Contents">
      <style:paragraph-properties fo:text-align="start" style:justify-single-word="false"/>
    </style:style>
    <style:style style:name="P8" style:family="paragraph" style:parent-style-name="Standard" style:list-style-name="L1">
      <style:paragraph-properties fo:text-align="justify" style:justify-single-word="false"/>
      <style:text-properties fo:font-size="11pt" style:font-size-asian="11pt" style:font-size-complex="11pt"/>
    </style:style>
    <style:style style:name="P9" style:family="paragraph" style:parent-style-name="Standard" style:list-style-name="L2">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list-style-name="L1">
      <style:paragraph-properties fo:margin-top="0.101cm" fo:margin-bottom="0cm" fo:text-align="justify" style:justify-single-word="false"/>
      <style:text-properties fo:font-size="11pt" style:font-size-asian="11pt" style:font-size-complex="11pt"/>
    </style:style>
    <style:style style:name="P12" style:family="paragraph" style:parent-style-name="Standard" style:list-style-name="L3">
      <style:paragraph-properties fo:margin-left="-0.056cm" fo:margin-right="0.005cm" fo:text-align="start" style:justify-single-word="false" fo:text-indent="-1.323cm" style:auto-text-indent="false">
        <style:tab-stops/>
      </style:paragraph-properties>
    </style:style>
    <style:style style:name="T1"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501cm" svg:y="0.483cm" svg:width="17cm" svg:height="2.965cm" draw:z-index="0"><draw:image xlink:href="Pictures/20000001000034BC000009330C5817D1.svm" xlink:type="simple" xlink:show="embed" xlink:actuate="onLoad"/></draw:frame></text:p>
      <text:p text:style-name="P3"/>
      <text:p text:style-name="P2">DECLARATION LIMINAIRE DU CTL DU 16 OCTOBRE 2014</text:p>
      <text:p text:style-name="P6">Monsieur le Directeur,</text:p>
      <text:p text:style-name="P6"><text:s/></text:p>
      <text:p text:style-name="P6">Aujourd'hui, 16 octobre, en amont de l'examen du projet de loi de financement de la sécurité sociale 2015 par l'assemblée nationale, la CGT <text:s/>a pris l'initiative d'une journée interprofessionnelle d'action. </text:p>
      <text:p text:style-name="P6"/>
      <text:p text:style-name="P6">La CGT FP tient donc à rappeler, lors de ce CTL,que nous sommes : </text:p>
      <text:list xml:id="list31429834" text:style-name="L1">
        <text:list-item>
          <text:p text:style-name="P11">Contre les politiques d'austérité et la liquidation des services publics ;</text:p>
        </text:list-item>
        <text:list-item>
          <text:p text:style-name="P8">Contre tout recul sur nos règles de gestion et nos droits statutaires</text:p>
        </text:list-item>
      </text:list>
      <text:p text:style-name="P6">et revendiquons, de nouveau, être :</text:p>
      <text:list xml:id="list31440962" text:continue-numbering="true" text:style-name="L1">
        <text:list-item>
          <text:p text:style-name="P11">Pour le développement d'une protection sociale couvrant tous les besoins ;</text:p>
        </text:list-item>
        <text:list-item>
          <text:p text:style-name="P11">Pour le retrait du pacte de responsabilité et l'arrêt de la démarche stratégique ;</text:p>
        </text:list-item>
        <text:list-item>
          <text:p text:style-name="P11">Pour le déblocage du point d'indice et l'augmentation des salaires ;</text:p>
        </text:list-item>
        <text:list-item>
          <text:p text:style-name="P8">et surtout, pour l'arrêt des suppressions d'emplois et la création des emplois nécessaires au bon fonctionnement des services et à l'amélioration des conditions de vie au travail.</text:p>
          <text:p text:style-name="P8"/>
        </text:list-item>
      </text:list>
      <text:p text:style-name="P6">En effet, malgré les tentatives d'amélioration des conditions de vie au travail, il est fort de constater que M Bruno Parent, a confirmé lors de sa rencontre avec les syndicats en début d'été, la poursuite des suppressions d'emplois ( -1990 emplois à la DGFIP ), la réduction régulière des crédits de fonctionnements, le recul des missions...Ces annonces impactent et aggravent ainsi les conditions de travail des agents.</text:p>
      <text:p text:style-name="P6"/>
      <text:p text:style-name="P6">Ainsi, au regard des 30 000 suppressions d'emploi actées depuis dix ans à la DGFIP (fusions des SIE et SIP <text:s/>fermetures de trésoreries, limitation de l'accueil au public), des pans entiers de missions du service public sont abandonnées. <text:s/></text:p>
      <text:p text:style-name="P6"/>
      <text:p text:style-name="P6">Cette situation est d'autant plus mal vécue qu'elle s'inscrit dans un contexte de salaires bloqués, de baisse du pouvoir d'achat et du développement de la précarité (point d'indice gelé jusqu'en 2017).</text:p>
      <text:p text:style-name="P6">L'informatique n'échappe pas à cette triste situation. Elle est d'ailleurs clairement ciblée dans la feuille de route signée par M Valls le 16 septembre dernier, qui présage la mutualisation des fonctions supports (Budget achat, paye, formation professionnelle), la modernisation des applications informatiques avec l'expérimentation de l'outil Blu-Age (en cours <text:s/>à Caen et Nantes).</text:p>
      <text:p text:style-name="P6"/>
      <text:p text:style-name="P6">De surcroît, le pacte de responsabilité avec l'austérité générée et la refonte de la carte territoriale, représentent le socle des réformes en lien avec le statut sur la mobilité et l'interministérialité (les informaticiens perdraient ainsi leur appartenance à un service régalien protecteur). </text:p>
      <text:p text:style-name="P6"/>
      <text:p text:style-name="P6">Sous couvert de fusion à la DISI S/E, de nombreuses missions ont évolué, alors que d'autres ont été supprimées. Par exemple : l'éditique (Nice, Prado), les SAU ( Prado, Ajaccio, Nice). De surcroît, certaines missions sont toujours dans l'incertitude.</text:p>
      <text:p text:style-name="P6"/>
      <text:p text:style-name="P6">C'est pourquoi Monsieur <text:s/>le Directeur, les agents de la DISI S/E souhaiteraient avoir des éclaircissements sur les questions suivantes : </text:p>
      <text:p text:style-name="P6"/>
      <text:list xml:id="list31441605" text:style-name="L2">
        <text:list-item>
          <text:p text:style-name="P9">Au sujet de la fusion immobilière ESI MSL et PRADO, quel est le scénario envisagé ?</text:p>
        </text:list-item>
        <text:list-item>
          <text:p text:style-name="P9">Avec la dématérialisation, l'automatisation des tâches, les menaces qui pèsent sur le <text:s/>GCOS et les MMA (des études sont en cours), quel sera l'avenir des services UGR, CTD, EXPLOITATION FE/FP et du SUPPORT D'EXPLOITATION ( environ 30 agents) ?</text:p>
        </text:list-item>
        <text:list-item>
          <text:p text:style-name="P9">Quel sera l'impact de l'outil Blu-Age sur <text:s/>les DISI ?</text:p>
        </text:list-item>
        <text:list-item>
          <text:p text:style-name="P9">Avec la mutualisation des services RH , quel sera l'avenir des agents administratifs et techniques de ces services?</text:p>
        </text:list-item>
      </text:list>
      <text:p text:style-name="P4"/>
      <text:p text:style-name="P5"><text:s/><text:span text:style-name="T1">La CGT FP restera </text:span><text:span text:style-name="T1">mobilisée et </text:span><text:span text:style-name="T1">TRES vigilante </text:span></text:p>
      <text:p text:style-name="P10">face à toutes ces attaques.</text:p>
      <text:p text:style-name="P4"><text:soft-page-break/></text:p>
      <text:p text:style-name="P4"/>
      <text:p text:style-name="P4"/>
      <text:p text:style-name="P4"/>
      <text:p text:style-name="P4"/>
      <text:p text:style-name="P4"/>
      <table:table table:name="Tableau1" table:style-name="Tableau1">
        <table:table-column table:style-name="Tableau1.A"/>
        <table:table-column table:style-name="Tableau1.B"/>
        <table:table-row>
          <table:table-cell table:style-name="Tableau1.A1" office:value-type="string">
            <text:p text:style-name="P3">QUESTIONS DIVERSES</text:p>
          </table:table-cell>
          <table:table-cell table:style-name="Tableau1.B1" office:value-type="string">
            <text:p text:style-name="P7">REPONSES</text:p>
          </table:table-cell>
        </table:table-row>
        <table:table-row>
          <table:table-cell table:style-name="Tableau1.A2" office:value-type="string">
            <text:p text:style-name="P3">Nombre de postes vacants par ESI/DISI</text:p>
          </table:table-cell>
          <table:table-cell table:style-name="Tableau1.B2" office:value-type="string">
            <text:p text:style-name="P7"/>
          </table:table-cell>
        </table:table-row>
        <table:table-row>
          <table:table-cell table:style-name="Tableau1.A2" office:value-type="string">
            <text:p text:style-name="P3">AT Montpellier <text:s/>6,60 ETP (prévu 1 départ à la retraite)</text:p>
          </table:table-cell>
          <table:table-cell table:style-name="Tableau1.B2" office:value-type="string">
            <text:p text:style-name="P7"/>
          </table:table-cell>
        </table:table-row>
        <table:table-row>
          <table:table-cell table:style-name="Tableau1.A2" office:value-type="string">
            <text:p text:style-name="P7">Nous souhaiterions que l'ensemble des <text:s/>formations destiné aux plateaux TOSCANE, soit accessible à tous les agents quelques soient leurs grades (A B et C)</text:p>
            <text:p text:style-name="P3">(ex : stage CVAE GFE701T du catalogue Flore ouvert seulement aux cadres A et B et référents <text:s text:c="2"/>C.</text:p>
          </table:table-cell>
          <table:table-cell table:style-name="Tableau1.B2" office:value-type="string">
            <text:p text:style-name="P7"/>
          </table:table-cell>
        </table:table-row>
        <table:table-row>
          <table:table-cell table:style-name="Tableau1.A2" office:value-type="string">
            <text:list xml:id="list31446543" text:style-name="L3">
              <text:list-header>
                <text:p text:style-name="P12">Formation professionnelle et réunions</text:p>
              </text:list-header>
              <text:list-item>
                <text:p text:style-name="P12">Est ce que pour l'année 2015, on va encore déplorer les mêmes carences qu'en 2014 :</text:p>
              </text:list-item>
              <text:list-item>
                <text:p text:style-name="P12">- sur les DIF non attribués au motif de budget restreint</text:p>
              </text:list-item>
              <text:list-item>
                <text:p text:style-name="P12">- stages, réunions, séminaires restreints et restrictifs attribués avec parcimonie</text:p>
              </text:list-item>
            </text:list>
          </table:table-cell>
          <table:table-cell table:style-name="Tableau1.B2" office:value-type="string">
            <text:p text:style-name="P7"/>
          </table:table-cell>
        </table:table-row>
      </table:table>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left="1cm" fo:margin-right="0cm" fo:margin-top="0cm" fo:margin-bottom="0cm"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size="14pt" style:font-name-asian="Arial" style:font-size-asian="14pt" style:font-name-complex="Arial"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0.72cm" fo:margin-left="0.855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4-10-15T17:13:40.98</dc:date>
    <meta:editing-duration>PT22H47M38S</meta:editing-duration>
    <meta:editing-cycles>69</meta:editing-cycles>
    <meta:generator>OpenOffice.org/3.3$Win32 OpenOffice.org_project/330m20$Build-9567</meta:generator>
    <meta:print-date>2014-10-15T17:12:24.32</meta:print-date>
    <meta:document-statistic meta:character-count="4051" meta:image-count="1" meta:non-whitespace-character-count="3431" meta:object-count="0" meta:page-count="2" meta:paragraph-count="35" meta:table-count="1" meta:word-count="648"/>
  </office:meta>
</office:document-meta>
</file>