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4BC000009330C5817D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.965cm" draw:z-index="0"><draw:image xlink:href="Pictures/20000001000034BC000009330C5817D1.svm" xlink:type="simple" xlink:show="embed" xlink:actuate="onLoad"/></draw:frame></text:p>
      <text:p text:style-name="Standard"/>
      <text:p text:style-name="P2"/>
      <text:p text:style-name="P1"><text:s text:c="7"/><text:span text:style-name="T1">Déclaration liminaire d</text:span><text:span text:style-name="T1">u CHSCT du 2 avril 2015</text:span></text:p>
      <text:p text:style-name="P4"/>
      <text:p text:style-name="P3"/>
      <text:p text:style-name="P3"/>
      <text:p text:style-name="P1">Aujourd’hui, la politique du gouvernement qui trouve son incarnation dans le pacte de responsabilité, la rigueur budgétaire, la réforme territoriale, <text:s/>aggrave la situation des salariés et des retraités.</text:p>
      <text:p text:style-name="P1">Le gouvernement a choisi le camp du patronat et de ses revendications <text:s/>avec 50 milliards de dépenses publiques supprimées ;40 milliards de cadeaux sociaux au patronat qui assèchent la sécurité sociale ;20 milliards de remboursement de CICE (crédit d impôts pour la compétitivité et l emploi)aux entreprises et une fiscalité indirecte toujours si lourde et injuste.</text:p>
      <text:p text:style-name="P1">.</text:p>
      <text:p text:style-name="P1">La loi MACRON poursuit l’œuvre de casse du code du travail et porte en elle la liquidation des conventions collectives.</text:p>
      <text:p text:style-name="P5"/>
      <text:p text:style-name="P5">Comme leurs collègues du secteur privé, les personnels de la Fonction Publique sont confrontés à des conditions de travail de plus en plus difficiles dans certains cas voire insupportables.</text:p>
      <text:p text:style-name="P5">Sur l'obligation de sécurité, de résultats de l'employeur à préserver la santé physique, mentale et sociale des travailleurs, l 'État a un devoir d'exemplarité et doit l'appliquer en respectant les textes sur la santé au travail.</text:p>
      <text:p text:style-name="P5"/>
      <text:p text:style-name="P5">Les restructurations dues aux suppressions d'emploi mènent à la violence au travail, introduisent des causes de souffrance qui peuvent pousser des agents à des situations extrêmes.</text:p>
      <text:p text:style-name="P5">Les plans de préventions des risques psycho-sociaux essaient d'introduire des facteurs individuels pour expliquer le mal être des agents.C'est tellement plus facile de rejeter la responsabilité sur l'individu plutôt que de s'interroger sur l'organisation du travail .</text:p>
      <text:p text:style-name="P5">Preuve en est , le CHSCTM du 17 Mars 2015 : Bercy ne proposera pas la signature d'un accord sur la prévention des risques psycho-sociaux.</text:p>
      <text:p text:style-name="P5"/>
      <text:p text:style-name="P6">Face à toutes ces atteintes : salaire, retraite, emplois, droits statutaires.</text:p>
      <text:p text:style-name="P6">La journée du 9 Avril 2015 a été une première réponse pour défendre et améliorer les droits collectifs des travailleurs en matière de travail et de santé au travail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0:03:04.87</meta:creation-date>
    <dc:date>2015-04-13T09:20:51.79</dc:date>
    <meta:editing-duration>PT13H9M30S</meta:editing-duration>
    <meta:editing-cycles>49</meta:editing-cycles>
    <meta:generator>OpenOffice.org/3.3$Win32 OpenOffice.org_project/330m20$Build-9567</meta:generator>
    <meta:print-date>2015-03-27T15:29:28.56</meta:print-date>
    <meta:document-statistic meta:table-count="0" meta:image-count="1" meta:object-count="0" meta:page-count="1" meta:paragraph-count="12" meta:word-count="306" meta:character-count="1983"/>
  </office:meta>
</office:document-meta>
</file>