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yriadPro-Bold" svg:font-family="MyriadPro-Bold"/>
    <style:font-face style:name="MyriadPro-Regular1" svg:font-family="MyriadPro-Regular"/>
    <style:font-face style:name="OpenSymbol" svg:font-family="OpenSymbol"/>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style:text-autospace="none"/>
      <style:text-properties style:font-name="Arial1" fo:font-size="11pt" fo:font-weight="bold" style:font-name-asian="Calibri" style:font-size-asian="11pt" style:font-weight-asian="bold" style:font-name-complex="Calibri" style:font-size-complex="11pt" style:font-weight-complex="bold"/>
    </style:style>
    <style:style style:name="P3" style:family="paragraph" style:parent-style-name="Standard">
      <style:paragraph-properties fo:text-align="center" style:justify-single-word="false" style:text-autospace="none"/>
      <style:text-properties style:font-name="Arial1" fo:font-size="11pt"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fo:text-align="center" style:justify-single-word="false" style:text-autospace="none"/>
      <style:text-properties style:font-name="Arial1" fo:font-size="12pt" fo:font-weight="bold" style:font-name-asian="Calibri" style:font-size-asian="12pt" style:font-weight-asian="bold" style:font-name-complex="Calibri" style:font-size-complex="12pt" style:font-weight-complex="bold"/>
    </style:style>
    <style:style style:name="P5" style:family="paragraph" style:parent-style-name="Standard">
      <style:paragraph-properties fo:text-align="justify" style:justify-single-word="false" style:text-autospace="none"/>
      <style:text-properties fo:color="#000000" style:font-name="Arial" fo:font-size="11pt" fo:font-weight="normal" style:font-name-asian="MyriadPro-Regular" style:font-size-asian="11pt" style:font-weight-asian="normal" style:font-name-complex="MyriadPro-Regular" style:font-size-complex="11pt" style:font-weight-complex="normal"/>
    </style:style>
    <style:style style:name="P6" style:family="paragraph" style:parent-style-name="Standard">
      <style:paragraph-properties fo:text-align="justify" style:justify-single-word="false" style:text-autospace="none"/>
      <style:text-properties fo:color="#000000" style:font-name="Arial" fo:font-size="11pt" fo:font-weight="normal" style:font-name-asian="Times New Roman1" style:font-size-asian="11pt" style:font-weight-asian="normal" style:font-name-complex="Times New Roman1" style:font-size-complex="11pt" style:font-weight-complex="normal"/>
    </style:style>
    <style:style style:name="P7" style:family="paragraph" style:parent-style-name="Standard">
      <style:paragraph-properties fo:text-align="justify" style:justify-single-word="false" style:text-autospace="none"/>
      <style:text-properties style:font-name="Arial" fo:font-size="11pt" fo:font-weight="normal" style:font-name-asian="MyriadPro-Bold" style:font-size-asian="11pt" style:font-weight-asian="normal" style:font-name-complex="MyriadPro-Bold" style:font-size-complex="11pt" style:font-weight-complex="normal"/>
    </style:style>
    <style:style style:name="P8" style:family="paragraph" style:parent-style-name="Standard">
      <style:paragraph-properties fo:text-align="justify" style:justify-single-word="false" style:text-autospace="none"/>
      <style:text-properties style:font-name="Arial" fo:font-size="11pt" fo:font-weight="normal" style:font-name-asian="MyriadPro-Regular" style:font-size-asian="11pt" style:font-weight-asian="normal" style:font-name-complex="MyriadPro-Regular" style:font-size-complex="11pt" style:font-weight-complex="normal"/>
    </style:style>
    <style:style style:name="P9" style:family="paragraph" style:parent-style-name="Standard">
      <style:paragraph-properties fo:text-align="justify" style:justify-single-word="false" style:text-autospace="none"/>
      <style:text-properties style:font-name="Arial" fo:font-size="11pt" fo:font-weight="normal" style:font-name-asian="Calibri" style:font-size-asian="11pt" style:font-weight-asian="normal" style:font-name-complex="Calibri" style:font-size-complex="11pt" style:font-weight-complex="normal"/>
    </style:style>
    <style:style style:name="P10"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2" style:family="paragraph" style:parent-style-name="Standard">
      <style:paragraph-properties fo:margin-left="0.265cm" fo:margin-right="0.026cm" fo:text-align="justify" style:justify-single-word="false" fo:text-indent="0cm" style:auto-text-indent="false" style:text-autospace="none"/>
      <style:text-properties style:font-name="Arial" fo:font-size="11pt" fo:font-style="italic" style:text-underline-style="solid" style:text-underline-width="auto" style:text-underline-color="font-color" fo:font-weight="bold" style:font-name-asian="TimesNewRomanPSMT" style:font-size-asian="11pt" style:font-style-asian="italic" style:font-weight-asian="bold" style:font-name-complex="TimesNewRomanPSMT" style:font-size-complex="11pt" style:font-style-complex="italic" style:font-weight-complex="bold"/>
    </style:style>
    <style:style style:name="P13" style:family="paragraph" style:parent-style-name="Standard">
      <style:paragraph-properties fo:margin-left="0.265cm" fo:margin-right="0.026cm" fo:text-align="center" style:justify-single-word="false" fo:text-indent="0cm" style:auto-text-indent="false" style:text-autospace="none"/>
      <style:text-properties style:font-name="Arial" fo:font-size="11pt" style:font-name-asian="TimesNewRomanPSMT" style:font-size-asian="11pt" style:font-name-complex="TimesNewRomanPSMT" style:font-size-complex="11pt"/>
    </style:style>
    <style:style style:name="P14" style:family="paragraph" style:parent-style-name="Standard">
      <style:paragraph-properties fo:margin-left="0.265cm" fo:margin-right="0.026cm" fo:text-align="justify" style:justify-single-word="false" fo:text-indent="0cm" style:auto-text-indent="false" style:text-autospace="none"/>
      <style:text-properties style:font-name="Arial" fo:font-size="11pt" fo:font-weight="normal" style:font-name-asian="Calibri" style:font-size-asian="11pt" style:font-weight-asian="normal" style:font-name-complex="Calibri" style:font-size-complex="11pt" style:font-weight-complex="normal"/>
    </style:style>
    <style:style style:name="P15" style:family="paragraph" style:parent-style-name="Standard" style:list-style-name="L1">
      <style:paragraph-properties fo:text-align="justify" style:justify-single-word="false" style:text-autospace="none"/>
      <style:text-properties style:font-name="Arial" fo:font-size="11pt" style:font-size-asian="11pt" style:font-size-complex="11pt"/>
    </style:style>
    <style:style style:name="T1" style:family="text">
      <style:text-properties style:font-name-asian="Calibri" style:font-name-complex="Calibri"/>
    </style:style>
    <style:style style:name="T2" style:family="text">
      <style:text-properties fo:color="#000000"/>
    </style:style>
    <style:style style:name="T3" style:family="text">
      <style:text-properties fo:color="#000000" style:font-name-asian="Calibri" style:font-name-complex="Calibri"/>
    </style:style>
    <style:style style:name="T4" style:family="text">
      <style:text-properties fo:color="#000000" fo:font-weight="bold" style:font-weight-asian="bold" style:font-weight-complex="bold"/>
    </style:style>
    <style:style style:name="T5" style:family="text">
      <style:text-properties style:font-name-asian="MyriadPro-Bold" style:font-name-complex="MyriadPro-Bold"/>
    </style:style>
    <style:style style:name="T6" style:family="text">
      <style:text-properties style:font-name-asian="MyriadPro-Regular1" style:font-name-complex="MyriadPro-Regular1"/>
    </style:style>
    <style:style style:name="T7"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8" style:family="text">
      <style:text-properties fo:font-weight="bold" style:font-weight-asian="bold" style:font-weight-complex="bold"/>
    </style:style>
    <style:style style:name="T9"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fr1" style:family="graphic" style:parent-style-name="Frame">
      <style:graphic-properties style:vertical-pos="top" style:vertical-rel="paragraph-content" style:horizontal-pos="center" style:horizontal-rel="paragraph" fo:padding="0.15cm" fo:border="0.088cm solid #000000" style:shadow="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1" text:anchor-type="paragraph" svg:width="17cm" svg:height="2.965cm" draw:z-index="0"><draw:image xlink:href="Pictures/20000001000034BC000009330C5817D1.svm" xlink:type="simple" xlink:show="embed" xlink:actuate="onLoad"/></draw:frame></text:p>
      <text:p text:style-name="P1">DECLARATION LIMINAIRE DU CTL du 10 juillet 2013</text:p>
      <text:p text:style-name="P1"/>
      <text:p text:style-name="Standard"/>
      <text:p text:style-name="P13">Monsieur le Président,</text:p>
      <text:p text:style-name="P13"/>
      <text:p text:style-name="P13"/>
      <text:p text:style-name="P13"/>
      <text:p text:style-name="P7"><text:tab/>Le 9 juillet, le Directeur général, <text:span text:style-name="T6">toujours victime de surdité aux problèmes des services et aux attentes des agents des Finances Publiques, a présenté</text:span> sa « démarche stratégique » aux responsables des services et aux OS, dans le cadre d'un Comité Technique de Réseau de la DGFIP.</text:p>
      <text:p text:style-name="P7">Les élus CGT FP actent une nouvelle fois que la démarche stratégique est non seulement l'outil permettant une nouvelle opération de régression de notre service public, mais également, une nouvelle entreprise de démolition , sous couvert de numérisation, de simplifications, d'adaptation de réseau, .....dont les principales cibles sont les missions et les agents de la DGFIP.</text:p>
      <text:p text:style-name="P7"/>
      <text:list xml:id="list36710967" text:style-name="L1">
        <text:list-item>
          <text:p text:style-name="P15">La cible "Missions" . Le Directeur général le dit lui-même : <text:span text:style-name="T8">la 1ère ambition</text:span> qu'il propose est celle de nos <text:span text:style-name="T8">missions</text:span> qu'il définit comme "contribuant à la solidité financière des institutions publiques" et dont il affirme "vouloir les préserver et les développer".</text:p>
        </text:list-item>
      </text:list>
      <text:p text:style-name="P11">Or cette ambition est pleinement matérialisée par les fusions ou les suppressions de services , le réexamen de la situation de certains sites des Finances Publiques en terme de taille critique, la poursuite de la spécialisation en pôles divers et variés, ... On en passe et des meilleures. <text:s/>Ainsi, sous un langage policé et bien tenu, c’est bien toutes ces sujets que porte la <text:s/>démarche stratégique, tout cela bien entendu dans un contexte de réduction budgétaire <text:span text:style-name="T8">(la baisse de 32% de la dotation de la DISI Sud Est en est un</text:span> <text:span text:style-name="T8">exemple criant !)</text:span> et d’une politique immobilière de l’état qui ne cherche qu’à réduire les mètres carrés.</text:p>
      <text:p text:style-name="P11"/>
      <text:list xml:id="list36698924" text:continue-numbering="true" text:style-name="L1">
        <text:list-item>
          <text:p text:style-name="P15">La cible "<text:span text:style-name="T8">Agents"</text:span> avec une attaque en règle de leurs droits et garanties, c'est à dire la déconcentration de leur gestion. </text:p>
        </text:list-item>
      </text:list>
      <text:p text:style-name="P7">Le verrou que le Directeur général veut faire sauter, ce sont les règles nationales d’affectation qui empêchent les Directions <text:s/>de «bouger» les agents. En clair, il s’agit d’imposer « la mobilité forcée», de déplacer les agents d’une administration à l’autre en fonction des objectifs fixés dans le cadre de la MAP et de l’acte III de la décentralisation. N'est-il pas d'ailleurs prévu la fin progressive du système des filières pour "faciliter" les changements de métiers? !!!!!!</text:p>
      <text:p text:style-name="P7"/>
      <text:p text:style-name="P8"/>
      <text:p text:style-name="P8"><text:tab/><text:span text:style-name="T8">Concernant la situation de l’emploi à la DGFIP</text:span>, nous avons dénoncé la suppression de plus de <text:s text:c="5"/>25 000 emplois en 10 ans, auxquels il convient d’ajouter les 2 150 de plus pour l’année 2013.</text:p>
      <text:p text:style-name="P8">Nous avons rappelé que s’ajoute, à cette situation déjà catastrophique, la volonté de l’administration de ne pas pourvoir les postes implantés .</text:p>
      <text:p text:style-name="P8">L’administration réalise donc des économies sur la masse salariale et fait le choix, comme à son habitude,d’anticiper les suppressions d’emplois à venir.</text:p>
      <text:p text:style-name="P8">Dans ce contexte particulièrement difficile, la direction générale a décidé de n’appeler que 430 lauréats du concours d’agents des Finances Publiques pour la Filière Fiscale au 1er juin.</text:p>
      <text:p text:style-name="P8"/>
      <text:p text:style-name="P8">Les élus de la CGT ont dénoncé le mépris de l’Administration pour les agents qui subissent au quotidien les conséquences de ces choix : stress, souffrance au travail et difficultés croissantes à accomplir les missions dans un contexte de sous effectif permanent.</text:p>
      <text:p text:style-name="P8"/>
      <text:p text:style-name="P5"><text:tab/></text:p>
      <text:p text:style-name="P5"/>
      <text:p text:style-name="P5"><text:soft-page-break/></text:p>
      <text:p text:style-name="P5"/>
      <text:p text:style-name="P5"><text:tab/><text:span text:style-name="T8">Concernant l'avenir des retraites</text:span> : l'allongement de la durée requise pour le taux plein, la dés-indexation ne sont en rien des solutions pour pérenniser et améliorer le système de retraite français dans l'intérêt des actifs et des retraités , toutes générations confondues</text:p>
      <text:p text:style-name="P5">Au contraire, leur mise en œuvre fragiliserait encore davantage le système et aurait des conséquences graves pour tout le monde.</text:p>
      <text:p text:style-name="P6"/>
      <text:p text:style-name="P9"><text:span text:style-name="T2"><text:tab/></text:span><text:span text:style-name="T4">Concernant la rémunération</text:span><text:span text:style-name="T2"> : le point d'indice de la fonction publique détermine plus de 80% de la rémunération des </text:span>fonctionnaires. Il a déjà perdu 13.8% par rapport à l'inflation depuis le 1er janvier 2000.</text:p>
      <text:p text:style-name="P10"><text:span text:style-name="T1"><text:tab/>Depuis le 1er juillet 2010, date du début du gel du point, il a perdu 5.5%. </text:span><text:span text:style-name="T3">La rémunération </text:span><text:span text:style-name="T3">des 5 millions de fonctionnaires contribue à l'activité économique et au financement </text:span><text:span text:style-name="T1">de la protection sociale. </text:span></text:p>
      <text:p text:style-name="P10"><text:span text:style-name="T1">Le gouvernement persiste dans son erreur en aggravant l'austérité et la </text:span><text:span text:style-name="T1">pression sur le pouvoir d'achat des agents publics.</text:span></text:p>
      <text:p text:style-name="P9"/>
      <text:p text:style-name="P9"><text:tab/>Dernier coup bas, la DG a supprimé la réunion des CAPL préparatoires aux CAPN de tableaux d'avancement au titre de 2013.Elle présentait cette décision comme un simple aménagement du calendrier des CAPN 2013 mais pire, il n'est pas prévu de CAPN de tableaux d'avancement au titre de 2014, ce qui laisse penser que le même dispositif perdurerait avec les mêmes raisons évoquées.</text:p>
      <text:p text:style-name="P14">La CGT s'est opposée fermement à la suppression des CAPL et a dénoncé encore une fois cette situation lors du groupe de travail du 24 juin (sur le fonctionnement des CAPN), qui annonce, certainement, <text:span text:style-name="T5">les prémices de la casse des cadres protecteurs nationaux pour les agents aussi bien en matière de mutations, de déroulement de carrière que de rémunération. </text:span></text:p>
      <text:p text:style-name="P14"/>
      <text:p text:style-name="P12"><draw:frame draw:style-name="fr1" draw:name="Cadre1" text:anchor-type="paragraph" fo:min-width="3.6cm" draw:z-index="1"><draw:text-box fo:min-height="2cm"><text:p text:style-name="P2">Pour la CGT FP, l'ampleur des attaques contre le statut, la carrière et les droits et garanties des personnels place plus que jamais la mobilisation à l'ordre du jour.</text:p><text:p text:style-name="P2">Ainsi la CGT FP combattra la suppression des garanties des droits des personnels, pour obtenir le rétablissement des CAPL de Tableaux d'avancement</text:p><text:p text:style-name="P2"/><text:p text:style-name="P2">Tout cela est bien inscrit dans le cadre de la démarche stratégique: les élus coûtent trop chers en temps et peu importe le droit des agents !.</text:p><text:p text:style-name="P2"/><text:p text:style-name="P2">Ainsi, les politiques d'austérité, dont la démarche stratégique est la déclinaison pratique à la DGFIP, ne relèvent pas de contraintes budgétaires mais bien de choix et d'orientations effectués en toute conscience. </text:p><text:p text:style-name="P3">Les DISI et en particulier la DISI Sud Est ne pourront y échapper.......</text:p><text:p text:style-name="P2"/><text:p text:style-name="P4">La CGT FP mettra tout en oeuvre,</text:p><text:p text:style-name="P4"><text:s/>avec les personnels et les autres organisations syndicales, </text:p><text:p text:style-name="P4">pour mettre en échec cette destruction du service public de la DGFIP. <text:s text:c="2"/></text:p><text:p text:style-name="P2"><text:span text:style-name="Strong_20_Emphasis"><text:span text:style-name="T9"/></text:span></text:p></draw:text-box></draw:frame><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yriadPro-Bold" svg:font-family="MyriadPro-Bold"/>
    <style:font-face style:name="MyriadPro-Regular1" svg:font-family="MyriadPro-Regular"/>
    <style:font-face style:name="OpenSymbol" svg:font-family="OpenSymbol"/>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Times New Roman" style:font-name-asian="Times New Roman" style:font-name-complex="Times New Roman"/>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76cm" fo:margin-right="1.49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3-07-09T17:19:06.87</dc:date>
    <meta:editing-duration>PT14H13M59S</meta:editing-duration>
    <meta:editing-cycles>61</meta:editing-cycles>
    <meta:generator>OpenOffice.org/3.3$Win32 OpenOffice.org_project/330m20$Build-9567</meta:generator>
    <meta:print-date>2013-07-09T15:38:46.53</meta:print-date>
    <dc:creator>sylviane veaux</dc:creator>
    <meta:printed-by>sylviane veaux</meta:printed-by>
    <meta:document-statistic meta:table-count="0" meta:image-count="1" meta:object-count="0" meta:page-count="2" meta:paragraph-count="29" meta:word-count="930" meta:character-count="5744"/>
  </office:meta>
</office:document-meta>
</file>