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ff40b"/>
    </style:style>
    <style:style style:name="P3" style:family="paragraph" style:parent-style-name="Standard">
      <style:paragraph-properties fo:text-align="justify" style:justify-single-word="false"/>
      <style:text-properties style:font-name-complex="Calibri"/>
    </style:style>
    <style:style style:name="P4" style:family="paragraph" style:parent-style-name="Standard">
      <style:paragraph-properties fo:text-align="justify" style:justify-single-word="false"/>
      <style:text-properties officeooo:rsid="001e4e1e" officeooo:paragraph-rsid="001e4e1e" style:font-name-complex="Calibri"/>
    </style:style>
    <style:style style:name="P5" style:family="paragraph" style:parent-style-name="Standard">
      <style:paragraph-properties fo:text-align="justify" style:justify-single-word="false"/>
      <style:text-properties officeooo:rsid="00212037" officeooo:paragraph-rsid="00212037" style:font-name-complex="Calibri"/>
    </style:style>
    <style:style style:name="P6" style:family="paragraph" style:parent-style-name="Standard">
      <style:paragraph-properties fo:text-align="end" style:justify-single-word="false"/>
      <style:text-properties officeooo:rsid="00212037" officeooo:paragraph-rsid="00212037" style:font-name-complex="Calibri"/>
    </style:style>
    <style:style style:name="P7" style:family="paragraph" style:parent-style-name="Standard">
      <style:paragraph-properties fo:text-align="justify" style:justify-single-word="false"/>
      <style:text-properties officeooo:rsid="001e4e1e" officeooo:paragraph-rsid="001e4e1e"/>
    </style:style>
    <style:style style:name="P8" style:family="paragraph" style:parent-style-name="Standard">
      <style:paragraph-properties fo:text-align="center" style:justify-single-word="false"/>
      <style:text-properties fo:font-size="18pt" officeooo:rsid="00212037" officeooo:paragraph-rsid="00212037" style:font-size-asian="15.75pt" style:font-size-complex="18pt"/>
    </style:style>
    <style:style style:name="P9" style:family="paragraph" style:parent-style-name="Standard">
      <style:paragraph-properties fo:margin-top="0cm" fo:margin-bottom="0.353cm" loext:contextual-spacing="false" fo:text-align="justify" style:justify-single-word="false"/>
      <style:text-properties style:font-name-complex="Calibri"/>
    </style:style>
    <style:style style:name="P10" style:family="paragraph" style:parent-style-name="Standard" style:master-page-name="Standard">
      <style:paragraph-properties fo:text-align="justify" style:justify-single-word="false" style:page-number="auto"/>
    </style:style>
    <style:style style:name="T1" style:family="text">
      <style:text-properties fo:font-style="italic" style:font-style-asian="italic" style:font-style-complex="italic"/>
    </style:style>
    <style:style style:name="T2" style:family="text">
      <style:text-properties fo:font-style="italic" officeooo:rsid="001ff40b"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style:text-underline-style="none" officeooo:rsid="001ff40b" style:font-style-asian="italic" style:font-style-complex="italic"/>
    </style:style>
    <style:style style:name="T5" style:family="text">
      <style:text-properties style:font-name-complex="Calibri"/>
    </style:style>
    <style:style style:name="T6" style:family="text">
      <style:text-properties officeooo:rsid="00212037" style:font-name-complex="Calibri"/>
    </style:style>
    <style:style style:name="T7" style:family="text">
      <style:text-properties officeooo:rsid="0021932e" style:font-name-complex="Calibri"/>
    </style:style>
    <style:style style:name="T8" style:family="text">
      <style:text-properties fo:font-weight="bold" style:font-weight-asian="bold" style:font-name-complex="Calibri" style:font-weight-complex="bold"/>
    </style:style>
    <style:style style:name="T9" style:family="text">
      <style:text-properties officeooo:rsid="001d22e5"/>
    </style:style>
    <style:style style:name="T10" style:family="text">
      <style:text-properties officeooo:rsid="001e4e1e"/>
    </style:style>
    <style:style style:name="T11" style:family="text">
      <style:text-properties officeooo:rsid="001ff40b"/>
    </style:style>
    <style:style style:name="T12" style:family="text">
      <style:text-properties style:text-underline-style="none"/>
    </style:style>
    <style:style style:name="T13" style:family="text">
      <style:text-properties officeooo:rsid="00212037"/>
    </style:style>
    <style:style style:name="T14" style:family="text">
      <style:text-properties officeooo:rsid="0021932e"/>
    </style:style>
    <style:style style:name="T15" style:family="text">
      <style:text-properties officeooo:rsid="0022e70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8">DECLARATIONS DES REPRESENTANTS CGT </text:p>
      <text:p text:style-name="P8">DE L'ESI DE FORT-de-FRANCE AU CTL DU 09 JANVIER 2019</text:p>
      <text:p text:style-name="P1"/>
      <text:p text:style-name="P1"/>
      <text:p text:style-name="P1"><text:span text:style-name="T14">E</text:span>n matière d’emplois, ce que nous craignions est arrivé : les suppressions d’emplois tombent dans les DOM uniquement sur la Guadeloupe et la Martinique. Nous avions bien compris que ce rattachement présentait des avantages pour la DISI Sud-Est, grande adepte de l’amaigrissement drastique des effectifs <text:span text:style-name="T14">depuis sa création</text:span>. Profitant de notre éloignement et de l’incapacité d’être présent physiquement dans les instances de dialogue social, Le règlement de compte vengeur par <text:s/>suppressions d’emplois de M PERRIER est exprimé dans les documents non transparents sur le volet emplois de ce CTL et nous ne doutons pas que ce n’est qu’un début. Il est vrai que les deux départements frappés par les suppressions d’emplois dans les DOM sont la Martinique et la Guadeloupe. De ces deux départements sont partis <text:span text:style-name="T15">avec</text:span> 2 représentants à Bercy <text:span text:style-name="T15">pour</text:span> <text:span text:style-name="T15">informer</text:span> M ROUSSELET <text:span text:style-name="T15">d</text:span>es propos méprisants tenus par M PERRIER à l’encontre des informaticiens de la Martinique <text:span text:style-name="T15">dès la première rencontre en visioconférence avec l'ensemble des agents de l'ESI de Fort-de-France suite au rattachement administratif forcé</text:span>. Ces propos <text:span text:style-name="T15">de M PERRIER</text:span> agacés disaient que les agents des DOM étaient surpayés oubliant que contrairement à certains hauts fonctionnaires -notamment de la DGFIP- <text:span text:style-name="T15">que notre</text:span> complément de rémunération pour cause vie chère d’une part correspondait à une réalité de vie chère <text:span text:style-name="T15">dans nos DOM</text:span> et d’autre part disposait d’une base légale. Nous avons aussi expliqué à M ROUSSELET la situation archipèlagique de la Guadeloupe rendant plus compliquées les missions dans ce département <text:span text:style-name="T15">pour résumer au plus simple nos propos</text:span>.</text:p>
      <text:p text:style-name="P1"/>
      <text:p text:style-name="P1">Voici le constat que nous faisons aujourd’hui à la lecture des documents de ce CTL emplois. </text:p>
      <text:p text:style-name="P1">Premièrement l’opacité dans le tableau de synthèse sur les emplois rend difficilement compréhensible ce tableau. <text:span text:style-name="T10">Le document Tagerfip de la DISI décomposant les effectifs par site ne fait pas parti des documents transmis aux OS. Nous ne voyons donc pas comment les élus des personnels présents dans ce CTL pourraient comprendre la réalité des mouvements des effectifs de l'ESI de Fort-de-France. </text:span>Cette absence de transparence nous laisse face à des hypothèses. Qui notamment sur un poste B PSE en Martinique qui n’existerait pas en réalité et une situation de cadre C en Guadeloupe qui serait en surnombre dans le meilleur des cas ou supprimé dans le pire des cas.</text:p>
      <text:p text:style-name="P1">Ou encore cet « Agent PAU » <text:s/>à Fort de France qui semble disparaître (-1)</text:p>
      <text:p text:style-name="P1">Devant cette situation ambiguë nous demandons des explications claires.</text:p>
      <text:p text:style-name="P2">Dans un deuxième temps, nous demandons pour la Guadeloupe le maintien des effectifs afin de tenir compte de la situation archipèlagique en termes de couverture des missions <text:span text:style-name="T10">au vu du nombre de sites de notre région Guadeloupe en y ajoutant les missions ponctuelles en région Guyane</text:span>. Par ailleurs, l’effectif <text:span text:style-name="T11">informatique</text:span> de Guadeloupe <text:span text:style-name="T11">doit répondre aux sollicitations de l'ensemble des </text:span><text:soft-page-break/><text:span text:style-name="T11">agents affectés à la DRFIP de Guadeloupe proprement dite, comprenant aussi les personnels de la dépendance de Marie-Galante, ainsi que les collectivités de St Martin et Saint Barthélémy</text:span><text:span text:style-name="T1">. </text:span><text:span text:style-name="T2">Cet ensemble d'agents à servir est supérieur au nombre d'agents de la DRFIP de Martinique</text:span><text:span text:style-name="T1"> </text:span></text:p>
      <text:p text:style-name="P2"><text:span text:style-name="T1">L</text:span><text:span text:style-name="T3">es indicateurs sujets à diverses interprétations, </text:span><text:span text:style-name="T4">comme toutes statistiques,</text:span><text:span text:style-name="T3"> ne sauraient masquer la réalité objective mentionnée </text:span><text:span text:style-name="T4">ci-dessus</text:span><text:span text:style-name="T3"> .</text:span><text:span text:style-name="T12"> </text:span>Le tableau de synthèse emplois permet de constater que la Réunion ne semble heureusement pas affectée par les suppressions <text:span text:style-name="T11">avec un maintien de 27 emplois avant et après mouvement 2019</text:span>. </text:p>
      <text:p text:style-name="P1">Troisième point <text:span text:style-name="T11">plus global au niveau de l'ESI de Fort-de-France</text:span> :il s'agit d'une observation: l’absence d’informaticiens en Guyane rajoute des missions pour les structures de Martinique et de Guadeloupe. Les missions sont longues (une semaine au minimum), éprouvantes et les agents sont loin de leur domicile familial. Aucun CIDiste, aucune équipe SIL ne doit prendre l'avion pour se rendre sur sa mission. Aucun d'entre eux ne doit réaliser, de manière récurrente et rapprochée, des missions d'une semaine minimum avec une telle logistique…</text:p>
      <text:p text:style-name="P1">Pour les CIDistes, il s'agit pleinement de volontariat... mais il y a aussi une part de volontariat (voir de zèle) pour les Silistes, car en <text:span text:style-name="T13">France hexagonale</text:span> la notion de région est claire <text:span text:style-name="T13">et ces régions sont contiguë </text:span>...peut_on dire que la Guyane <text:s/>et la Martinique distantes de 3000 kms, font parties de la même région ? S<text:span text:style-name="T14">achant qu'administrativement chaque DOM des Antilles/Guyane sont des régions à part entières.</text:span></text:p>
      <text:p text:style-name="P1">Ces simples observations sont <text:span text:style-name="T13">à</text:span> prendre en considération par la direction dans ses objectifs de suppression<text:span text:style-name="T9">s</text:span> d'emploi<text:span text:style-name="T9">s</text:span>...</text:p>
      <text:p text:style-name="P3"/>
      <text:p text:style-name="P1"><text:span text:style-name="T5">Dernier point : nous déplorons l'adoption d'un régime d'horaires variables sans </text:span><text:span text:style-name="T8">aucune</text:span><text:span text:style-name="T5"> consultation des agents. Nous rappelons qu'un régime horaire ne peut être adopté sans discussion préalable avec la structure concernée. Nous demandons en conséquence que s'établisse un dialogue entre les agents de l'ESI et la direction afin d'adopter un régime horaire retenu par une majorité de votes, comme il en est </text:span><text:span text:style-name="T6">réglementairement</text:span><text:span text:style-name="T5"> dans les autres structures </text:span><text:span text:style-name="T6">de la DGFIP et nous souhaiterions pouvoir faire valoir nos propositions d'horaires alternative dans le cadre légale pour permettre aux agents de faire des choix et non imposer un cadre unique à la consultation de notre service</text:span><text:span text:style-name="T5">. </text:span></text:p>
      <text:p text:style-name="P7"><text:span text:style-name="T5">Sur le sujet les agents </text:span><text:span text:style-name="T7">informaticiens en poste en Guadeloupe</text:span><text:span text:style-name="T5"> souhaitent pour le moment rester sur le mode du forfait.</text:span></text:p>
      <text:p text:style-name="P4"/>
      <text:p text:style-name="P4"/>
      <text:p text:style-name="P5">Les représentants CGT de l'ESI de Fort-de-France</text:p>
      <text:p text:style-name="P5"/>
      <text:p text:style-name="P6">Le 08 janvier 2019</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pin philippe</meta:initial-creator>
    <meta:creation-date>2019-01-08T06:29:00</meta:creation-date>
    <dc:date>2019-01-08T18:38:14.188000000</dc:date>
    <meta:print-date>2019-01-08T18:09:28.954000000</meta:print-date>
    <meta:editing-cycles>5</meta:editing-cycles>
    <meta:editing-duration>PT7H12M54S</meta:editing-duration>
    <meta:generator>LibreOffice/4.3.7.2$Windows_x86 LibreOffice_project/8a35821d8636a03b8bf4e15b48f59794652c68ba</meta:generator>
    <meta:document-statistic meta:table-count="0" meta:image-count="0" meta:object-count="0" meta:page-count="2" meta:paragraph-count="16" meta:word-count="865" meta:character-count="5525" meta:non-whitespace-character-count="4668"/>
  </office:meta>
</office:document-meta>
</file>