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6652000011D94E1A35F7.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PS-BoldMT" svg:font-family="TimesNewRomanPS-BoldMT"/>
    <style:font-face style:name="TimesNewRomanPSMT" svg:font-family="TimesNewRomanPSMT"/>
    <style:font-face style:name="MyriadPro-Regular" svg:font-family="MyriadPro-Regular" style:font-family-generic="roman"/>
    <style:font-face style:name="Arial1" svg:font-family="Arial"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999cm" table:align="margins" style:writing-mode="lr-tb"/>
    </style:style>
    <style:style style:name="Tableau1.A" style:family="table-column">
      <style:table-column-properties style:column-width="17.999cm" style:rel-column-width="65535*"/>
    </style:style>
    <style:style style:name="Tableau1.A1" style:family="table-cell">
      <style:table-cell-properties fo:padding="0.097cm" fo:border="0.002cm solid #000000"/>
    </style:style>
    <style:style style:name="P1" style:family="paragraph" style:parent-style-name="Standard">
      <style:text-properties style:font-name="TimesNewRomanPS-BoldMT" fo:font-size="12pt" fo:font-weight="bold" style:font-size-asian="12pt" style:language-asian="fr" style:country-asian="FR" style:font-weight-asian="bold"/>
    </style:style>
    <style:style style:name="P2" style:family="paragraph" style:parent-style-name="Standard">
      <style:text-properties style:font-name="TimesNewRomanPS-BoldMT" fo:font-size="12pt" style:font-size-asian="12pt"/>
    </style:style>
    <style:style style:name="P3" style:family="paragraph" style:parent-style-name="Standard">
      <style:text-properties style:font-name="Times New Roman" fo:font-size="13pt" style:font-size-asian="13pt" style:language-asian="fr" style:country-asian="FR" style:font-size-complex="13pt"/>
    </style:style>
    <style:style style:name="P4" style:family="paragraph" style:parent-style-name="Standard">
      <style:paragraph-properties fo:text-align="justify" style:justify-single-word="fals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5" style:family="paragraph" style:parent-style-name="Standard">
      <style:paragraph-properties fo:text-align="justify" style:justify-single-word="false"/>
      <style:text-properties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P6" style:family="paragraph" style:parent-style-name="Standard">
      <style:paragraph-properties fo:text-align="center" style:justify-single-word="false"/>
      <style:text-properties style:font-name="Times New Roman" fo:font-size="13pt" fo:font-style="normal" style:text-underline-style="none" fo:font-weight="bold" fo:background-color="transparent" style:font-size-asian="13pt" style:font-style-asian="normal" style:font-weight-asian="bold" style:font-size-complex="13pt" style:font-style-complex="normal" style:font-weight-complex="bold"/>
    </style:style>
    <style:style style:name="P7" style:family="paragraph" style:parent-style-name="Standard">
      <style:paragraph-properties fo:text-align="center" style:justify-single-word="false"/>
      <style:text-properties style:font-name="Times New Roman" fo:font-size="13pt" fo:font-style="normal" style:text-underline-style="none" fo:font-weight="bold" fo:background-color="transparent" style:font-name-asian="MyriadPro-Regular" style:font-size-asian="13pt" style:language-asian="fr" style:country-asian="FR" style:font-style-asian="normal" style:font-weight-asian="bold" style:font-name-complex="MyriadPro-Regular" style:font-size-complex="13pt" style:font-style-complex="normal" style:font-weight-complex="bold"/>
    </style:style>
    <style:style style:name="P8" style:family="paragraph" style:parent-style-name="Standard">
      <style:paragraph-properties fo:text-align="justify" style:justify-single-word="false"/>
      <style:text-properties style:font-name="Times New Roman" fo:font-size="13pt" style:font-name-asian="Arial1" style:font-size-asian="13pt" style:font-name-complex="Arial1" style:font-size-complex="13pt"/>
    </style:style>
    <style:style style:name="P9" style:family="paragraph" style:parent-style-name="Standard">
      <style:paragraph-properties fo:text-align="justify" style:justify-single-word="false"/>
      <style:text-properties style:font-name="Times New Roman" fo:font-size="13pt" fo:font-weight="bold" style:font-size-asian="13pt" style:language-asian="fr" style:country-asian="FR" style:font-weight-asian="bold" style:font-size-complex="13pt"/>
    </style:style>
    <style:style style:name="P10" style:family="paragraph" style:parent-style-name="Standard">
      <style:text-properties style:font-name="MyriadPro-Regular" fo:font-size="13pt" style:font-name-asian="MyriadPro-Regular" style:font-size-asian="13pt" style:font-name-complex="MyriadPro-Regular" style:font-size-complex="13pt"/>
    </style:style>
    <style:style style:name="P11" style:family="paragraph" style:parent-style-name="Standard">
      <style:paragraph-properties fo:text-align="justify" style:justify-single-word="false"/>
      <style:text-properties style:font-name="MyriadPro-Regular" fo:font-size="13pt" fo:font-style="normal" style:text-underline-style="none" fo:font-weight="normal" fo:background-color="transparent" style:font-name-asian="MyriadPro-Regular" style:font-size-asian="13pt" style:language-asian="fr" style:country-asian="FR" style:font-style-asian="normal" style:font-weight-asian="normal" style:font-name-complex="MyriadPro-Regular" style:font-size-complex="13pt" style:font-style-complex="normal" style:font-weight-complex="normal"/>
    </style:style>
    <style:style style:name="P12" style:family="paragraph" style:parent-style-name="Standard">
      <style:paragraph-properties fo:text-align="justify" style:justify-single-word="false"/>
      <style:text-properties style:font-name="MyriadPro-Regular" fo:font-size="13pt" fo:font-style="normal" style:text-underline-style="none" fo:font-weight="normal" style:font-name-asian="MyriadPro-Regular" style:font-size-asian="13pt" style:language-asian="fr" style:country-asian="FR" style:font-style-asian="normal" style:font-weight-asian="normal" style:font-name-complex="MyriadPro-Regular" style:font-size-complex="13pt" style:font-style-complex="normal" style:font-weight-complex="normal"/>
    </style:style>
    <style:style style:name="P13" style:family="paragraph" style:parent-style-name="Standard">
      <style:paragraph-properties fo:text-align="justify" style:justify-single-word="false"/>
      <style:text-properties fo:color="#000000" style:font-name="MyriadPro-Regular" fo:font-size="13pt" fo:font-style="normal" style:text-underline-style="none" fo:font-weight="normal" fo:background-color="transparent" style:font-name-asian="MyriadPro-Regular" style:font-size-asian="13pt" style:language-asian="fr" style:country-asian="FR" style:font-style-asian="normal" style:font-weight-asian="normal" style:font-name-complex="MyriadPro-Regular" style:font-size-complex="13pt" style:font-style-complex="normal" style:font-weight-complex="normal"/>
    </style:style>
    <style:style style:name="P14" style:family="paragraph" style:parent-style-name="Standard">
      <style:paragraph-properties fo:text-align="justify" style:justify-single-word="false"/>
    </style:style>
    <style:style style:name="P15" style:family="paragraph" style:parent-style-name="Standard" style:master-page-name="Standard">
      <style:paragraph-properties style:page-number="auto"/>
      <style:text-properties fo:language="zxx" fo:country="none"/>
    </style:style>
    <style:style style:name="T1" style:family="text">
      <style:text-properties style:font-name="TimesNewRomanPS-BoldMT" fo:font-size="16pt" fo:font-weight="bold" style:font-size-asian="16pt" style:language-asian="fr" style:country-asian="FR" style:font-weight-asian="bold"/>
    </style:style>
    <style:style style:name="T2" style:family="text">
      <style:text-properties style:font-name="MyriadPro-Regular" style:font-name-asian="MyriadPro-Regular" style:language-asian="fr" style:country-asian="FR" style:font-name-complex="MyriadPro-Regular"/>
    </style:style>
    <style:style style:name="T3" style:family="text">
      <style:text-properties style:font-name="MyriadPro-Regular" fo:font-size="13pt" fo:font-style="normal" style:text-underline-style="none" fo:font-weight="normal" style:font-name-asian="MyriadPro-Regular" style:font-size-asian="13pt" style:language-asian="fr" style:country-asian="FR" style:font-style-asian="normal" style:font-weight-asian="normal" style:font-name-complex="MyriadPro-Regular" style:font-size-complex="13pt" style:font-style-complex="normal" style:font-weight-complex="normal"/>
    </style:style>
    <style:style style:name="T4" style:family="text">
      <style:text-properties style:font-name="MyriadPro-Regular" fo:font-size="13pt" fo:font-style="normal" style:text-underline-style="none" fo:font-weight="normal" fo:background-color="transparent" style:font-name-asian="MyriadPro-Regular" style:font-size-asian="13pt" style:language-asian="fr" style:country-asian="FR" style:font-style-asian="normal" style:font-weight-asian="normal" style:font-name-complex="MyriadPro-Regular" style:font-size-complex="13pt" style:font-style-complex="normal" style:font-weight-complex="normal"/>
    </style:style>
    <style:style style:name="T5" style:family="text">
      <style:text-properties style:font-name="MyriadPro-Regular" fo:background-color="transparent" style:font-name-asian="MyriadPro-Regular" style:language-asian="fr" style:country-asian="FR" style:font-name-complex="MyriadPro-Regular"/>
    </style:style>
    <style:style style:name="T6" style:family="text">
      <style:text-properties fo:font-weight="bold" style:language-asian="fr" style:country-asian="FR" style:font-weight-asian="bold"/>
    </style:style>
    <style:style style:name="T7" style:family="text">
      <style:text-properties fo:color="#0000ff"/>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s1" text:anchor-type="char" svg:x="-1.501cm" svg:y="-1.746cm" svg:width="20.999cm" svg:height="3.805cm" draw:z-index="0"><draw:image xlink:href="Pictures/2000000600006652000011D94E1A35F7.wmf" xlink:type="simple" xlink:show="embed" xlink:actuate="onLoad"/></draw:frame></text:p>
      <text:p text:style-name="Standard"/>
      <text:p text:style-name="Standard"/>
      <text:p text:style-name="Standard"/>
      <text:p text:style-name="Standard"/>
      <text:p text:style-name="Standard"/>
      <text:p text:style-name="Standard"/>
      <text:p text:style-name="Standard"><text:s text:c="52"/><text:span text:style-name="T1"><text:s/>CTL du 24 juin 2014</text:span></text:p>
      <text:p text:style-name="Standard"/>
      <text:p text:style-name="P2"><text:span text:style-name="T6"><text:s text:c="11"/></text:span><text:span text:style-name="T6"><text:s text:c="38"/>Déclaration liminaire</text:span></text:p>
      <text:p text:style-name="Standard"/>
      <text:p text:style-name="P1"/>
      <text:p text:style-name="P3">Monsieur le Président,</text:p>
      <text:p text:style-name="P3"/>
      <text:p text:style-name="P10"/>
      <text:p text:style-name="P4"><text:span text:style-name="T2"><text:tab/></text:span><text:span text:style-name="T5">Le 15 mai, des milliers de fonctionnaires ont manifesté dans la rue afin de montrer leur mécontentement. Par leur présence importante dans les manifestations Fonctions Publiques, les agents DGFiP ont rappelé leur opposition à la politique actuellement menée dans notre Direction, et leur volonté de voir d’autres mesures pour leurs missions, leur pouvoir d’achat, leur condition de travail mise en œuvre.</text:span></text:p>
      <text:p text:style-name="P11">Les nombreuses luttes en cours (cheminot, intermittent, santé, etc.) montrent un mécontentement général du monde du travail, les travailleurs ont le sentiment légitime d'avoir été trompés.</text:p>
      <text:p text:style-name="P13">La volonté d'en finir avec la politique de régression sociale, de chômage de masse et de transfert en nombre de la richesse publique pour le plus grand profit du capital financier, exprimée il y a 2 ans, a été et se voit chaque jour d'avantage, bafouée.</text:p>
      <text:p text:style-name="P4"><text:span text:style-name="T2">Non seulement la politique de la présidence précédente n'a pas été inversée, mais ell</text:span><text:span text:style-name="T2">e</text:span><text:span text:style-name="T2"> a au contraire été poursuivie et même aggravée.</text:span></text:p>
      <text:p text:style-name="P12">Le prétendu « pacte de responsabilité » appuyé sur la chantage à la dette, constitue une machine de guerre sans précédent contre les droits sociaux et le pouvoir d'achat des plus modestes.</text:p>
      <text:p text:style-name="P4"><text:span text:style-name="T2"><text:tab/></text:span><text:span text:style-name="T2">Notre Direction Générale ne fait pas exception à ces coupes massives et ces tentatives de restructuration à l'emporte pièce. Les informaticiens ne sont pas les derniers visés.</text:span></text:p>
      <text:p text:style-name="P12">La mutualisation des fonctions supports et la chimère des offres de services interministérielles sont avant tout des leurres destinés entre autre à remettre en cause les statuts des informaticiens de la DGFIP</text:p>
      <text:p text:style-name="P4"><text:span text:style-name="T2">Ici et ailleurs, les regroupements/fermetures de site sont menés tambour battant sur fond de dialogue de sourds. </text:span><text:span text:style-name="T5">Malgré la parole affirmée en son temps sur la pérennité des ESI, les déménagements se multiplient. Lyon, Lille, Versailles connaissent des restructurations. <text:s/>À terme, ce sont 16 établissements qui pourraient être amenés à fermer suite aux fusions d'ESI.</text:span></text:p>
      <text:p text:style-name="P11">De plus, des antennes RH dans certains ESI seront appelées à disparaître d'ici 2017...</text:p>
      <text:p text:style-name="P12"><text:tab/>Les agents, dans leur ensemble, refusent les rapprochements/ fermetures de sites, ils refusent le corps des informaticiens, car ils veulent rester à la DGFIP, ils refusent la mobilité forcée et réclament avec nous un dialogue social national et local qui soit digne et ambitieux.</text:p>
      <text:p text:style-name="P12">Mais lors des groupes de travail comme celui du 11 juin 2014, sur tous les sujets qui intéressent les agents (notamment le « miracle » Blu Age et la mutualisation des fonctions supports dans un cadre interministériel.....) l'administration indique que les questions ne seront pas abordées, à quoi servent les groupes de travail si ce n'est pas des lieux de dialogue social</text:p>
      <text:p text:style-name="P12"><text:tab/>La reprise de ces discussions évitera peut-être aux directeurs des DISI de tenir aux agents un discours rassurant mais systématiquement démenti par les faits.</text:p>
      <text:p text:style-name="P12"><text:tab/> Alors que les conditions de travail ne cessent de se dégrader, que les salaires stagnent depuis de nombreuses années, la DG impose aux agents sa logique implacable.</text:p>
      <text:p text:style-name="P12"><text:soft-page-break/>Contrainte budgétaire et contrainte arbitraire sont les deux principes de base qu'elle met en œuvre dans les ESI comme dans tous les services depuis de très nombreuses années.</text:p>
      <text:p text:style-name="P12"><text:tab/><text:span text:style-name="T7">De même, malgré </text:span>les discussions conduites dans le sillage de la mise en place des DISI qui avaient contraint l'administration à octroyer verbalement des droits et garanties aux personnels, aujourd’hui tout est progressivement remis en cause.</text:p>
      <text:p text:style-name="P12"/>
      <text:p text:style-name="P14"><text:span text:style-name="T3"><text:tab/>Les déficits d'agents de catégorie C et B entraînent</text:span><text:span text:style-name="T4"> dans certaines DISI une situation de plus en plus catastrophique,les agents de tous grades subissent au quotidien les conséquences de ces choix : stress, souffrance au travail et difficultés croissantes à accomplir leurs missions. De plus, la situation de nombreux collègues en attente de mutation reste très difficile et <text:s text:c="6"/>l’administration se montre cette année encore incapable de calibrer le volume des recrutements à hauteur des besoins des services.</text:span></text:p>
      <text:p text:style-name="P11">A la DISI SUD EST, de nombreux départs à la retraite vont s'effectuer sans que l'on sache jusqu'à ce jour, s'ils seront tous remplacés...</text:p>
      <text:p text:style-name="P4"/>
      <table:table table:name="Tableau1" table:style-name="Tableau1">
        <table:table-column table:style-name="Tableau1.A"/>
        <table:table-row>
          <table:table-cell table:style-name="Tableau1.A1" office:value-type="string">
            <text:p text:style-name="P6"><text:s text:c="9"/>Dans ce contexte, la CGT ,n'aura de cesse d'alerter,que ce soit au niveau ministériel </text:p>
            <text:p text:style-name="P6">ou directionnel sur les conséquences dramatiques engendrées par ces politiques de </text:p>
            <text:p text:style-name="P6">rigueur budgétaires car même maquillées sous le vocable « démarche stratégique » ou « mesures de simplification » elles demeurent de véritables attaques contre les agents.</text:p>
            <text:p text:style-name="P6"/>
            <text:p text:style-name="P6"><text:s text:c="10"/>Il va sans dire que face à de telles attaques, La CGT continuera à appeler les agents </text:p>
            <text:p text:style-name="P7">à se mobiliser dans l’unité syndicale la plus large pour leurs revendications et contre les politiques d’austérité. </text:p>
          </table:table-cell>
        </table:table-row>
      </table:table>
      <text:p text:style-name="P4"/>
      <text:p text:style-name="P5"/>
      <text:p text:style-name="P4"/>
      <text:p text:style-name="P4"/>
      <text:p text:style-name="P8"/>
      <text:p text:style-name="P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PS-BoldMT" svg:font-family="TimesNewRomanPS-BoldMT"/>
    <style:font-face style:name="TimesNewRomanPSMT" svg:font-family="TimesNewRomanPSMT"/>
    <style:font-face style:name="MyriadPro-Regular" svg:font-family="MyriadPro-Regular" style:font-family-generic="roman"/>
    <style:font-face style:name="Arial1" svg:font-family="Arial"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font-name="TimesNewRomanPSMT" fo:font-size="12pt" style:font-size-asian="12pt" style:language-asian="fr" style:country-asian="FR"/>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Absatz-Standardschriftart" style:family="text"/>
    <style:style style:name="WW8Num2z0" style:family="text">
      <style:text-properties style:font-name="Symbol"/>
    </style:style>
    <style:style style:name="WW8Num3z0" style:family="text">
      <style:text-properties style:font-name="Symbol"/>
    </style:style>
    <style:style style:name="Police_20_par_20_défaut" style:display-name="Police par défaut"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51cm" fo:margin-left="1.501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 </meta:initial-creator>
    <meta:creation-date>2013-06-27T12:36:00</meta:creation-date>
    <dc:date>2014-06-23T17:43:32.29</dc:date>
    <meta:print-date>2014-06-20T10:41:54.09</meta:print-date>
    <meta:editing-cycles>33</meta:editing-cycles>
    <meta:editing-duration>PT578H18M25S</meta:editing-duration>
    <dc:creator>sylviane veaux</dc:creator>
    <meta:document-statistic meta:table-count="1" meta:image-count="1" meta:object-count="0" meta:page-count="2" meta:paragraph-count="25" meta:word-count="732" meta:character-count="4771"/>
  </office:meta>
</office:document-meta>
</file>