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3C10000E079A34111E7.svm"/>
  <manifest:file-entry manifest:media-type="" manifest:full-path="Pictures/2000000700006C5A00001EF5A0D6CD5A.svm"/>
  <manifest:file-entry manifest:media-type="" manifest:full-path="Pictures/2000000700006D0B00001EC9A4C6171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T1" style:family="text">
      <style:text-properties fo:font-weight="bold"/>
    </style:style>
    <style:style style:name="T2" style:family="text">
      <style:text-properties fo:font-size="14pt" fo:font-weight="bold"/>
    </style:style>
    <style:style style:name="T3" style:family="text">
      <style:text-properties fo:font-style="italic" style:text-underline-style="solid" style:text-underline-width="auto" style:text-underline-color="font-color" fo:font-weight="bold"/>
    </style:style>
    <style:style style:name="T4" style:family="text">
      <style:text-properties style:text-underline-style="solid" style:text-underline-width="auto" style:text-underline-color="font-color"/>
    </style:style>
    <style:style style:name="T5" style:family="text">
      <style:text-properties fo:color="#023854" style:font-name="Arial1" fo:font-size="8pt"/>
    </style:style>
    <style:style style:name="T6" style:family="text">
      <style:text-properties fo:color="#023854" style:font-name="Arial1" fo:font-size="8pt" fo:font-weight="bold"/>
    </style:style>
    <style:style style:name="T7" style:family="text">
      <style:text-properties fo:color="#c28f28" style:font-name="Arial1" fo:font-size="8pt"/>
    </style:style>
    <style:style style:name="T8" style:family="text">
      <style:text-properties fo:color="#c28f28" style:font-name="Arial1" fo:font-size="8pt" fo:font-weight="bold"/>
    </style:style>
    <style:style style:name="T9" style:family="text">
      <style:text-properties fo:color="#36a629" style:font-name="Arial1" fo:font-size="8pt"/>
    </style:style>
    <style:style style:name="T10" style:family="text">
      <style:text-properties fo:color="#36a629" style:font-name="Arial1" fo:font-size="8pt" fo:font-weight="bold"/>
    </style:style>
    <style:style style:name="T11" style:family="text">
      <style:text-properties fo:color="#36a629" style:font-name="Arial1" fo:font-size="7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s2" text:anchor-type="paragraph" svg:x="-0.145cm" svg:y="15.178cm" svg:width="17cm" svg:height="3.676cm" draw:z-index="2"><draw:image xlink:href="Pictures/2000000700006C5A00001EF5A0D6CD5A.svm" xlink:type="simple" xlink:show="embed" xlink:actuate="onLoad"/></draw:frame> <text:line-break/>  <text:line-break/><text:span text:style-name="T2">Compte rendu succinct de la rencontre du 11 février 2014 avec M PERRIER sur la généralisation des EDD (espace de dialogue), sur le TBVS (Tableau de bord de veille social) et sur le rapprochement immobilier Prado / Saint Loup</text:span><text:line-break/><text:line-break/>1)<text:span text:style-name="T4"> </text:span><text:span text:style-name="T3">EDD</text:span><text:span text:style-name="T1"> </text:span>(voir sur Ulysse  <text:a xlink:type="simple" xlink:href="http://ulysse.dgfip/metier/conditions-de-vie-au-travail">http://ulysse.dgfip/metier/conditions-de-vie-au-travail</text:a> )<text:line-break/>M Perrier nous informe que l'expérimentation est ouverte, qu'une information sera mise sur Ulysse  DISI SE avec un support destiné aux agents et le protocole  afin de les informer .<text:line-break/>La CGT a tenu à rappeler à M PERRIER que la pénibilité au travail se dégradait à la DGFIP du fait des suppressions d'effectifs, la culture de résultats , la satisfaction des indicateurs, la mise en concurrence des agents, etc...<text:line-break/>La CGT a  demandé si des CID excentrés pouvaient prétendre à se réunir du fait de leur petit nombre (3 agents à 5 agents voir à peine plus). M Perrier estime que dans des cas, l'administration pourraient alors rapprocher des services similaires afin de tenir un EDD digne de ce nom.<text:line-break/><text:line-break/>2) <text:span text:style-name="T3">TBVS </text:span><text:span text:style-name="T4"> </text:span>( voir sur Ulysse  <text:a xlink:type="simple" xlink:href="http://ulysse.dgfip/metier/conditions-de-vie-au-travail">http://ulysse.dgfip/metier/conditions-de-vie-au-travail</text:a> )<text:line-break/>Rajout de l'indicateur optionnel 4b Volume de l'horaire écrêté  qui viendra complété  le 4a Nombre d'écrêtement des horaires variables.<text:line-break/>LA CGT a évoqué  le  fait que  les A+ ne pointaient pas  car ils étaient au forfait, échappant ainsi aux indicateurs qui permettent de détecter les risques psycho sociaux. M Perrier a tenu à rappeler que seul les agents dit nomades et les A+ ne pointaient pas (régime du forfait) et que dans les Groupe de Travail  en cours,la question de faire passer les  personnels CID en agents nomades n'étaient pas tranché...<text:line-break/>3) <text:span text:style-name="T3">Portail informatique</text:span><text:span text:style-name="T1"> </text:span>( voir sur: <text:a xlink:type="simple" xlink:href="http://si.intranet.dgfip/">http://si.intranet.dgfip/</text:a> )<text:line-break/> 4) <text:span text:style-name="T3">Modification et simplification des frais de déplacements</text:span><text:line-break/>Utilisation d'un nouvel outil à venir, avec en cible à terme la mise en place d'un nouvel espace numérique sécurisé dédié aux agents de la DGFIP où la carrière serait ainsi complètement dématérialisé (accès au fiche de paie, etc.) (voir plan_action_DGFIP_2014-2018_2018 en pièce jointe) (voir sur Ulysse: <text:a xlink:type="simple" xlink:href="http://ulysse.dgfip/metier/demarche-strategique-accueil">http://ulysse.dgfip/metier/demarche-strategique-accueil</text:a> ) <text:line-break/>Extrait du plan action 2014 2018: <draw:frame draw:style-name="fr1" draw:name="images1" text:anchor-type="as-char" svg:width="14.767cm" svg:height="3.459cm" draw:z-index="0"><draw:image xlink:href="Pictures/2000000700006D0B00001EC9A4C61718.svm" xlink:type="simple" xlink:show="embed" xlink:actuate="onLoad"/></draw:frame><text:line-break/><text:line-break/>5) <text:span text:style-name="T3">QUESTIONS DIVERSES</text:span><text:line-break/>La CGT a demandé à M PERRIER où en était la réflexion sur le rapprochement immobilier marseillais (ESI PRADO et ESI MSL)?<text:line-break/>De plus, la CGT a rappelé à M PERRIER ses propos sur son souhait lors de la création des DISI en 2011, de positionner le siège géographique de la DISI à l'extérieur de l'ESI MSL. Sur ce sujet, M PERRIER tient à nous indiquer que  ce qu'il avait suggéré il y a 3 ans, ne compte plus...<text:line-break/>Par contre ,M PERRIER  nous précise que sur le rapprochement immobilier la réflexion était en cours, qu'il était nécessaire de commencer à esquisser le futur scénario et la méthode , qu'il n'avait pas de plan arrêté. Il <text:soft-page-break/>va se rapprocher de la DRFIP13 ( M Bernard PONS), il y aura des échanges avec les responsables des ESI , les agents et les OS. On connaît les grandes contraintes d'une fusion totale dans une période de restrictions budgétaires fortes qui nous empêche d'imaginer de faire venir l'ensemble des  personnels de Saint Loup vers le Prado ou son contraire. Ceci dit , il faut commencer à réfléchir sur le dossier, peut être au CTL d'avril 2014 on en sera un peu plus, en tout cas la centrale souhaite dans le cadre de la politique immobilière de l'état que l'on  ouvre le dossier.<text:line-break/><text:line-break/>Extrait du protocole EDD:<text:line-break/> <text:line-break/><draw:frame draw:style-name="fr2" draw:name="images3" text:anchor-type="as-char" svg:width="18.567cm" svg:height="19.189cm" draw:z-index="1"><draw:image xlink:href="Pictures/20000007000093C10000E079A34111E7.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2T16:29:03.81</meta:creation-date>
    <meta:document-statistic meta:table-count="0" meta:image-count="3" meta:object-count="0" meta:page-count="2" meta:paragraph-count="1" meta:word-count="563" meta:character-count="3425"/>
    <dc:date>2014-02-12T16:38:56.92</dc:date>
    <meta:editing-duration>PT9M55S</meta:editing-duration>
    <meta:editing-cycles>1</meta:editing-cycles>
    <meta:generator>OpenOffice.org/3.3$Win32 OpenOffice.org_project/330m20$Build-9567</meta:generator>
  </office:meta>
</office:document-meta>
</file>