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34BC000009330C5817D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Arial-BoldMT" svg:font-family="Arial-Bold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ff"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0" style:font-name="Arial" fo:font-size="10pt" style:text-underline-style="none" fo:font-weight="normal" officeooo:rsid="001b1897" officeooo:paragraph-rsid="00b5fecf" fo:background-color="#ffffff" style:font-name-asian="Times New Roman2" style:font-size-asian="10pt" style:font-weight-asian="normal" style:font-name-complex="Times New Roman2" style:font-size-complex="10pt" style:font-weight-complex="normal"/>
    </style:style>
    <style:style style:name="P2" style:family="paragraph" style:parent-style-name="Standard">
      <style:paragraph-properties fo:text-align="center" style:justify-single-word="false"/>
      <style:text-properties fo:color="#000000" style:font-name="Arial" fo:font-size="10pt" style:text-underline-style="none" fo:font-weight="bold" officeooo:rsid="001b1897" officeooo:paragraph-rsid="004dcf84" fo:background-color="#ffffff" style:font-name-asian="Times New Roman2" style:font-size-asian="10pt" style:font-weight-asian="bold" style:font-name-complex="Times New Roman2" style:font-size-complex="10pt" style:font-weight-complex="bold"/>
    </style:style>
    <style:style style:name="P3" style:family="paragraph" style:parent-style-name="Standard">
      <style:paragraph-properties fo:text-align="center" style:justify-single-word="false"/>
      <style:text-properties fo:color="#000000" style:font-name="Arial" fo:font-size="10pt" style:text-underline-style="none" fo:font-weight="bold" officeooo:rsid="001b1897" officeooo:paragraph-rsid="00b5fecf" fo:background-color="#ffffff" style:font-name-asian="Times New Roman2" style:font-size-asian="10pt" style:font-weight-asian="bold" style:font-name-complex="Times New Roman2" style:font-size-complex="10pt" style:font-weight-complex="bold"/>
    </style:style>
    <style:style style:name="P4" style:family="paragraph" style:parent-style-name="Standard">
      <style:paragraph-properties fo:text-align="center" style:justify-single-word="false"/>
      <style:text-properties fo:color="#000000" style:font-name="Arial" fo:font-size="14pt" fo:font-weight="bold" fo:background-color="#ffff00" style:font-name-asian="Times New Roman2" style:font-size-asian="14pt" style:font-weight-asian="bold" style:font-name-complex="Times New Roman2" style:font-size-complex="14pt" style:font-weight-complex="bold"/>
    </style:style>
    <style:style style:name="P5" style:family="paragraph" style:parent-style-name="Standard">
      <style:paragraph-properties fo:text-align="center" style:justify-single-word="false"/>
      <style:text-properties fo:color="#000000" style:font-name="Arial" fo:font-size="11pt" fo:font-style="normal" style:text-underline-style="none" fo:font-weight="normal" officeooo:rsid="00856259" officeooo:paragraph-rsid="00ead803" fo:background-color="#ffffff" style:font-name-asian="Times New Roman2" style:font-size-asian="11pt" style:font-style-asian="normal" style:font-weight-asian="normal" style:font-name-complex="Times New Roman2" style:font-size-complex="11pt" style:font-style-complex="normal" style:font-weight-complex="normal"/>
    </style:style>
    <style:style style:name="P6" style:family="paragraph" style:parent-style-name="Standard">
      <style:paragraph-properties fo:text-align="center" style:justify-single-word="false"/>
      <style:text-properties fo:color="#000000" style:font-name="Arial" fo:font-size="11pt" fo:font-style="normal" style:text-underline-style="none" fo:font-weight="normal" officeooo:rsid="00856259" officeooo:paragraph-rsid="00ffa12c" fo:background-color="#ffffff" style:font-name-asian="Times New Roman2" style:font-size-asian="11pt" style:font-style-asian="normal" style:font-weight-asian="normal" style:font-name-complex="Times New Roman2" style:font-size-complex="11pt" style:font-style-complex="normal" style:font-weight-complex="normal"/>
    </style:style>
    <style:style style:name="P7" style:family="paragraph" style:parent-style-name="Standard">
      <style:paragraph-properties fo:text-align="center" style:justify-single-word="false"/>
      <style:text-properties fo:color="#000000" style:font-name="Arial" fo:font-size="11pt" fo:font-style="normal" style:text-underline-style="none" fo:font-weight="bold" officeooo:rsid="00e9b916" officeooo:paragraph-rsid="00e9b916"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8" style:family="paragraph" style:parent-style-name="Standard">
      <style:paragraph-properties fo:text-align="center" style:justify-single-word="false"/>
      <style:text-properties fo:color="#000000" style:font-name="Arial" fo:font-size="11pt" fo:font-style="normal" style:text-underline-style="none" fo:font-weight="bold" officeooo:rsid="00ffa12c" officeooo:paragraph-rsid="00ffa12c"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style:font-name="Arial" fo:font-size="13pt" fo:text-shadow="1pt 1pt" fo:font-weight="bold" style:font-size-asian="13pt" style:font-weight-asian="bold" style:font-size-complex="13pt" style:font-weight-complex="bold"/>
    </style:style>
    <style:style style:name="P11" style:family="paragraph" style:parent-style-name="Standard">
      <style:paragraph-properties fo:margin-top="0cm" fo:margin-bottom="0cm" loext:contextual-spacing="false" fo:text-align="center" style:justify-single-word="false" fo:background-color="#e6e6ff">
        <style:background-image/>
      </style:paragraph-properties>
      <style:text-properties fo:color="#000000" style:font-name="Arial" fo:font-size="10pt" style:text-underline-style="none" fo:font-weight="bold" officeooo:rsid="00e9b916" officeooo:paragraph-rsid="00e9b916" fo:background-color="#e6e6ff" style:font-name-asian="Times New Roman2" style:font-size-asian="10pt" style:font-weight-asian="bold" style:font-name-complex="Times New Roman2" style:font-size-complex="10pt" style:font-weight-complex="bold"/>
    </style:style>
    <style:style style:name="P12"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a0b33" officeooo:paragraph-rsid="010a0b33" fo:background-color="#ffffff" style:font-name-asian="Times New Roman2" style:font-size-asian="12pt" style:font-weight-asian="normal" style:font-name-complex="Times New Roman2" style:font-size-complex="12pt" style:font-weight-complex="normal"/>
    </style:style>
    <style:style style:name="P13"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ba790" officeooo:paragraph-rsid="010ba790" fo:background-color="#ffffff" style:font-name-asian="Times New Roman2" style:font-size-asian="12pt" style:font-weight-asian="normal" style:font-name-complex="Times New Roman2" style:font-size-complex="12pt" style:font-weight-complex="normal"/>
    </style:style>
    <style:style style:name="P14"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bd338" officeooo:paragraph-rsid="010bd338" fo:background-color="#ffffff"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bd338" officeooo:paragraph-rsid="010c27fe" fo:background-color="#ffffff"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c27fe" officeooo:paragraph-rsid="010c27fe" fo:background-color="#ffffff" style:font-name-asian="Times New Roman2" style:font-size-asian="12pt" style:font-weight-asian="normal" style:font-name-complex="Times New Roman2" style:font-size-complex="12pt" style:font-weight-complex="normal"/>
    </style:style>
    <style:style style:name="P17"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c27fe" officeooo:paragraph-rsid="010c2cb7" fo:background-color="#ffffff" style:font-name-asian="Times New Roman2" style:font-size-asian="12pt" style:font-weight-asian="normal" style:font-name-complex="Times New Roman2" style:font-size-complex="12pt" style:font-weight-complex="normal"/>
    </style:style>
    <style:style style:name="P18"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c2cb7" officeooo:paragraph-rsid="010c2cb7" fo:background-color="#ffffff" style:font-name-asian="Times New Roman2" style:font-size-asian="12pt" style:font-weight-asian="normal" style:font-name-complex="Times New Roman2" style:font-size-complex="12pt" style:font-weight-complex="normal"/>
    </style:style>
    <style:style style:name="P19"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c2cb7" officeooo:paragraph-rsid="010d249d" fo:background-color="#ffffff" style:font-name-asian="Times New Roman2" style:font-size-asian="12pt" style:font-weight-asian="normal" style:font-name-complex="Times New Roman2" style:font-size-complex="12pt" style:font-weight-complex="normal"/>
    </style:style>
    <style:style style:name="P20"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d249d" officeooo:paragraph-rsid="010d249d" fo:background-color="#ffffff" style:font-name-asian="Times New Roman2" style:font-size-asian="12pt" style:font-weight-asian="normal" style:font-name-complex="Times New Roman2" style:font-size-complex="12pt" style:font-weight-complex="normal"/>
    </style:style>
    <style:style style:name="P21"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d249d" officeooo:paragraph-rsid="010e94c9" fo:background-color="#ffffff" style:font-name-asian="Times New Roman2" style:font-size-asian="12pt" style:font-weight-asian="normal" style:font-name-complex="Times New Roman2" style:font-size-complex="12pt" style:font-weight-complex="normal"/>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0d249d" officeooo:paragraph-rsid="011da72b" fo:background-color="#ffffff"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115dc4" officeooo:paragraph-rsid="01115dc4" fo:background-color="#ffffff" style:font-name-asian="Times New Roman2" style:font-size-asian="12pt" style:font-weight-asian="normal" style:font-name-complex="Times New Roman2" style:font-size-complex="12pt" style:font-weight-complex="normal"/>
    </style:style>
    <style:style style:name="P24"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134bb0" officeooo:paragraph-rsid="01134bb0" fo:background-color="#ffffff"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186c65" officeooo:paragraph-rsid="01186c65" fo:background-color="#ffffff"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186c65" officeooo:paragraph-rsid="011e4d0a" fo:background-color="#ffffff" style:font-name-asian="Times New Roman2" style:font-size-asian="12pt" style:font-weight-asian="normal" style:font-name-complex="Times New Roman2" style:font-size-complex="12pt" style:font-weight-complex="normal"/>
    </style:style>
    <style:style style:name="P27"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18cd2d" officeooo:paragraph-rsid="0118cd2d" fo:background-color="#ffffff"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1ac690" officeooo:paragraph-rsid="011ac690" fo:background-color="#ffffff" style:font-name-asian="Times New Roman2" style:font-size-asian="12pt" style:font-weight-asian="normal" style:font-name-complex="Times New Roman2" style:font-size-complex="12pt" style:font-weight-complex="normal"/>
    </style:style>
    <style:style style:name="P29"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1f6f95" officeooo:paragraph-rsid="011f6f95" fo:background-color="#ffffff" style:font-name-asian="Times New Roman2" style:font-size-asian="12pt" style:font-weight-asian="normal" style:font-name-complex="Times New Roman2" style:font-size-complex="12pt" style:font-weight-complex="normal"/>
    </style:style>
    <style:style style:name="P30" style:family="paragraph" style:parent-style-name="Standard">
      <style:paragraph-properties fo:margin-top="0cm" fo:margin-bottom="0cm" loext:contextual-spacing="false" fo:text-align="justify" style:justify-single-word="false"/>
      <style:text-properties fo:color="#000000" style:font-name="Arial" fo:font-size="12pt" style:text-underline-style="solid" style:text-underline-width="auto" style:text-underline-color="font-color" fo:font-weight="bold" officeooo:rsid="011ac690" officeooo:paragraph-rsid="011ac690" fo:background-color="#ffffff" style:font-name-asian="Times New Roman2" style:font-size-asian="12pt" style:font-weight-asian="bold" style:font-name-complex="Times New Roman2" style:font-size-complex="12pt" style:font-weight-complex="bold"/>
    </style:style>
    <style:style style:name="P31" style:family="paragraph" style:parent-style-name="Standard">
      <style:paragraph-properties fo:margin-top="0cm" fo:margin-bottom="0cm" loext:contextual-spacing="false" fo:text-align="justify" style:justify-single-word="false"/>
      <style:text-properties fo:color="#000000" style:font-name="Arial" fo:font-size="12pt" style:text-underline-style="solid" style:text-underline-width="auto" style:text-underline-color="font-color" fo:font-weight="bold" officeooo:rsid="011ac690" officeooo:paragraph-rsid="01169e99" fo:background-color="#ffffff" style:font-name-asian="Times New Roman2" style:font-size-asian="12pt" style:font-weight-asian="bold" style:font-name-complex="Times New Roman2" style:font-size-complex="12pt" style:font-weight-complex="bold"/>
    </style:style>
    <style:style style:name="P32" style:family="paragraph" style:parent-style-name="Standard">
      <style:paragraph-properties fo:margin-top="0cm" fo:margin-bottom="0cm" loext:contextual-spacing="false" fo:text-align="justify" style:justify-single-word="false"/>
      <style:text-properties fo:color="#000000" style:font-name="Arial" fo:font-size="12pt" style:text-underline-style="solid" style:text-underline-width="auto" style:text-underline-color="font-color" fo:font-weight="bold" officeooo:rsid="011ac690" officeooo:paragraph-rsid="010ba790" fo:background-color="#ffffff" style:font-name-asian="Times New Roman2" style:font-size-asian="12pt" style:font-weight-asian="bold" style:font-name-complex="Times New Roman2" style:font-size-complex="12pt" style:font-weight-complex="bold"/>
    </style:style>
    <style:style style:name="P33" style:family="paragraph" style:parent-style-name="Standard">
      <style:paragraph-properties fo:margin-top="0cm" fo:margin-bottom="0cm" loext:contextual-spacing="false" fo:text-align="justify" style:justify-single-word="false"/>
      <style:text-properties fo:color="#000000" style:font-name="Arial" fo:font-size="12pt" style:text-underline-style="solid" style:text-underline-width="auto" style:text-underline-color="font-color" fo:font-weight="bold" officeooo:rsid="011f6f95" officeooo:paragraph-rsid="011f6f95" fo:background-color="#ffffff" style:font-name-asian="Times New Roman2" style:font-size-asian="12pt" style:font-weight-asian="bold" style:font-name-complex="Times New Roman2" style:font-size-complex="12pt" style:font-weight-complex="bold"/>
    </style:style>
    <style:style style:name="P34" style:family="paragraph" style:parent-style-name="Standard">
      <style:paragraph-properties fo:margin-top="0cm" fo:margin-bottom="0cm" loext:contextual-spacing="false" fo:text-align="justify" style:justify-single-word="false"/>
      <style:text-properties fo:color="#000000" style:text-outline="true" style:font-name="Arial" fo:font-size="13pt" fo:text-shadow="1pt 1pt" style:text-underline-style="solid" style:text-underline-width="auto" style:text-underline-color="font-color" fo:font-weight="bold" officeooo:rsid="010963aa" officeooo:paragraph-rsid="01186c65" fo:background-color="#ffffff" style:font-name-asian="Times New Roman2" style:font-size-asian="13pt" style:font-weight-asian="bold" style:font-name-complex="Times New Roman2" style:font-size-complex="13pt" style:font-weight-complex="bold"/>
    </style:style>
    <style:style style:name="P35" style:family="paragraph" style:parent-style-name="Standard">
      <style:paragraph-properties fo:margin-top="0.101cm" fo:margin-bottom="0cm" loext:contextual-spacing="false" fo:text-align="center" style:justify-single-word="false" fo:background-color="#e6e6ff" fo:padding="0.049cm" fo:border-left="none" fo:border-right="none" fo:border-top="none" fo:border-bottom="0.06pt solid #000000" style:shadow="none">
        <style:background-image/>
      </style:paragraph-properties>
      <style:text-properties fo:color="#000000" style:font-name="Arial" fo:font-size="11pt" fo:text-shadow="1pt 1pt" fo:font-weight="bold" officeooo:rsid="011f6f95" officeooo:paragraph-rsid="011f6f95" fo:background-color="#e6e6ff" style:font-name-asian="Times New Roman2" style:font-size-asian="11pt" style:font-weight-asian="bold" style:font-name-complex="Times New Roman2" style:font-size-complex="11pt" style:font-weight-complex="bold"/>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style:text-underline-style="none" fo:font-weight="normal" officeooo:rsid="001b1897" officeooo:paragraph-rsid="00b5fecf" fo:background-color="#ffffff" style:font-name-asian="Times New Roman2" style:font-size-asian="11pt" style:font-weight-asian="normal" style:font-name-complex="Times New Roman2"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normal" officeooo:rsid="008eefdb" officeooo:paragraph-rsid="00ead803" fo:background-color="#ffffff" style:font-name-asian="Times New Roman2" style:font-size-asian="10pt" style:font-weight-asian="normal" style:font-name-complex="Times New Roman2" style:font-size-complex="10pt" style:font-weight-complex="normal"/>
    </style:style>
    <style:style style:name="P38" style:family="paragraph" style:parent-style-name="Standard">
      <style:paragraph-properties fo:margin-top="0.101cm" fo:margin-bottom="0.101cm" loext:contextual-spacing="false" fo:text-align="center" style:justify-single-word="false"/>
      <style:text-properties fo:color="#000000" style:font-name="Arial" fo:font-size="12pt" style:text-underline-style="none" fo:font-weight="bold" officeooo:rsid="008eefdb" officeooo:paragraph-rsid="00ead803" fo:background-color="#ffffff" style:font-name-asian="Times New Roman2" style:font-size-asian="12pt" style:font-weight-asian="bold" style:font-name-complex="Times New Roman2" style:font-size-complex="12pt" style:font-weight-complex="bold"/>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2pt" style:text-underline-style="none" fo:font-weight="bold" officeooo:rsid="00425031" officeooo:paragraph-rsid="006eedfe" fo:background-color="#ffffff" style:font-name-asian="Times New Roman2" style:font-size-asian="12pt" style:font-weight-asian="bold" style:font-name-complex="Times New Roman2" style:font-size-complex="12pt" style:font-weight-complex="bold"/>
    </style:style>
    <style:style style:name="P40" style:family="paragraph" style:parent-style-name="Standard">
      <style:paragraph-properties fo:margin-top="0.101cm" fo:margin-bottom="0.101cm" loext:contextual-spacing="false" fo:text-align="center" style:justify-single-word="false" fo:background-color="#ffffff">
        <style:background-image/>
      </style:paragraph-properties>
      <style:text-properties fo:color="#000000" style:font-name="Arial" fo:font-size="11pt" style:text-underline-style="none" fo:font-weight="normal" officeooo:rsid="003d782e" officeooo:paragraph-rsid="00b5fecf" fo:background-color="#ffffff" style:font-name-asian="Times New Roman2" style:font-size-asian="11pt" style:font-weight-asian="normal" style:font-name-complex="Times New Roman2" style:font-size-complex="11pt" style:font-weight-complex="normal"/>
    </style:style>
    <style:style style:name="P41" style:family="paragraph" style:parent-style-name="Standard">
      <style:paragraph-properties fo:margin-top="0.199cm" fo:margin-bottom="0cm" loext:contextual-spacing="false" fo:text-align="justify" style:justify-single-word="false"/>
      <style:text-properties fo:color="#000000" style:font-name="Arial" fo:font-size="10pt" fo:font-style="normal" fo:font-weight="bold" officeooo:rsid="00ebbeef" officeooo:paragraph-rsid="00ebbeef"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42" style:family="paragraph" style:parent-style-name="Standard">
      <style:paragraph-properties fo:margin-top="0.199cm" fo:margin-bottom="0cm" loext:contextual-spacing="false" fo:text-align="justify" style:justify-single-word="false"/>
      <style:text-properties fo:color="#000000" style:font-name="Arial" fo:font-size="11pt" fo:font-style="normal" style:text-underline-style="none" fo:font-weight="bold" officeooo:rsid="00e3cb62" officeooo:paragraph-rsid="010a0b33"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43" style:family="paragraph" style:parent-style-name="Standard">
      <style:paragraph-properties fo:margin-top="0.3cm" fo:margin-bottom="0.199cm" loext:contextual-spacing="false" fo:text-align="justify" style:justify-single-word="false"/>
      <style:text-properties fo:color="#000000" style:font-name="Arial" fo:font-size="10pt" fo:font-style="normal" fo:font-weight="normal" officeooo:rsid="00d7ccaa" officeooo:paragraph-rsid="00f368d9"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44" style:family="paragraph" style:parent-style-name="Table_20_Contents">
      <style:paragraph-properties fo:text-align="justify" style:justify-single-word="false"/>
      <style:text-properties style:font-name="Arial" fo:font-size="10pt" officeooo:rsid="00f368d9" officeooo:paragraph-rsid="00f368d9" style:font-name-asian="Times New Roman2" style:font-size-asian="10pt" style:font-name-complex="Times New Roman2" style:font-size-complex="10pt"/>
    </style:style>
    <style:style style:name="P45" style:family="paragraph" style:parent-style-name="Table_20_Contents">
      <style:paragraph-properties fo:text-align="center" style:justify-single-word="false"/>
      <style:text-properties style:font-name="Arial" fo:font-size="10pt" fo:font-weight="bold" officeooo:rsid="00ebbeef" officeooo:paragraph-rsid="00ebbeef" style:font-name-asian="Times New Roman2" style:font-size-asian="10pt" style:font-weight-asian="bold" style:font-name-complex="Times New Roman2" style:font-size-complex="10pt" style:font-weight-complex="bold"/>
    </style:style>
    <style:style style:name="P46" style:family="paragraph" style:parent-style-name="Standard">
      <style:paragraph-properties fo:margin-top="0.499cm" fo:margin-bottom="0cm" loext:contextual-spacing="false" fo:text-align="center" style:justify-single-word="false" fo:padding="0.049cm" fo:border-left="none" fo:border-right="none" fo:border-top="none" fo:border-bottom="0.06pt solid #000000" style:shadow="none"/>
      <style:text-properties fo:color="#000000" style:font-name="Arial" fo:font-size="10pt" style:text-underline-style="none" fo:font-weight="bold" officeooo:rsid="0121427b" officeooo:paragraph-rsid="0121427b" fo:background-color="#ffffff" style:font-name-asian="Times New Roman2" style:font-size-asian="10pt" style:font-weight-asian="bold" style:font-name-complex="Times New Roman2" style:font-size-complex="10pt" style:font-weight-complex="bold"/>
    </style:style>
    <style:style style:name="P47" style:family="paragraph" style:parent-style-name="Standard">
      <style:paragraph-properties fo:margin-top="0.499cm" fo:margin-bottom="0cm" loext:contextual-spacing="false" fo:text-align="center" style:justify-single-word="false" fo:padding="0.049cm" fo:border-left="none" fo:border-right="none" fo:border-top="none" fo:border-bottom="0.06pt solid #000000" style:shadow="none"/>
      <style:text-properties fo:color="#000000" style:font-name="Arial" fo:font-size="14pt" style:text-underline-style="none" fo:font-weight="bold" officeooo:rsid="0121427b" officeooo:paragraph-rsid="0121427b" fo:background-color="#ffffff" style:font-name-asian="Times New Roman2" style:font-size-asian="14pt" style:font-weight-asian="bold" style:font-name-complex="Times New Roman2" style:font-size-complex="14pt" style:font-weight-complex="bold"/>
    </style:style>
    <style:style style:name="P48" style:family="paragraph" style:parent-style-name="Standard">
      <style:paragraph-properties fo:text-align="start" style:justify-single-word="false"/>
    </style:style>
    <style:style style:name="P49" style:family="paragraph" style:parent-style-name="Standard">
      <style:paragraph-properties fo:text-align="center" style:justify-single-word="false"/>
      <style:text-properties style:text-underline-style="solid" style:text-underline-width="auto" style:text-underline-color="font-color" fo:font-weight="bold" officeooo:rsid="0014084c" officeooo:paragraph-rsid="0122c6f8" style:font-weight-asian="bold" style:font-weight-complex="bold"/>
    </style:style>
    <style:style style:name="P50" style:family="paragraph" style:parent-style-name="Standard">
      <style:text-properties officeooo:rsid="0011e710" officeooo:paragraph-rsid="0122c6f8"/>
    </style:style>
    <style:style style:name="P51" style:family="paragraph" style:parent-style-name="Standard">
      <style:text-properties fo:font-size="10.5pt" officeooo:rsid="0011e710" officeooo:paragraph-rsid="0122c6f8" style:font-size-asian="10.5pt" style:font-size-complex="10.5pt"/>
    </style:style>
    <style:style style:name="P52" style:family="paragraph" style:parent-style-name="Standard" style:list-style-name="L6">
      <style:text-properties fo:font-size="10.5pt" officeooo:rsid="0011e710" officeooo:paragraph-rsid="0122c6f8" style:font-size-asian="10.5pt" style:font-size-complex="10.5pt"/>
    </style:style>
    <style:style style:name="P53" style:family="paragraph" style:parent-style-name="Standard" style:list-style-name="L8">
      <style:text-properties fo:font-size="10.5pt" officeooo:rsid="0011e710" officeooo:paragraph-rsid="0122c6f8" style:font-size-asian="10.5pt" style:font-size-complex="10.5pt"/>
    </style:style>
    <style:style style:name="P54" style:family="paragraph" style:parent-style-name="Standard">
      <style:paragraph-properties fo:text-align="justify" style:justify-single-word="false"/>
      <style:text-properties fo:font-size="10.5pt" fo:font-weight="bold" officeooo:rsid="0011e710" officeooo:paragraph-rsid="0122c6f8" style:font-size-asian="10.5pt" style:font-weight-asian="bold" style:font-size-complex="10.5pt" style:font-weight-complex="bold"/>
    </style:style>
    <style:style style:name="P55" style:family="paragraph" style:parent-style-name="Standard" style:list-style-name="L1">
      <style:paragraph-properties fo:margin-top="0cm" fo:margin-bottom="0cm" loext:contextual-spacing="false" fo:text-align="justify" style:justify-single-word="false"/>
      <style:text-properties fo:color="#000000" style:font-name="Arial" fo:font-size="12pt" style:text-underline-style="none" fo:font-weight="normal" officeooo:rsid="010a0b33" officeooo:paragraph-rsid="010a0b33" fo:background-color="#ffffff" style:font-name-asian="Times New Roman2" style:font-size-asian="12pt" style:font-weight-asian="normal" style:font-name-complex="Times New Roman2" style:font-size-complex="12pt" style:font-weight-complex="normal"/>
    </style:style>
    <style:style style:name="P56" style:family="paragraph" style:parent-style-name="Standard" style:list-style-name="L9">
      <style:paragraph-properties fo:margin-top="0cm" fo:margin-bottom="0cm" loext:contextual-spacing="false" fo:text-align="justify" style:justify-single-word="false"/>
      <style:text-properties fo:color="#000000" style:font-name="Arial" fo:font-size="12pt" style:text-underline-style="none" fo:font-weight="normal" officeooo:rsid="011da72b" officeooo:paragraph-rsid="011da72b" fo:background-color="#ffffff" style:font-name-asian="Times New Roman2" style:font-size-asian="12pt" style:font-weight-asian="normal" style:font-name-complex="Times New Roman2" style:font-size-complex="12pt" style:font-weight-complex="normal"/>
    </style:style>
    <style:style style:name="P57" style:family="paragraph" style:parent-style-name="Standard">
      <style:paragraph-properties fo:margin-top="0cm" fo:margin-bottom="0cm" loext:contextual-spacing="false" fo:text-align="justify" style:justify-single-word="false"/>
      <style:text-properties fo:color="#000000" style:font-name="Arial" fo:font-size="12pt" style:text-underline-style="none" fo:font-weight="normal" officeooo:rsid="0122c6f8" officeooo:paragraph-rsid="0122c6f8" fo:background-color="#ffffff" style:font-name-asian="Times New Roman2" style:font-size-asian="12pt" style:font-weight-asian="normal" style:font-name-complex="Times New Roman2" style:font-size-complex="12pt" style:font-weight-complex="normal"/>
    </style:style>
    <style:style style:name="P58" style:family="paragraph" style:parent-style-name="Standard" style:list-style-name="L9">
      <style:paragraph-properties fo:margin-top="0cm" fo:margin-bottom="0cm" loext:contextual-spacing="false" fo:text-align="justify" style:justify-single-word="false"/>
      <style:text-properties fo:color="#000000" style:font-name="Arial" fo:font-size="12pt" style:text-underline-style="none" fo:font-weight="normal" officeooo:rsid="010d249d" officeooo:paragraph-rsid="011da72b" fo:background-color="#ffffff" style:font-name-asian="Times New Roman2" style:font-size-asian="12pt" style:font-weight-asian="normal" style:font-name-complex="Times New Roman2" style:font-size-complex="12pt" style:font-weight-complex="normal"/>
    </style:style>
    <style:style style:name="P59" style:family="paragraph" style:parent-style-name="Standard">
      <style:paragraph-properties fo:margin-top="0cm" fo:margin-bottom="0cm" loext:contextual-spacing="false" fo:text-align="justify" style:justify-single-word="false"/>
      <style:text-properties fo:color="#000000" style:font-name="Arial" fo:font-size="10.5pt" style:text-underline-style="none" fo:font-weight="normal" officeooo:rsid="0011e710" officeooo:paragraph-rsid="0122c6f8" fo:background-color="#ffffff" style:font-name-asian="Times New Roman2" style:font-size-asian="10.5pt" style:font-weight-asian="normal" style:font-name-complex="Times New Roman2" style:font-size-complex="10.5pt" style:font-weight-complex="normal"/>
    </style:style>
    <style:style style:name="P60" style:family="paragraph" style:parent-style-name="Standard">
      <style:paragraph-properties fo:margin-top="0cm" fo:margin-bottom="0cm" loext:contextual-spacing="false" fo:text-align="justify" style:justify-single-word="false"/>
      <style:text-properties fo:color="#000000" style:font-name="Times New Roman" fo:font-size="10.5pt" style:text-underline-style="none" fo:font-weight="bold" officeooo:rsid="0011e710" officeooo:paragraph-rsid="0122c6f8" fo:background-color="#ffffff" style:font-name-asian="Times New Roman2" style:font-size-asian="10.5pt" style:font-weight-asian="bold" style:font-name-complex="Times New Roman2" style:font-size-complex="10.5pt" style:font-weight-complex="bold"/>
    </style:style>
    <style:style style:name="P61" style:family="paragraph" style:parent-style-name="Standard" style:list-style-name="L4">
      <style:paragraph-properties fo:margin-top="0.101cm" fo:margin-bottom="0cm" loext:contextual-spacing="false" fo:text-align="justify" style:justify-single-word="false"/>
      <style:text-properties fo:color="#000000" style:font-name="Arial" fo:font-size="10pt" style:text-underline-style="none" fo:font-weight="normal" officeooo:rsid="00582500" officeooo:paragraph-rsid="003cd6bb" fo:background-color="#ffffff" style:font-name-asian="Times New Roman2" style:font-size-asian="10pt" style:font-weight-asian="normal" style:font-name-complex="Times New Roman2" style:font-size-complex="10pt" style:font-weight-complex="normal"/>
    </style:style>
    <style:style style:name="P62" style:family="paragraph" style:parent-style-name="Standard" style:list-style-name="L5">
      <style:paragraph-properties fo:margin-top="0.101cm" fo:margin-bottom="0cm" loext:contextual-spacing="false" fo:text-align="justify" style:justify-single-word="false"/>
      <style:text-properties fo:color="#000000" style:font-name="Arial" fo:font-size="10pt" style:text-underline-style="none" fo:font-weight="normal" officeooo:rsid="001b1897" officeooo:paragraph-rsid="003ee458" fo:background-color="#ffffff" style:font-name-asian="Times New Roman2" style:font-size-asian="10pt" style:font-weight-asian="normal" style:font-name-complex="Times New Roman2" style:font-size-complex="10pt" style:font-weight-complex="normal"/>
    </style:style>
    <style:style style:name="P63" style:family="paragraph" style:parent-style-name="Standard">
      <style:paragraph-properties fo:margin-left="1.199cm" fo:margin-right="0cm" fo:text-indent="0cm" style:auto-text-indent="false"/>
      <style:text-properties fo:font-size="10.5pt" officeooo:rsid="0011e710" officeooo:paragraph-rsid="0122c6f8" style:font-size-asian="10.5pt" style:font-size-complex="10.5pt"/>
    </style:style>
    <style:style style:name="P64" style:family="paragraph" style:parent-style-name="Standard" style:master-page-name="">
      <style:paragraph-properties fo:margin-left="1.199cm" fo:margin-right="0cm" fo:text-indent="0cm" style:auto-text-indent="false" style:page-number="auto"/>
      <style:text-properties fo:font-size="10.5pt" officeooo:rsid="0011e710" officeooo:paragraph-rsid="0122c6f8" style:font-size-asian="10.5pt" style:font-size-complex="10.5pt"/>
    </style:style>
    <style:style style:name="P65" style:family="paragraph" style:parent-style-name="Table_20_Contents" style:list-style-name="L3">
      <style:paragraph-properties fo:text-align="justify" style:justify-single-word="false"/>
      <style:text-properties style:font-name="Arial" fo:font-size="10pt" officeooo:rsid="011f6f95" officeooo:paragraph-rsid="011f6f95" style:font-name-asian="Times New Roman2" style:font-size-asian="10pt" style:font-name-complex="Times New Roman2" style:font-size-complex="10pt"/>
    </style:style>
    <style:style style:name="P66" style:family="paragraph" style:parent-style-name="Table_20_Contents" style:list-style-name="L3">
      <style:paragraph-properties fo:text-align="justify" style:justify-single-word="false"/>
      <style:text-properties style:font-name="Arial" fo:font-size="10pt" officeooo:rsid="0121427b" officeooo:paragraph-rsid="0121427b" style:font-name-asian="Times New Roman2" style:font-size-asian="10pt" style:font-name-complex="Times New Roman2" style:font-size-complex="10pt"/>
    </style:style>
    <style:style style:name="P67" style:family="paragraph" style:parent-style-name="Table_20_Contents" style:list-style-name="L2">
      <style:paragraph-properties fo:margin-top="0.101cm" fo:margin-bottom="0.101cm" loext:contextual-spacing="false" fo:text-align="justify" style:justify-single-word="false"/>
      <style:text-properties style:font-name="Arial" fo:font-size="10pt" officeooo:rsid="011f6f95" officeooo:paragraph-rsid="011f6f95" style:font-name-asian="Times New Roman2" style:font-size-asian="10pt" style:font-name-complex="Times New Roman2" style:font-size-complex="10pt"/>
    </style:style>
    <style:style style:name="T1" style:family="text">
      <style:text-properties fo:font-weight="bold" officeooo:rsid="00e3cb62" fo:background-color="transparent" loext:char-shading-value="0" style:font-weight-asian="bold" style:font-weight-complex="bold"/>
    </style:style>
    <style:style style:name="T2" style:family="text">
      <style:text-properties fo:font-weight="bold" officeooo:rsid="00e5af19" fo:background-color="transparent" loext:char-shading-value="0" style:font-weight-asian="bold" style:font-weight-complex="bold"/>
    </style:style>
    <style:style style:name="T3" style:family="text">
      <style:text-properties fo:font-weight="bold" officeooo:rsid="00e7564b" fo:background-color="transparent" loext:char-shading-value="0" style:font-weight-asian="bold" style:font-weight-complex="bold"/>
    </style:style>
    <style:style style:name="T4" style:family="text">
      <style:text-properties fo:font-weight="bold" officeooo:rsid="00e9b916" fo:background-color="transparent" loext:char-shading-value="0" style:font-weight-asian="bold" style:font-weight-complex="bold"/>
    </style:style>
    <style:style style:name="T5" style:family="text">
      <style:text-properties fo:font-weight="bold" officeooo:rsid="00ffa12c" fo:background-color="transparent" loext:char-shading-value="0" style:font-weight-asian="bold" style:font-weight-complex="bold"/>
    </style:style>
    <style:style style:name="T6" style:family="text">
      <style:text-properties fo:font-weight="bold" officeooo:rsid="0121427b" fo:background-color="transparent" loext:char-shading-value="0" style:font-weight-asian="bold" style:font-weight-complex="bold"/>
    </style:style>
    <style:style style:name="T7" style:family="text">
      <style:text-properties fo:font-weight="bold" style:font-weight-asian="bold" style:font-weight-complex="bold"/>
    </style:style>
    <style:style style:name="T8" style:family="text">
      <style:text-properties officeooo:rsid="000fd8b7"/>
    </style:style>
    <style:style style:name="T9" style:family="text">
      <style:text-properties officeooo:rsid="004f94c3"/>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11ac690" style:font-weight-asian="bold" style:font-weight-complex="bold"/>
    </style:style>
    <style:style style:name="T12" style:family="text">
      <style:text-properties officeooo:rsid="00ead803"/>
    </style:style>
    <style:style style:name="T13" style:family="text">
      <style:text-properties fo:font-size="12pt" style:font-size-asian="12pt" style:font-size-complex="12pt"/>
    </style:style>
    <style:style style:name="T14" style:family="text">
      <style:text-properties officeooo:rsid="010963aa"/>
    </style:style>
    <style:style style:name="T15" style:family="text">
      <style:text-properties officeooo:rsid="010ba790"/>
    </style:style>
    <style:style style:name="T16" style:family="text">
      <style:text-properties officeooo:rsid="010c27fe"/>
    </style:style>
    <style:style style:name="T17" style:family="text">
      <style:text-properties officeooo:rsid="010e94c9"/>
    </style:style>
    <style:style style:name="T18" style:family="text">
      <style:text-properties officeooo:rsid="010f13ed"/>
    </style:style>
    <style:style style:name="T19" style:family="text">
      <style:text-properties officeooo:rsid="01169e99"/>
    </style:style>
    <style:style style:name="T20" style:family="text">
      <style:text-properties style:text-position="super 58%"/>
    </style:style>
    <style:style style:name="T21" style:family="text">
      <style:text-properties officeooo:rsid="011d444e"/>
    </style:style>
    <style:style style:name="T22" style:family="text">
      <style:text-properties officeooo:rsid="011da72b"/>
    </style:style>
    <style:style style:name="T23" style:family="text">
      <style:text-properties officeooo:rsid="011dd9a9"/>
    </style:style>
    <style:style style:name="T24" style:family="text">
      <style:text-properties officeooo:rsid="011e4d0a"/>
    </style:style>
    <style:style style:name="T25" style:family="text">
      <style:text-properties officeooo:rsid="011f0b8f"/>
    </style:style>
    <style:style style:name="T26" style:family="text">
      <style:text-properties officeooo:rsid="0121427b"/>
    </style:style>
    <style:style style:name="T27" style:family="text">
      <style:text-properties style:font-name="Arial-BoldMT" fo:font-size="11pt" style:text-underline-style="solid" style:text-underline-width="auto" style:text-underline-color="font-color" fo:font-weight="bold" officeooo:rsid="011ac690" style:font-size-asian="11pt" style:font-weight-asian="bold" style:font-weight-complex="bold"/>
    </style:style>
    <style:style style:name="T28" style:family="text">
      <style:text-properties style:font-name="TimesNewRomanPSMT" fo:font-size="12pt" style:font-size-asian="12pt"/>
    </style:style>
    <style:style style:name="T29" style:family="text">
      <style:text-properties style:font-name="ArialMT" fo:font-size="11pt" style:font-size-asian="11pt"/>
    </style:style>
    <style:style style:name="T30" style:family="text">
      <style:text-properties officeooo:rsid="010a0b33"/>
    </style:style>
    <style:style style:name="T31" style:family="text">
      <style:text-properties officeooo:rsid="00150380"/>
    </style:style>
    <style:style style:name="T32" style:family="text">
      <style:text-properties officeooo:rsid="0019cd80"/>
    </style:style>
    <style:style style:name="T33" style:family="text">
      <style:text-properties officeooo:rsid="0016c240"/>
    </style:style>
    <style:style style:name="T34" style:family="text">
      <style:text-properties officeooo:rsid="00141e69"/>
    </style:style>
    <style:style style:name="T35" style:family="text">
      <style:text-properties officeooo:rsid="00147df4"/>
    </style:style>
    <style:style style:name="T36" style:family="text">
      <style:text-properties officeooo:rsid="0015b9c7"/>
    </style:style>
    <style:style style:name="T37" style:family="text">
      <style:text-properties officeooo:rsid="0014fa7f"/>
    </style:style>
    <style:style style:name="T38" style:family="text">
      <style:text-properties officeooo:rsid="00163513"/>
    </style:style>
    <style:style style:name="T39" style:family="text">
      <style:text-properties officeooo:rsid="0126b13d"/>
    </style:style>
    <style:style style:name="T40" style:family="text">
      <style:text-properties officeooo:rsid="0127354e"/>
    </style:style>
    <style:style style:name="T41" style:family="text">
      <style:text-properties officeooo:rsid="012ada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259cm" svg:y="-0.473cm" svg:width="17cm" svg:height="2.965cm" draw:z-index="0"><draw:image xlink:href="Pictures/20000001000034BC000009330C5817D1.svm" xlink:type="simple" xlink:show="embed" xlink:actuate="onLoad"/></draw:frame></text:p>
      <text:p text:style-name="P10">COMPTE RENDU DU CHS<text:span text:style-name="T8">CT</text:span> DU <text:s/><text:span text:style-name="T14">06/11/2018</text:span></text:p>
      <text:p text:style-name="P4"/>
      <text:p text:style-name="P49">Déclaration liminaire CGT FP du CHSCT du 06 novembre 2018</text:p>
      <text:p text:style-name="P50"/>
      <text:p text:style-name="P51">Monsieur le Directeur,</text:p>
      <text:p text:style-name="P51"/>
      <text:p text:style-name="P51">Ce CHSCT se déroule dans un contexte politique d'austérité et d'attaques fortes de notre modèle sociale et du statut de la fonction publique. </text:p>
      <text:p text:style-name="P51">En effet, le gouvernement <text:s/>suite à un comité interministériel de la transformation publique (CITP) du 1er février 2018 <text:s/>a décidé d'organiser une large concertation avec les représentants des personnels des 3 versants de la fonction publique et les employeurs publics autour de 4 chantiers de modernisation de la fonction publique. </text:p>
      <text:p text:style-name="P51"/>
      <text:p text:style-name="P51">Ces 4 chantiers ont pour objectif de traiter de la mobilité, du développement du recours au contrat, du salaire au mérite et du dialogue social. </text:p>
      <text:p text:style-name="P51">La fusion des CHSCT et des CT est ainsi à l'ordre du jour. Si cette dernière était actée, elle engendrerait une diminution de l'influence des syndicats qui se traduirait irrémédiablement par un manque de proximité et d'écoute des OS face aux problèmes rencontrés par les agents notamment lors des restructurations et des réorganisations de travail.</text:p>
      <text:p text:style-name="P51"/>
      <text:p text:style-name="P51">De plus ces concertations se déroulent dans un contexte de réformes profondes (transformation numérique, simplification, organisation territoriales des services publics, etc.) accompagné par des baisses de budgets et des suppressions d'effectifs qui mettent à mal l'ensemble des services de la DGFIP.</text:p>
      <text:p text:style-name="P51"/>
      <text:p text:style-name="P51">Citons pour l'exemple: </text:p>
      <text:list xml:id="list3581997909333501722" text:style-name="L6">
        <text:list-item>
          <text:p text:style-name="P52">L’actualité du démantèlement du pôle 3 E dans les Direccte, nous révèle des méthodes brutales sans considération ni pour les agents, ni pour leurs représentants.</text:p>
        </text:list-item>
      </text:list>
      <text:p text:style-name="P64">Sans aucune saisine des différents CT et CHSCT concernés, le ministère impose la suppression pure et simple de 510 postes tout en limitant la discussion aux « dispositifs d’accompagnement RH ». </text:p>
      <text:p text:style-name="P63"/>
      <text:list xml:id="list5945298163956786834" text:style-name="L8">
        <text:list-item>
          <text:p text:style-name="P53">Les baisses conséquentes et régulières des Dotations globales de fonctionnement dans les DRFIP où sont hébergés les informaticiens se traduit par des bâtiments mal entretenus et dégradés comme à <text:s/>l'ESI de Fort de France avec une climatisation et un système d'alarme défaillant. </text:p>
          <text:p text:style-name="P53"/>
        </text:list-item>
      </text:list>
      <text:p text:style-name="P51">De même ,le dernier groupe de travail national informatique du 27 septembre a entériné le fait que les agents informaticiens dans le cadre de fermetures de services seront tenus de déposer une demande de mutation nationale qu'ils aient une qualification informatique ou pas.</text:p>
      <text:p text:style-name="P51">La DISI établira ainsi le périmètre des agents concernés par la suppression de leur emploi. Ce sont les agents affectés dans le service et exerçant les missions concernées. Les agents bénéficieront de priorités l'année de la suppression de leur emploi.</text:p>
      <text:p text:style-name="P51"/>
      <text:p text:style-name="P51">Rappelons que l'observatoire interne 2017 au ministère (participation à 41%) démontre que les agents ont le sentiment net d'une dégradation et d'une difficulté à se projeter individuellement et collectivement. La motivation est en diminution, le stress au travail enregistre un résultat très stable depuis 2013 et les A+, plus nettement aux finances publiques et à la Douane, constituent une population à « surveiller de près »</text:p>
      <text:p text:style-name="P51"/>
      <text:p text:style-name="P51"><text:s/>Face à une telle situation, les risques psycho-sociaux et les souffrances au travail risquent d'augmenter.</text:p>
      <text:p text:style-name="P51">Ce n'est pas la plateforme d'écoute et de soutien téléphonique mise en place récemment, même si elle apporte un plus, qui résoudra l'ensemble des problèmes rencontrées par les agents.</text:p>
      <text:p text:style-name="P51"><text:s/></text:p>
      <text:p text:style-name="P54">Pour la CGT FP, nous refusons cette perspective et, nous continuerons avec nos collègues dans la plus grande unité possible <text:s/>à imposer une autre vision de la DGFIP, à construire une autre DGFiP.</text:p>
      <text:p text:style-name="P54">La CGT FP pense donc que l'avenir des agents est entre leurs mains. Pour défendre leur travail, leurs missions comme le réseau, ils devront, tous ensemble, se mobiliser pour dire stop et imposer d'autres choix au service du plus grand nombre.</text:p>
      <text:p text:style-name="P60">Avec les élections professionnelles du 29 novembre au 6 décembre, toutes et tous les agents pourront exprimer leurs exigences avec une participation massive et exemplaire comme ils en ont l’habitude dans ce ministère ,et en votant pour les listes CGT.</text:p>
      <text:p text:style-name="P59"/>
      <text:p text:style-name="P12"><text:soft-page-break/></text:p>
      <text:p text:style-name="P57"><text:span text:style-name="T10">Ordre du jour:</text:span></text:p>
      <text:p text:style-name="P57"><text:span text:style-name="T27"><text:s/></text:span></text:p>
      <text:p text:style-name="P48"><text:span text:style-name="T28">1. </text:span><text:span text:style-name="T29">Approbation du PV du CHSCT du 28 JUIN 2018 - document</text:span></text:p>
      <text:p text:style-name="P48"><text:span text:style-name="T29">2. Campagne DUERP et PAP 2018/2019 - documents + présentation orale</text:span></text:p>
      <text:p text:style-name="P48"><text:span text:style-name="T28">3. </text:span><text:span text:style-name="T29">Bilan annuel 2018 du médecin de prévention référent – document + présentation orale</text:span></text:p>
      <text:p text:style-name="P48"><text:span text:style-name="T29">4. Utilisation des crédits 2018 et orientations pour 2019 - documents</text:span></text:p>
      <text:p text:style-name="P48"><text:span text:style-name="T29">5. Compte rendu visite ESI Fort de France - document</text:span></text:p>
      <text:p text:style-name="P48"><text:span text:style-name="T29">6. RSST DISI Sud Est Outre Mer - document et (ou) point oral</text:span></text:p>
      <text:p text:style-name="P48"><text:span text:style-name="T29">7. Point sur l’avancé du PAP 2018 - document</text:span></text:p>
      <text:p text:style-name="P48"><text:span text:style-name="T29">8. Mise en place des plate-formes d'écoute et de soutien - point oral</text:span></text:p>
      <text:p text:style-name="P48"><text:span text:style-name="T29">9. Généralisation du télétravail - documents</text:span></text:p>
      <text:p text:style-name="P48"><text:span text:style-name="T29">10. Densification du site de Montmorency (Hérault) et de Salomon Reinach (Gard) – documents</text:span></text:p>
      <text:p text:style-name="P48"><text:span text:style-name="T28">11. </text:span><text:span text:style-name="T29">Présentation du plan "protection et prévention face à la menace terroriste".</text:span></text:p>
      <text:p text:style-name="P48"><text:span text:style-name="T29">12. Questions diverses</text:span></text:p>
      <text:p text:style-name="P48"><text:span text:style-name="T29"/></text:p>
      <text:p text:style-name="P57"><text:span text:style-name="T11">Campagne DUERP PAP 2018/2019</text:span></text:p>
      <text:p text:style-name="P57">La Campagne DUERP/PAP 2018/2019 sera <text:span text:style-name="T30">allégée ( sans consultation des agents par groupe de travail) sauf pour :</text:span></text:p>
      <text:list xml:id="list6587924987992016204" text:style-name="L1">
        <text:list-header>
          <text:p text:style-name="P55">- Le service des ESI des DROM</text:p>
          <text:p text:style-name="P55">- Le service INTEX de Marseille</text:p>
          <text:p text:style-name="P55">- Le support National de Téléphonie SNT de Montpellier</text:p>
        </text:list-header>
      </text:list>
      <text:p text:style-name="P12">Pour ces services les cadres de proximités seront sollicités ainsi que les agents pour actualiser les <text:span text:style-name="T21">recueils</text:span> de risque<text:span text:style-name="T15">s.</text:span></text:p>
      <text:p text:style-name="P12"/>
      <text:p text:style-name="P32">Bilan annuel du médecin de prévention ( MDP) référent :</text:p>
      <text:p text:style-name="P32"/>
      <text:p text:style-name="P13">Les visites sont annuelles ou quinquennales , cette année aucun désistement.</text:p>
      <text:p text:style-name="P13"><text:span text:style-name="T7">Rappel</text:span> : article 22 du décret 82 <text:s/>donne la possibilité à tout moment aux <text:s/>agents de contacter le <text:span text:style-name="T16">médecin</text:span> de prévention.</text:p>
      <text:p text:style-name="P13"/>
      <text:p text:style-name="P32">Compte rendu visite ESI Fort de France :</text:p>
      <text:p text:style-name="P32"/>
      <text:p text:style-name="P14">La <text:span text:style-name="T16">visite</text:span> des membres du CHSCT ont permis de débloquer certaines situations :</text:p>
      <text:p text:style-name="P14"/>
      <text:p text:style-name="P14"><text:span text:style-name="T16">R</text:span>eprise des visites médicales (suite à une vacance d<text:span text:style-name="T21">u</text:span> <text:span text:style-name="T16">MDP</text:span>)</text:p>
      <text:p text:style-name="P17">Le MDP confirme qu'un agent en mission (ex en Guyane) qui contracte le paludisme sera reconnu en maladie professionnelle. <text:span text:style-name="T21">L'agent pourra</text:span> <text:span text:style-name="T21">c</text:span>ontacter le MDP <text:span text:style-name="T21">afin de l'</text:span>informe<text:span text:style-name="T21">r</text:span> sur les traitements médicaux à prendre lors de ces missions.</text:p>
      <text:p text:style-name="P14"/>
      <text:p text:style-name="P15">Suite à la fermeture récente de l<text:span text:style-name="T39">'</text:span>AT , les agents ont rejoint la CID et pourront bénéficier de formation métier <text:span text:style-name="T16">par des référents locaux sur site.</text:span></text:p>
      <text:p text:style-name="P15"/>
      <text:p text:style-name="P16">L<text:span text:style-name="T40">'</text:span>éclairage du service (ex AT) n étant plus aux normes actuelles , M Perrier <text:span text:style-name="T22">demandera</text:span> l'accord de la DRFIP <text:span text:style-name="T22">afin de</text:span> réaliser <text:span text:style-name="T22">l</text:span>es travaux. En attendant,l'inspecteur de sécurité santé au travail<text:span text:style-name="T40"> </text:span>(ISST) propose l'achat de 2 luminaires sur pieds avec variateur.</text:p>
      <text:p text:style-name="P16"/>
      <text:p text:style-name="P18">Un recensement des fournitures (souris, tapis de souris, repose poignets) et divers <text:span text:style-name="T22">matériels informatiques</text:span> (double écrans) sera réalisé rapidement afin de les obtenir <text:span text:style-name="T22">avant fin</text:span> 2018 en Martinique et en Guadeloupe.</text:p>
      <text:p text:style-name="P13"/>
      <text:p text:style-name="P18">L'entretien des véhicules doit être assuré et il sera financé sans problèmes.</text:p>
      <text:p text:style-name="P22">Le principe d'utilisation des véhicules est rappelé : </text:p>
      <text:list xml:id="list6538525245788843726" text:style-name="L9">
        <text:list-item>
          <text:p text:style-name="P56">L intervention à distance sera privilégiée </text:p>
        </text:list-item>
        <text:list-item>
          <text:p text:style-name="P58"><text:span text:style-name="T22">L intervention nécessite un déplacement avec </text:span>véhicule de service ou transports en commun (au cas report du déplacement le lendemain).</text:p>
        </text:list-item>
        <text:list-item>
          <text:p text:style-name="P58"><text:span text:style-name="T22">L'intervention est</text:span> urgen<text:span text:style-name="T22">t</text:span>e ou <text:span text:style-name="T22">bloquante</text:span>, <text:span text:style-name="T22">il sera demander de</text:span> prendre <text:span text:style-name="T22">son</text:span> véhicule personnel mais vraiment en dernier recours. </text:p>
        </text:list-item>
      </text:list>
      <text:p text:style-name="P20"><text:soft-page-break/></text:p>
      <text:p text:style-name="P21">Pour les locaux techniques d'immeubles (LTI) <text:span text:style-name="T17">de la Martinique et de la <text:s/>Guadeloupe,</text:span> M <text:s/>Perrier <text:span text:style-name="T17">va demander à la DRFIP et à l'ISST local les comptes rendus des visites de contrôle réglementaires électriques. Au vu des résultats, si la situation est jugée dangereuse, il demandera aux agents d'attendre avant d'intervenir.</text:span></text:p>
      <text:p text:style-name="P20"/>
      <text:p text:style-name="P19"><text:s/><text:span text:style-name="T18">Pour le LTI de Saint Pierre, les problèmes ont été évoqués et des recherches de solutions seront étudiées <text:s/>entre autre avec le SIL de Montpellier.</text:span></text:p>
      <text:p text:style-name="P19"/>
      <text:p text:style-name="P23"><text:span text:style-name="T23">Il s</text:span>era demandé les comptes rendus des exercices d'évacuation et ceux des CHSCT de la DRFIP 972 <text:span text:style-name="T23">afin d'</text:span>étudier les différentes solutions possibles pour le problème de la fermeture par digicode de la porte d'entrée de l'ESI.</text:p>
      <text:p text:style-name="P23"/>
      <text:p text:style-name="P24">Une étude de réalisation sera faite pour une éventuelle installation d'une fontaine à eau.</text:p>
      <text:p text:style-name="P24"/>
      <text:p text:style-name="P24">M PERRIER est d'accord pour l'achat de ventilateurs pour palier aux problèmes de climatisation <text:s/>en tant que site hébergé, il va demander l'autorisation à la DRFIP.</text:p>
      <text:p text:style-name="P24"/>
      <text:p text:style-name="P24">Les frais de déplacements au niveau fonction publique devraient être revalorisés incessamment.</text:p>
      <text:p text:style-name="P24"/>
      <text:p text:style-name="P24">Pour les risques psychosociaux (RPS) lié au PAR et concursive-alim, M Perrier estime que l'on est dans l'accompagnement du changement et que progressivement le dispositif s'intégrera par une communication des chefs de service. </text:p>
      <text:p text:style-name="P19"/>
      <text:p text:style-name="P31">Densification du site de l'ESI de Montmorency (Herault) et de la CID du Gard.</text:p>
      <text:p text:style-name="P31">Déménagement temporaire du CID du Var.</text:p>
      <text:p text:style-name="P31"/>
      <text:p text:style-name="P26">Sur Montmorency, <text:span text:style-name="T24">tous les services de</text:span> l'ESI 34 <text:span text:style-name="T24">seront situés </text:span>au 1<text:span text:style-name="T20">er</text:span> étage.</text:p>
      <text:p text:style-name="P26"><text:s/><text:span text:style-name="T24">Afin de permettre à la CID34 d'utiliser la passerelle pour atteindre l'ascenseur, une étude sera menée pour</text:span> protéger des intempéries <text:span text:style-name="T24">cette</text:span> passerelle. </text:p>
      <text:p text:style-name="P26"><text:span text:style-name="T24">Une </text:span><text:s/>réflexion <text:span text:style-name="T24">est </text:span>en cours pour gérer <text:s/>la coactivité. </text:p>
      <text:p text:style-name="P26">M Perrier pense que l'ESI sera <text:span text:style-name="T41">ainsi </text:span>unifié et mieux sécurisé.</text:p>
      <text:p text:style-name="P25"/>
      <text:p text:style-name="P27">Sur la CID du <text:span text:style-name="T19">Gard le projet se stabilise, les locaux sont plus favorables ,lumineux et munis d'ascenseurs. Une réflexion est menée sur le financement des travaux d'aménagement des lieux de stockage et sur la manutention des matériels.</text:span></text:p>
      <text:p text:style-name="P27"/>
      <text:p text:style-name="P28">Sur la CID du Var, le désamiantage prévu en avril 2019 entraînera le déménagement du service à la Cité pendant un an et demi. Le local proposé par la DRFIP n'ét<text:span text:style-name="T25">ant</text:span> pas acceptable, le responsable de l'ESI de Nice a repéré un local vide de 95 m² et attend la validation de sa demande auprès de la DRFIP06. Réflexion en cours pour le site de stockage.</text:p>
      <text:p text:style-name="P28"/>
      <text:p text:style-name="P30">Registre Sécurité Santé et Travail (RSST).de la DISI.</text:p>
      <text:p text:style-name="P28"/>
      <text:p text:style-name="P28">Mme Sophie Bigeon (responsable de l'ESI de Nice) rappellera au service de développement d'Ajaccio de réfléchir à la possibilité de joindre des photos et vidéos au RSST.</text:p>
      <text:p text:style-name="P28"/>
      <text:p text:style-name="P33">Budget 2018</text:p>
      <text:p text:style-name="P33"/>
      <text:p text:style-name="P29">A ce jour , un solde positif de 9580€.</text:p>
      <text:p text:style-name="P29">Le déplacement du bureau éditique de l' EIFI Marseille est envisagé mais à ce jour nous n'avons pas les devis.</text:p>
      <text:p text:style-name="P29">Sur la problématique de la pente glissante situé au sous-sol face aux ascenseurs de l'ESI Marseille, une recherche d'entreprise est toujours en cours.</text:p>
      <text:p text:style-name="P29"/>
      <text:p text:style-name="P29"/>
      <text:p text:style-name="P29"><text:soft-page-break/></text:p>
      <text:p text:style-name="P29"/>
      <text:p text:style-name="P29"/>
      <text:p text:style-name="P28"><text:s/></text:p>
      <text:p text:style-name="P34"/>
      <text:p text:style-name="P35">QUESTIONS DIVERSES</text:p>
      <text:p text:style-name="P43"/>
      <table:table table:name="Tableau1" table:style-name="Tableau1">
        <table:table-column table:style-name="Tableau1.A"/>
        <table:table-column table:style-name="Tableau1.B"/>
        <table:table-row>
          <table:table-cell table:style-name="Tableau1.A1" office:value-type="string">
            <text:p text:style-name="P45">Questions / Constats</text:p>
          </table:table-cell>
          <table:table-cell table:style-name="Tableau1.B1" office:value-type="string">
            <text:p text:style-name="P45">Réponses / Observations</text:p>
          </table:table-cell>
        </table:table-row>
        <table:table-row>
          <table:table-cell table:style-name="Tableau1.A2" office:value-type="string">
            <text:list xml:id="list1597907297690714468" text:style-name="L2">
              <text:list-item>
                <text:p text:style-name="P67">Avec les differents travaux sur l ESI et le BUS, quid du nouveau plan d'évacuation</text:p>
              </text:list-item>
            </text:list>
          </table:table-cell>
          <table:table-cell table:style-name="Tableau1.B2" office:value-type="string">
            <text:list xml:id="list4942492620760452632" text:style-name="L3">
              <text:list-item>
                <text:p text:style-name="P65">Mme Massein Pelouse : en effet , c'est à faire.</text:p>
              </text:list-item>
            </text:list>
            <text:p text:style-name="P44"/>
          </table:table-cell>
        </table:table-row>
        <table:table-row>
          <table:table-cell table:style-name="Tableau1.A3" office:value-type="string">
            <text:list xml:id="list144012952212924" text:continue-list="list1597907297690714468" text:style-name="L2">
              <text:list-item>
                <text:p text:style-name="P67">Où en sont les travaux du pôle ADO.</text:p>
              </text:list-item>
            </text:list>
          </table:table-cell>
          <table:table-cell table:style-name="Tableau1.B3" office:value-type="string">
            <text:list xml:id="list144012952190763" text:continue-list="list4942492620760452632" text:style-name="L3">
              <text:list-item>
                <text:p text:style-name="P65">Normalement les travaux seront finis fin Janvier</text:p>
                <text:p text:style-name="P65">2019</text:p>
              </text:list-item>
            </text:list>
          </table:table-cell>
        </table:table-row>
        <table:table-row>
          <table:table-cell table:style-name="Tableau1.A4" office:value-type="string">
            <text:list xml:id="list144012952183020" text:continue-list="list144012952212924" text:style-name="L2">
              <text:list-item>
                <text:p text:style-name="P67">ESI Ajaccio : Les agents se sentent abandonnés ce qui entraîne une démotivation.</text:p>
              </text:list-item>
            </text:list>
          </table:table-cell>
          <table:table-cell table:style-name="Tableau1.B4" office:value-type="string">
            <text:list xml:id="list144012952201195" text:continue-list="list144012952190763" text:style-name="L3">
              <text:list-item>
                <text:p text:style-name="P65">M Perrier:2 <text:span text:style-name="T26">cadres A présents sur place.</text:span></text:p>
                <text:p text:style-name="P66">Mme Bigeon vient régulièrement.</text:p>
                <text:p text:style-name="P66">Le projet SOCET est en cours.</text:p>
                <text:p text:style-name="P66">Le RRA accompagne le projet téléphonie.</text:p>
              </text:list-item>
            </text:list>
          </table:table-cell>
        </table:table-row>
      </table:table>
      <text:p text:style-name="P41"/>
      <text:p text:style-name="P42"/>
      <text:p text:style-name="P6"><text:span text:style-name="T1">La CGT FP tient à rappeler que les politiques d'austérité et la baisse des budgets de fonctionnement (DGF) </text:span><text:span text:style-name="T4">aggravent toujours plus </text:span><text:span text:style-name="T5">les RPS et </text:span></text:p>
      <text:p text:style-name="P8">dégradent les conditions de vie au travail.</text:p>
      <text:p text:style-name="P7"/>
      <text:p text:style-name="P5"><text:span text:style-name="T4">Elle </text:span><text:span text:style-name="T2">invite les agents à se mobiliser dans les processus d'actions </text:span><text:span text:style-name="T3">en cours,</text:span></text:p>
      <text:p text:style-name="P5"><text:span text:style-name="T2">proposés par </text:span><text:span text:style-name="T6">la</text:span><text:span text:style-name="T3"> CGT FP.</text:span></text:p>
      <text:p text:style-name="P47">VOTEZ UTILE </text:p>
      <text:p text:style-name="P47">VOTEZ CGT-FP</text:p>
      <text:p text:style-name="P46"/>
      <text:p text:style-name="P11"><text:span text:style-name="T13">EN VRAC ….</text:span>.</text:p>
      <text:list xml:id="list8414891013775877605" text:style-name="L4">
        <text:list-header>
          <text:p text:style-name="P61"><text:s/></text:p>
        </text:list-header>
      </text:list>
      <text:list xml:id="list596336858558183299" text:style-name="L5">
        <text:list-item>
          <text:p text:style-name="P62"/>
        </text:list-item>
      </text:list>
      <text:p text:style-name="P38">N'hésiter pas à consulter le Plan Annuel de Prévention <text:s/>accessible sur </text:p>
      <text:p text:style-name="P37">ULYSSE DISI Sud-est/agents/conditions de travail </text:p>
      <text:p text:style-name="P39">et à remplir les registres de sécurité et santé au travail, <text:span text:style-name="T12">si </text:span>besoin</text:p>
      <text:p text:style-name="P2"/>
      <text:p text:style-name="P2"/>
      <text:p text:style-name="P3"><text:span text:style-name="T9">L</text:span>es élus CGT FP </text:p>
      <text:p text:style-name="P1"/>
      <text:p text:style-name="P36">Sylviane VEAUX (DISI SE) : 04.91.18.64.21</text:p>
      <text:p text:style-name="P36"><text:s/>Brigitte MATINA (ESI MSL) : 04.91.18.29.58</text:p>
      <text:p text:style-name="P36"><text:s text:c="5"/>Jacques FONTANA (ESI MSL) : 04.91.18.29.66</text:p>
      <text:p text:style-name="P40"><text:s text:c="2"/>Rosario MATINA (ESI MSL) : <text:s/>04.91.18.29.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Arial-BoldMT" svg:font-family="Arial-Bold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4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6:53:12.93</meta:creation-date>
    <meta:editing-duration>PT22H19M2S</meta:editing-duration>
    <meta:editing-cycles>180</meta:editing-cycles>
    <meta:generator>LibreOffice/4.3.7.2$Windows_x86 LibreOffice_project/8a35821d8636a03b8bf4e15b48f59794652c68ba</meta:generator>
    <dc:date>2018-11-13T14:40:12.807000000</dc:date>
    <meta:print-date>2018-11-13T12:32:38.762000000</meta:print-date>
    <meta:document-statistic meta:table-count="1" meta:image-count="1" meta:object-count="0" meta:page-count="4" meta:paragraph-count="109" meta:word-count="1766" meta:character-count="10864" meta:non-whitespace-character-count="9169"/>
  </office:meta>
</office:document-meta>
</file>