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34BC000009330C5817D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8pt" officeooo:paragraph-rsid="004f94c3" style:font-size-asian="7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rsid="00215c87" officeooo:paragraph-rsid="004f94c3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font-weight="bold" fo:background-color="#ffff00" style:font-name-asian="Times New Roman2" style:font-size-asian="14pt" style:font-weight-asian="bold" style:font-name-complex="Times New Roman2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115189" officeooo:paragraph-rsid="00115189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style:text-underline-style="none" fo:font-weight="bold" officeooo:rsid="001b1897" officeooo:paragraph-rsid="004dcf84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style:text-underline-style="none" fo:font-weight="bold" officeooo:rsid="001b1897" officeooo:paragraph-rsid="00b5fecf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bold" officeooo:rsid="002687e0" officeooo:paragraph-rsid="002687e0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bold" officeooo:rsid="0026bceb" officeooo:paragraph-rsid="00116ad9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bold" officeooo:rsid="0026bceb" officeooo:paragraph-rsid="00873f41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1b1897" officeooo:paragraph-rsid="001f6167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1b1897" officeooo:paragraph-rsid="00b5fecf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649e25" officeooo:paragraph-rsid="00649e25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856259" officeooo:paragraph-rsid="00856259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873f41" officeooo:paragraph-rsid="00873f41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873f41" officeooo:paragraph-rsid="00be8890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.5pt" fo:text-shadow="1pt 1pt" style:text-underline-style="none" fo:font-weight="normal" officeooo:rsid="00746b6c" officeooo:paragraph-rsid="00746b6c" fo:background-color="#ffffff" style:font-name-asian="Times New Roman2" style:font-size-asian="10.5pt" style:font-weight-asian="normal" style:font-name-complex="Times New Roman2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.5pt" style:text-underline-style="none" fo:font-weight="normal" officeooo:rsid="002687e0" officeooo:paragraph-rsid="008df921" fo:background-color="#ffffff" style:font-name-asian="Times New Roman2" style:font-size-asian="10.5pt" style:font-weight-asian="normal" style:font-name-complex="Times New Roman2" style:font-size-complex="10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.5pt" style:text-underline-style="none" fo:font-weight="normal" officeooo:rsid="002687e0" officeooo:paragraph-rsid="009a1f5f" fo:background-color="#ffffff" style:font-name-asian="Times New Roman2" style:font-size-asian="10.5pt" style:font-weight-asian="normal" style:font-name-complex="Times New Roman2" style:font-size-complex="10.5pt" style:font-weight-complex="normal"/>
    </style:style>
    <style:style style:name="P20" style:family="paragraph" style:parent-style-name="Standard">
      <loext:graphic-properties draw:fill="solid" draw:fill-color="#ffffff"/>
      <style:paragraph-properties fo:text-align="start" style:justify-single-word="false" fo:background-color="#ffffff">
        <style:background-image/>
      </style:paragraph-properties>
      <style:text-properties fo:color="#000000" style:font-name="Arial-BoldMT" fo:font-size="10pt" style:text-underline-style="none" fo:font-weight="bold" officeooo:rsid="001af009" officeooo:paragraph-rsid="005690b7" fo:background-color="#ffffff" style:font-name-asian="Times New Roman2" style:font-size-asian="10pt" style:font-weight-asian="bold" style:font-name-complex="Times New Roman2" style:font-size-complex="10pt" style:font-weight-complex="normal"/>
    </style:style>
    <style:style style:name="P21" style:family="paragraph" style:parent-style-name="Standard">
      <loext:graphic-properties draw:fill="solid" draw:fill-color="#ffffff"/>
      <style:paragraph-properties fo:text-align="start" style:justify-single-word="false" fo:background-color="#ffffff">
        <style:background-image/>
      </style:paragraph-properties>
      <style:text-properties fo:color="#000000" style:font-name="Arial-BoldMT" fo:font-size="10pt" style:text-underline-style="none" fo:font-weight="normal" officeooo:rsid="003d782e" officeooo:paragraph-rsid="005690b7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3pt" fo:text-shadow="1pt 1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-BoldMT" fo:font-size="10pt" fo:font-weight="bold" officeooo:rsid="001af009" officeooo:paragraph-rsid="005690b7" style:font-size-asian="10pt" style:font-weight-asian="bold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-BoldMT" fo:font-size="10pt" fo:font-weight="normal" officeooo:rsid="003bada1" officeooo:paragraph-rsid="005690b7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-BoldMT" fo:font-size="10pt" fo:font-weight="normal" officeooo:rsid="001af009" officeooo:paragraph-rsid="005690b7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-BoldMT" fo:font-size="10pt" fo:font-weight="normal" officeooo:rsid="003d782e" officeooo:paragraph-rsid="005690b7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rsid="001f97cf" officeooo:paragraph-rsid="004f94c3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rsid="001a7088" officeooo:paragraph-rsid="004dcf8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9" style:family="paragraph" style:parent-style-name="Standard">
      <loext:graphic-properties draw:fill="solid" draw:fill-color="#cccccc"/>
      <style:paragraph-properties fo:margin-top="0cm" fo:margin-bottom="0cm" loext:contextual-spacing="false" fo:text-align="center" style:justify-single-word="false" fo:background-color="#cccccc">
        <style:background-image/>
      </style:paragraph-properties>
      <style:text-properties fo:color="#000000" style:font-name="Arial" fo:font-size="10pt" style:text-underline-style="none" fo:font-weight="normal" officeooo:rsid="004dcf84" officeooo:paragraph-rsid="00120e05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style:text-underline-style="none" fo:font-weight="normal" officeooo:rsid="003d782e" officeooo:paragraph-rsid="008eefdb" fo:background-color="#ffffff" style:font-name-asian="Times New Roman2" style:font-size-asian="11pt" style:font-weight-asian="normal" style:font-name-complex="Times New Roman2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none" fo:border-bottom="0.06pt solid #000000" style:shadow="none"/>
      <style:text-properties style:font-name="Arial" fo:font-size="10.5pt" officeooo:paragraph-rsid="0046a626" style:font-size-asian="10.5pt" style:font-size-complex="10.5pt"/>
    </style:style>
    <style:style style:name="P32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style:text-underline-style="solid" style:text-underline-width="auto" style:text-underline-color="font-color" fo:font-weight="normal" officeooo:rsid="002ea51a" officeooo:paragraph-rsid="002ea51a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33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Arial" fo:font-size="10pt" style:text-underline-style="none" fo:font-weight="bold" officeooo:rsid="0026bceb" officeooo:paragraph-rsid="00894193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34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Arial" fo:font-size="10.5pt" fo:font-weight="normal" officeooo:rsid="0046a626" officeooo:paragraph-rsid="0046a626" fo:background-color="#ffffff" style:font-name-asian="Times New Roman2" style:font-size-asian="10.5pt" style:font-weight-asian="normal" style:font-name-complex="Times New Roman2" style:font-size-complex="10.5pt" style:font-weight-complex="normal"/>
    </style:style>
    <style:style style:name="P35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.5pt" fo:text-shadow="1pt 1pt" style:text-underline-style="none" fo:font-weight="bold" officeooo:rsid="005950c0" officeooo:paragraph-rsid="004dcf84" fo:background-color="#ffffff" style:font-name-asian="Times New Roman2" style:font-size-asian="10.5pt" style:font-weight-asian="bold" style:font-name-complex="Times New Roman2" style:font-size-complex="10.5pt" style:font-weight-complex="bold"/>
    </style:style>
    <style:style style:name="P3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0pt" officeooo:rsid="00215c87" officeooo:paragraph-rsid="004f94c3" style:font-size-asian="10pt" style:font-size-complex="10pt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imes New Roman" fo:font-size="14pt" fo:font-weight="bold" officeooo:rsid="001f97cf" officeooo:paragraph-rsid="0097d894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top="0.101cm" fo:margin-bottom="0cm" loext:contextual-spacing="false" fo:text-align="start" style:justify-single-word="false" fo:padding="0.049cm" fo:border-left="none" fo:border-right="none" fo:border-top="none" fo:border-bottom="0.06pt solid #000000" style:shadow="none"/>
      <style:text-properties style:font-name="Arial" fo:font-size="10pt" officeooo:paragraph-rsid="00517391" style:font-size-asian="10pt" style:font-size-complex="10pt"/>
    </style:style>
    <style:style style:name="P39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/>
      <style:text-properties fo:color="#000000" style:font-name="Arial" fo:font-size="10.5pt" fo:text-shadow="1pt 1pt" style:text-underline-style="none" fo:font-weight="normal" officeooo:rsid="00115189" officeooo:paragraph-rsid="002687e0" fo:background-color="#ffffff" style:font-name-asian="Times New Roman2" style:font-size-asian="10.5pt" style:font-weight-asian="normal" style:font-name-complex="Times New Roman2" style:font-size-complex="10.5pt" style:font-weight-complex="normal"/>
    </style:style>
    <style:style style:name="P40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/>
      <style:text-properties fo:color="#000000" style:font-name="Arial" fo:font-size="10.5pt" fo:text-shadow="1pt 1pt" style:text-underline-style="none" fo:font-weight="bold" officeooo:rsid="0026bceb" officeooo:paragraph-rsid="00116ad9" fo:background-color="#ffffff" style:font-name-asian="Times New Roman2" style:font-size-asian="10.5pt" style:font-weight-asian="bold" style:font-name-complex="Times New Roman2" style:font-size-complex="10.5pt" style:font-weight-complex="bold"/>
    </style:style>
    <style:style style:name="P41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/>
      <style:text-properties fo:color="#000000" style:font-name="Arial" fo:font-size="10.5pt" fo:text-shadow="1pt 1pt" style:text-underline-style="none" fo:font-weight="bold" officeooo:rsid="005950c0" officeooo:paragraph-rsid="005950c0" fo:background-color="#ffffff" style:font-name-asian="Times New Roman2" style:font-size-asian="10.5pt" style:font-weight-asian="bold" style:font-name-complex="Times New Roman2" style:font-size-complex="10.5pt" style:font-weight-complex="bold"/>
    </style:style>
    <style:style style:name="P42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/>
      <style:text-properties fo:color="#000000" style:font-name="Arial" fo:font-size="10.5pt" style:text-underline-style="none" fo:font-weight="normal" officeooo:rsid="00115189" officeooo:paragraph-rsid="0047962e" fo:background-color="#ffffff" style:font-name-asian="Times New Roman2" style:font-size-asian="10.5pt" style:font-weight-asian="normal" style:font-name-complex="Times New Roman2" style:font-size-complex="10.5pt" style:font-weight-complex="normal"/>
    </style:style>
    <style:style style:name="P43" style:family="paragraph" style:parent-style-name="Standard">
      <style:paragraph-properties fo:text-align="justify" style:justify-single-word="false" fo:padding="0.049cm" fo:border-left="none" fo:border-right="none" fo:border-top="none" fo:border-bottom="0.06pt solid #000000" style:shadow="none"/>
      <style:text-properties fo:color="#000000" style:text-outline="true" style:font-name="Arial" fo:font-size="10.5pt" fo:text-shadow="1pt 1pt" style:text-underline-style="solid" style:text-underline-width="auto" style:text-underline-color="font-color" fo:font-weight="bold" officeooo:paragraph-rsid="00115189" fo:background-color="#ffffff" style:font-name-asian="Times New Roman2" style:font-size-asian="10.5pt" style:font-weight-asian="bold" style:font-name-complex="Times New Roman2" style:font-size-complex="10.5pt" style:font-weight-complex="bold"/>
    </style:style>
    <style:style style:name="P44" style:family="paragraph" style:parent-style-name="Text_20_body">
      <style:paragraph-properties fo:text-align="start" style:justify-single-word="false" fo:padding="0.049cm" fo:border-left="none" fo:border-right="none" fo:border-top="none" fo:border-bottom="0.06pt solid #000000" style:shadow="none"/>
      <style:text-properties style:font-name="Arial" fo:font-size="10.5pt" officeooo:paragraph-rsid="0026bceb" style:font-size-asian="10.5pt" style:font-size-complex="10.5pt"/>
    </style:style>
    <style:style style:name="P4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0.5pt" style:text-underline-style="none" fo:font-weight="bold" officeooo:rsid="00425031" officeooo:paragraph-rsid="006eedfe" fo:background-color="#ffffff" style:font-name-asian="Times New Roman2" style:font-size-asian="10.5pt" style:font-weight-asian="bold" style:font-name-complex="Times New Roman2" style:font-size-complex="10.5pt" style:font-weight-complex="bold"/>
    </style:style>
    <style:style style:name="P46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0pt" style:text-underline-style="none" fo:font-weight="normal" officeooo:rsid="001b1897" officeooo:paragraph-rsid="006eedfe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47" style:family="paragraph" style:parent-style-name="Standard">
      <loext:graphic-properties draw:fill="solid" draw:fill-color="#ffffff"/>
      <style:paragraph-properties fo:margin-top="0.101cm" fo:margin-bottom="0.101cm" loext:contextual-spacing="false" fo:text-align="center" style:justify-single-word="false" fo:background-color="#ffffff">
        <style:background-image/>
      </style:paragraph-properties>
      <style:text-properties fo:color="#000000" style:font-name="Arial" fo:font-size="11pt" style:text-underline-style="none" fo:font-weight="normal" officeooo:rsid="003d782e" officeooo:paragraph-rsid="00b5fecf" fo:background-color="#ffffff" style:font-name-asian="Times New Roman2" style:font-size-asian="11pt" style:font-weight-asian="normal" style:font-name-complex="Times New Roman2" style:font-size-complex="11pt" style:font-weight-complex="normal"/>
    </style:style>
    <style:style style:name="P4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1pt" style:text-underline-style="none" fo:font-weight="normal" officeooo:rsid="001b1897" officeooo:paragraph-rsid="00b5fecf" fo:background-color="#ffffff" style:font-name-asian="Times New Roman2" style:font-size-asian="11pt" style:font-weight-asian="normal" style:font-name-complex="Times New Roman2" style:font-size-complex="11pt" style:font-weight-complex="normal"/>
    </style:style>
    <style:style style:name="P49" style:family="paragraph" style:parent-style-name="Standard">
      <style:paragraph-properties fo:margin-top="0.499cm" fo:margin-bottom="0cm" loext:contextual-spacing="false" fo:text-align="start" style:justify-single-word="false" fo:padding="0.049cm" fo:border-left="none" fo:border-right="none" fo:border-top="none" fo:border-bottom="0.06pt solid #000000" style:shadow="none"/>
      <style:text-properties fo:color="#000000" style:font-name="Arial" fo:font-size="10.5pt" style:text-underline-style="none" fo:font-weight="normal" officeooo:rsid="00116ad9" officeooo:paragraph-rsid="00116ad9" fo:background-color="#ffffff" style:font-name-asian="Times New Roman2" style:font-size-asian="10.5pt" style:font-weight-asian="normal" style:font-name-complex="Times New Roman2" style:font-size-complex="10.5pt" style:font-weight-complex="normal"/>
    </style:style>
    <style:style style:name="P50" style:family="paragraph" style:parent-style-name="Standard">
      <style:paragraph-properties fo:margin-top="0.199cm" fo:margin-bottom="0cm" loext:contextual-spacing="false" fo:text-align="start" style:justify-single-word="false" style:shadow="none"/>
      <style:text-properties fo:color="#000000" style:font-name="Arial" fo:font-size="10pt" style:text-underline-style="none" fo:font-weight="normal" officeooo:rsid="004ccd3f" officeooo:paragraph-rsid="004ccd3f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5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fo:font-style="italic" fo:font-weight="normal" officeooo:rsid="00659be9" officeooo:paragraph-rsid="007dc0d0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5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fo:font-style="italic" fo:font-weight="normal" officeooo:rsid="00659be9" officeooo:paragraph-rsid="00b2f47e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5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fo:font-style="italic" fo:font-weight="normal" officeooo:rsid="00659be9" officeooo:paragraph-rsid="00b15a0a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5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fo:font-style="italic" fo:font-weight="normal" officeooo:rsid="00659be9" officeooo:paragraph-rsid="00b74f90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55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0pt" fo:font-style="italic" fo:font-weight="normal" officeooo:rsid="00689534" officeooo:paragraph-rsid="00693c59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56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0pt" fo:font-style="italic" fo:font-weight="normal" officeooo:rsid="00693c59" officeooo:paragraph-rsid="00693c59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57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0pt" fo:font-style="italic" style:text-underline-style="solid" style:text-underline-width="auto" style:text-underline-color="font-color" fo:font-weight="normal" officeooo:rsid="00659be9" officeooo:paragraph-rsid="00693c59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5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style:text-underline-style="none" fo:font-weight="normal" officeooo:rsid="00626c4a" officeooo:paragraph-rsid="0063e6f8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59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style:text-underline-style="none" fo:font-weight="normal" officeooo:rsid="0062b21c" officeooo:paragraph-rsid="0063e6f8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0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0pt" style:text-underline-style="none" fo:font-weight="normal" officeooo:rsid="00380424" officeooo:paragraph-rsid="00693c59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style:text-underline-style="none" fo:font-weight="bold" officeooo:rsid="002687e0" officeooo:paragraph-rsid="00649e25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6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fo:font-style="normal" fo:font-weight="normal" officeooo:rsid="005bffcd" officeooo:paragraph-rsid="005bffcd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fo:font-style="normal" fo:font-weight="normal" officeooo:rsid="005bffcd" officeooo:paragraph-rsid="00794ce0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fo:font-style="normal" fo:font-weight="normal" officeooo:rsid="007ba21e" officeooo:paragraph-rsid="00a99ca3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5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75fb5a"/>
    </style:style>
    <style:style style:name="P66" style:family="paragraph" style:parent-style-name="Standard" style:list-style-name="L1">
      <style:paragraph-properties fo:text-align="justify" style:justify-single-word="false"/>
      <style:text-properties fo:color="#000000" style:font-name="Arial" fo:font-size="10pt" fo:font-weight="normal" officeooo:rsid="00649e25" officeooo:paragraph-rsid="00649e25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7" style:family="paragraph" style:parent-style-name="Standard" style:list-style-name="L1">
      <style:paragraph-properties fo:text-align="justify" style:justify-single-word="false"/>
      <style:text-properties fo:color="#000000" style:font-name="Arial" fo:font-size="10pt" fo:font-weight="normal" officeooo:rsid="00649e25" officeooo:paragraph-rsid="006eedfe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bb7978" officeooo:paragraph-rsid="00bb7978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9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color="#000000" style:font-name="Arial" fo:font-size="10pt" fo:font-style="italic" style:text-underline-style="none" fo:font-weight="normal" officeooo:rsid="00726e8c" officeooo:paragraph-rsid="007ba21e" fo:background-color="#ffffff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70" style:family="paragraph" style:parent-style-name="Standard" style:list-style-name="L3">
      <style:paragraph-properties fo:margin-top="0.199cm" fo:margin-bottom="0cm" loext:contextual-spacing="false" fo:text-align="justify" style:justify-single-word="false"/>
      <style:text-properties fo:color="#000000" style:font-name="Arial" fo:font-size="10pt" style:text-underline-style="none" fo:font-weight="normal" officeooo:rsid="002754ad" officeooo:paragraph-rsid="00726b4b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71" style:family="paragraph" style:parent-style-name="Standard" style:list-style-name="L2">
      <style:paragraph-properties fo:margin-top="0.199cm" fo:margin-bottom="0cm" loext:contextual-spacing="false" fo:text-align="justify" style:justify-single-word="false"/>
      <style:text-properties officeooo:paragraph-rsid="00726e8c"/>
    </style:style>
    <style:style style:name="P72" style:family="paragraph" style:parent-style-name="Standard" style:list-style-name="L2">
      <style:paragraph-properties fo:margin-top="0.199cm" fo:margin-bottom="0cm" loext:contextual-spacing="false" fo:text-align="justify" style:justify-single-word="false"/>
      <style:text-properties officeooo:paragraph-rsid="009d7ace"/>
    </style:style>
    <style:style style:name="P73" style:family="paragraph" style:parent-style-name="Standard" style:list-style-name="L2">
      <style:paragraph-properties fo:margin-top="0.199cm" fo:margin-bottom="0cm" loext:contextual-spacing="false" fo:text-align="justify" style:justify-single-word="false"/>
      <style:text-properties officeooo:paragraph-rsid="00726b4b"/>
    </style:style>
    <style:style style:name="P74" style:family="paragraph" style:parent-style-name="Standard" style:list-style-name="L2">
      <style:paragraph-properties fo:margin-top="0.199cm" fo:margin-bottom="0cm" loext:contextual-spacing="false" fo:text-align="justify" style:justify-single-word="false"/>
      <style:text-properties officeooo:paragraph-rsid="00c4c53a"/>
    </style:style>
    <style:style style:name="P75" style:family="paragraph" style:parent-style-name="Standard" style:list-style-name="L2">
      <style:paragraph-properties fo:margin-top="0.199cm" fo:margin-bottom="0cm" loext:contextual-spacing="false" fo:text-align="justify" style:justify-single-word="false"/>
      <style:text-properties officeooo:paragraph-rsid="00c2af7b"/>
    </style:style>
    <style:style style:name="P76" style:family="paragraph" style:parent-style-name="Standard" style:list-style-name="L4">
      <style:paragraph-properties fo:margin-top="0.101cm" fo:margin-bottom="0cm" loext:contextual-spacing="false" fo:text-align="justify" style:justify-single-word="false"/>
      <style:text-properties style:font-name="Arial" officeooo:paragraph-rsid="003cd6bb"/>
    </style:style>
    <style:style style:name="P77" style:family="paragraph" style:parent-style-name="Standard" style:list-style-name="L5">
      <style:paragraph-properties fo:margin-top="0.101cm" fo:margin-bottom="0cm" loext:contextual-spacing="false" fo:text-align="justify" style:justify-single-word="false"/>
      <style:text-properties style:font-name="Arial" officeooo:paragraph-rsid="003ee458"/>
    </style:style>
    <style:style style:name="P78" style:family="paragraph" style:parent-style-name="Standard" style:list-style-name="L5">
      <style:paragraph-properties fo:margin-top="0.101cm" fo:margin-bottom="0cm" loext:contextual-spacing="false" fo:text-align="justify" style:justify-single-word="false"/>
      <style:text-properties fo:color="#000000" style:font-name="Arial" fo:font-size="10pt" style:text-underline-style="none" fo:font-weight="normal" officeooo:rsid="008eefdb" officeooo:paragraph-rsid="008eefdb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T1" style:family="text">
      <style:text-properties officeooo:rsid="000fd8b7"/>
    </style:style>
    <style:style style:name="T2" style:family="text">
      <style:text-properties fo:font-weight="bold" officeooo:rsid="001f6167" style:font-weight-asian="bold" style:font-weight-complex="bold"/>
    </style:style>
    <style:style style:name="T3" style:family="text">
      <style:text-properties fo:font-weight="bold" officeooo:rsid="0038ebfb" style:font-weight-asian="bold" style:font-weight-complex="bold"/>
    </style:style>
    <style:style style:name="T4" style:family="text">
      <style:text-properties fo:font-weight="bold" officeooo:rsid="005950c0" style:font-weight-asian="bold" style:font-weight-complex="bold"/>
    </style:style>
    <style:style style:name="T5" style:family="text">
      <style:text-properties fo:font-weight="bold" officeooo:rsid="005dd285" style:font-weight-asian="bold" style:font-weight-complex="bold"/>
    </style:style>
    <style:style style:name="T6" style:family="text">
      <style:text-properties fo:color="#000000" fo:font-weight="bold" officeooo:rsid="001f6167" fo:background-color="#ffffff" loext:char-shading-value="0" style:font-name-asian="Times New Roman2" style:font-weight-asian="bold" style:font-name-complex="Times New Roman2" style:font-weight-complex="bold"/>
    </style:style>
    <style:style style:name="T7" style:family="text">
      <style:text-properties fo:color="#000000" fo:font-weight="bold" officeooo:rsid="0038ebfb" fo:background-color="#ffffff" loext:char-shading-value="0" style:font-name-asian="Times New Roman2" style:font-weight-asian="bold" style:font-name-complex="Times New Roman2" style:font-weight-complex="bold"/>
    </style:style>
    <style:style style:name="T8" style:family="text">
      <style:text-properties fo:color="#000000" fo:font-weight="bold" officeooo:rsid="0046a626" fo:background-color="#ffffff" loext:char-shading-value="0" style:font-name-asian="Times New Roman2" style:font-weight-asian="bold" style:font-name-complex="Times New Roman2" style:font-weight-complex="bold"/>
    </style:style>
    <style:style style:name="T9" style:family="text">
      <style:text-properties fo:color="#000000" fo:font-weight="bold" officeooo:rsid="005950c0" fo:background-color="#ffffff" loext:char-shading-value="0" style:font-name-asian="Times New Roman2" style:font-weight-asian="bold" style:font-name-complex="Times New Roman2" style:font-weight-complex="bold"/>
    </style:style>
    <style:style style:name="T10" style:family="text">
      <style:text-properties fo:color="#000000" fo:font-weight="bold" officeooo:rsid="005bffcd" fo:background-color="#ffffff" loext:char-shading-value="0" style:font-name-asian="Times New Roman2" style:font-weight-asian="bold" style:font-name-complex="Times New Roman2" style:font-weight-complex="bold"/>
    </style:style>
    <style:style style:name="T11" style:family="text">
      <style:text-properties fo:color="#000000" fo:font-weight="normal" officeooo:rsid="0046a626" fo:background-color="#ffffff" loext:char-shading-value="0" style:font-name-asian="Times New Roman2" style:font-weight-asian="normal" style:font-name-complex="Times New Roman2" style:font-weight-complex="normal"/>
    </style:style>
    <style:style style:name="T12" style:family="text">
      <style:text-properties fo:color="#000000" fo:font-weight="normal" officeooo:rsid="00582500" fo:background-color="#ffffff" loext:char-shading-value="0" style:font-name-asian="Times New Roman2" style:font-weight-asian="normal" style:font-name-complex="Times New Roman2" style:font-weight-complex="normal"/>
    </style:style>
    <style:style style:name="T13" style:family="text">
      <style:text-properties fo:color="#000000" fo:text-shadow="1pt 1pt" style:text-underline-style="none" fo:font-weight="bold" officeooo:rsid="0038ebfb" fo:background-color="#ffffff" loext:char-shading-value="0" style:font-name-asian="Times New Roman2" style:font-weight-asian="bold" style:font-name-complex="Times New Roman2" style:font-weight-complex="bold"/>
    </style:style>
    <style:style style:name="T14" style:family="text">
      <style:text-properties fo:color="#000000" fo:text-shadow="1pt 1pt" style:text-underline-style="none" fo:font-weight="bold" officeooo:rsid="001f6167" fo:background-color="#ffffff" loext:char-shading-value="0" style:font-name-asian="Times New Roman2" style:font-weight-asian="bold" style:font-name-complex="Times New Roman2" style:font-weight-complex="bold"/>
    </style:style>
    <style:style style:name="T15" style:family="text">
      <style:text-properties fo:color="#000000" fo:text-shadow="1pt 1pt" style:text-underline-style="none" fo:font-weight="bold" officeooo:rsid="005950c0" fo:background-color="#ffffff" loext:char-shading-value="0" style:font-name-asian="Times New Roman2" style:font-weight-asian="bold" style:font-name-complex="Times New Roman2" style:font-weight-complex="bold"/>
    </style:style>
    <style:style style:name="T16" style:family="text">
      <style:text-properties fo:color="#000000" fo:font-size="10pt" style:text-underline-style="none" fo:font-weight="bold" officeooo:rsid="004dcf84" fo:background-color="#ffffff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7" style:family="text">
      <style:text-properties fo:color="#000000" fo:font-size="10pt" style:text-underline-style="none" fo:font-weight="normal" officeooo:rsid="004dcf84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18" style:family="text">
      <style:text-properties fo:color="#000000" fo:font-size="10pt" style:text-underline-style="none" fo:font-weight="normal" officeooo:rsid="00582500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19" style:family="text">
      <style:text-properties fo:color="#000000" fo:font-size="10pt" style:text-underline-style="none" fo:font-weight="normal" officeooo:rsid="00894193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20" style:family="text">
      <style:text-properties fo:color="#000000" style:font-name="Arial" fo:font-size="10pt" style:text-underline-style="none" fo:font-weight="normal" officeooo:rsid="005c73bd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21" style:family="text">
      <style:text-properties fo:color="#000000" style:font-name="Arial" fo:font-size="10pt" style:text-underline-style="none" fo:font-weight="normal" officeooo:rsid="005c7b27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22" style:family="text">
      <style:text-properties fo:color="#000000" style:font-name="Arial" fo:font-size="10pt" style:text-underline-style="none" fo:font-weight="normal" officeooo:rsid="007180ec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23" style:family="text">
      <style:text-properties fo:color="#000000" style:font-name="Arial" fo:font-size="10pt" style:text-underline-style="none" fo:font-weight="normal" officeooo:rsid="00726b4b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24" style:family="text">
      <style:text-properties fo:color="#000000" style:font-name="Arial" fo:font-size="10pt" style:text-underline-style="none" fo:font-weight="normal" officeooo:rsid="00726e8c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25" style:family="text">
      <style:text-properties fo:color="#000000" style:font-name="Arial" fo:font-size="10pt" style:text-underline-style="none" fo:font-weight="normal" officeooo:rsid="0072803a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26" style:family="text">
      <style:text-properties fo:color="#000000" style:font-name="Arial" fo:font-size="10pt" style:text-underline-style="none" fo:font-weight="normal" officeooo:rsid="007ba21e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27" style:family="text">
      <style:text-properties fo:color="#000000" style:font-name="Arial" fo:font-size="10pt" style:text-underline-style="none" fo:font-weight="normal" officeooo:rsid="007c64f9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28" style:family="text">
      <style:text-properties fo:color="#000000" style:font-name="Arial" fo:font-size="10pt" style:text-underline-style="none" fo:font-weight="normal" officeooo:rsid="00746b6c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29" style:family="text">
      <style:text-properties fo:color="#000000" style:font-name="Arial" fo:font-size="10pt" style:text-underline-style="none" fo:font-weight="normal" officeooo:rsid="0075fb5a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30" style:family="text">
      <style:text-properties fo:color="#000000" style:font-name="Arial" fo:font-size="10pt" style:text-underline-style="none" fo:font-weight="normal" officeooo:rsid="0062b21c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31" style:family="text">
      <style:text-properties fo:color="#000000" style:font-name="Arial" fo:font-size="10pt" style:text-underline-style="none" fo:font-weight="normal" officeooo:rsid="0099a559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32" style:family="text">
      <style:text-properties fo:color="#000000" style:font-name="Arial" fo:font-size="10pt" style:text-underline-style="none" fo:font-weight="normal" officeooo:rsid="009d7ace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33" style:family="text">
      <style:text-properties fo:color="#000000" style:font-name="Arial" fo:font-size="10pt" style:text-underline-style="none" fo:font-weight="normal" officeooo:rsid="00c23168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34" style:family="text">
      <style:text-properties fo:color="#000000" style:font-name="Arial" fo:font-size="10pt" style:text-underline-style="none" fo:font-weight="normal" officeooo:rsid="00c2af7b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35" style:family="text">
      <style:text-properties fo:color="#000000" style:font-name="Arial" fo:font-size="10pt" style:text-underline-style="none" fo:font-weight="normal" officeooo:rsid="0099f756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36" style:family="text">
      <style:text-properties fo:color="#000000" style:font-name="Arial" fo:font-size="10pt" fo:font-style="italic" style:text-underline-style="none" fo:font-weight="normal" officeooo:rsid="00726b4b" fo:background-color="#ffffff" loext:char-shading-value="0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37" style:family="text">
      <style:text-properties fo:color="#000000" style:font-name="Arial" fo:font-size="10pt" fo:font-style="italic" style:text-underline-style="none" fo:font-weight="normal" officeooo:rsid="00726e8c" fo:background-color="#ffffff" loext:char-shading-value="0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38" style:family="text">
      <style:text-properties fo:color="#000000" style:font-name="Arial" fo:font-size="10pt" fo:font-style="italic" style:text-underline-style="none" fo:font-weight="normal" officeooo:rsid="0099a559" fo:background-color="#ffffff" loext:char-shading-value="0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39" style:family="text">
      <style:text-properties fo:color="#000000" style:font-name="Arial" fo:font-size="10pt" fo:font-style="italic" style:text-underline-style="none" fo:font-weight="normal" officeooo:rsid="009d7ace" fo:background-color="#ffffff" loext:char-shading-value="0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40" style:family="text">
      <style:text-properties fo:color="#000000" style:font-name="Arial" fo:font-size="10pt" fo:font-style="italic" style:text-underline-style="none" fo:font-weight="normal" officeooo:rsid="00c45e15" fo:background-color="#ffffff" loext:char-shading-value="0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41" style:family="text">
      <style:text-properties fo:color="#000000" style:font-name="Arial" fo:font-size="10pt" fo:font-style="normal" style:text-underline-style="none" fo:font-weight="normal" officeooo:rsid="00726e8c" fo:background-color="#ffffff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2" style:family="text">
      <style:text-properties fo:color="#000000" style:font-name="Arial" fo:font-size="10pt" style:text-underline-style="solid" style:text-underline-width="auto" style:text-underline-color="font-color" fo:font-weight="normal" officeooo:rsid="0072803a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43" style:family="text">
      <style:text-properties fo:color="#000000" style:font-name="Arial" fo:font-size="10pt" style:text-underline-style="solid" style:text-underline-width="auto" style:text-underline-color="font-color" fo:font-weight="normal" officeooo:rsid="00726b4b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44" style:family="text">
      <style:text-properties fo:color="#000000" style:font-name="Arial" fo:font-size="10pt" style:text-underline-style="solid" style:text-underline-width="auto" style:text-underline-color="font-color" fo:font-weight="normal" officeooo:rsid="00904890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3d782e" style:font-weight-asian="normal" style:font-weight-complex="normal"/>
    </style:style>
    <style:style style:name="T47" style:family="text">
      <style:text-properties fo:font-weight="normal" officeooo:rsid="003bada1" style:font-weight-asian="normal" style:font-weight-complex="normal"/>
    </style:style>
    <style:style style:name="T48" style:family="text">
      <style:text-properties fo:font-weight="normal" officeooo:rsid="00873f41" style:font-weight-asian="normal" style:font-weight-complex="normal"/>
    </style:style>
    <style:style style:name="T49" style:family="text">
      <style:text-properties fo:font-weight="normal" officeooo:rsid="00886dde" style:font-weight-asian="normal" style:font-weight-complex="normal"/>
    </style:style>
    <style:style style:name="T50" style:family="text">
      <style:text-properties fo:font-weight="normal" officeooo:rsid="004dcf84" style:font-weight-asian="normal" style:font-weight-complex="normal"/>
    </style:style>
    <style:style style:name="T51" style:family="text">
      <style:text-properties fo:font-weight="normal" officeooo:rsid="003cd6bb" style:font-weight-asian="normal" style:font-weight-complex="normal"/>
    </style:style>
    <style:style style:name="T52" style:family="text">
      <style:text-properties fo:font-weight="normal" officeooo:rsid="008a5ec9" style:font-weight-asian="normal" style:font-weight-complex="normal"/>
    </style:style>
    <style:style style:name="T53" style:family="text">
      <style:text-properties fo:font-weight="normal" officeooo:rsid="008bc2d3" style:font-weight-asian="normal" style:font-weight-complex="normal"/>
    </style:style>
    <style:style style:name="T54" style:family="text">
      <style:text-properties fo:font-weight="normal" officeooo:rsid="00bfc702" style:font-weight-asian="normal" style:font-weight-complex="normal"/>
    </style:style>
    <style:style style:name="T55" style:family="text">
      <style:text-properties fo:font-weight="normal" officeooo:rsid="00c2c62d" style:font-weight-asian="normal" style:font-weight-complex="normal"/>
    </style:style>
    <style:style style:name="T56" style:family="text">
      <style:text-properties fo:font-weight="normal" officeooo:rsid="003d782e" style:font-weight-asian="normal"/>
    </style:style>
    <style:style style:name="T57" style:family="text">
      <style:text-properties style:text-position="super 58%" officeooo:rsid="003d782e"/>
    </style:style>
    <style:style style:name="T58" style:family="text">
      <style:text-properties officeooo:rsid="0043eff9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officeooo:rsid="0043eff9" style:font-style-asian="italic" style:font-style-complex="italic"/>
    </style:style>
    <style:style style:name="T61" style:family="text">
      <style:text-properties fo:font-style="italic" officeooo:rsid="005236a4" style:font-style-asian="italic" style:font-style-complex="italic"/>
    </style:style>
    <style:style style:name="T62" style:family="text">
      <style:text-properties fo:text-shadow="1pt 1pt" fo:font-weight="bold" officeooo:rsid="0038ebfb" style:font-weight-asian="bold" style:font-weight-complex="bold"/>
    </style:style>
    <style:style style:name="T63" style:family="text">
      <style:text-properties fo:text-shadow="1pt 1pt" fo:font-weight="bold" officeooo:rsid="001f6167" style:font-weight-asian="bold" style:font-weight-complex="bold"/>
    </style:style>
    <style:style style:name="T64" style:family="text">
      <style:text-properties fo:text-shadow="1pt 1pt" fo:font-weight="bold" officeooo:rsid="0058dbee" style:font-weight-asian="bold" style:font-weight-complex="bold"/>
    </style:style>
    <style:style style:name="T65" style:family="text">
      <style:text-properties style:text-outline="false" fo:text-shadow="1pt 1pt" fo:font-weight="bold" style:font-weight-asian="bold" style:font-weight-complex="bold"/>
    </style:style>
    <style:style style:name="T66" style:family="text">
      <style:text-properties style:text-outline="false" fo:text-shadow="1pt 1pt" fo:font-weight="bold" officeooo:rsid="0038ebfb" style:font-weight-asian="bold" style:font-weight-complex="bold"/>
    </style:style>
    <style:style style:name="T67" style:family="text">
      <style:text-properties style:text-outline="false" fo:text-shadow="1pt 1pt" fo:font-weight="bold" officeooo:rsid="005a5e24" style:font-weight-asian="bold" style:font-weight-complex="bold"/>
    </style:style>
    <style:style style:name="T68" style:family="text">
      <style:text-properties officeooo:rsid="004f94c3"/>
    </style:style>
    <style:style style:name="T69" style:family="text">
      <style:text-properties officeooo:rsid="005690b7"/>
    </style:style>
    <style:style style:name="T70" style:family="text">
      <style:text-properties officeooo:rsid="003bada1"/>
    </style:style>
    <style:style style:name="T71" style:family="text">
      <style:text-properties officeooo:rsid="003d782e"/>
    </style:style>
    <style:style style:name="T72" style:family="text">
      <style:text-properties officeooo:rsid="005a5e24"/>
    </style:style>
    <style:style style:name="T73" style:family="text">
      <style:text-properties officeooo:rsid="005bc29f"/>
    </style:style>
    <style:style style:name="T74" style:family="text">
      <style:text-properties officeooo:rsid="006749b8"/>
    </style:style>
    <style:style style:name="T75" style:family="text">
      <style:text-properties officeooo:rsid="00693c59"/>
    </style:style>
    <style:style style:name="T76" style:family="text">
      <style:text-properties officeooo:rsid="006eedfe"/>
    </style:style>
    <style:style style:name="T77" style:family="text">
      <style:text-properties officeooo:rsid="006f7ae9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officeooo:rsid="00659be9"/>
    </style:style>
    <style:style style:name="T80" style:family="text">
      <style:text-properties style:text-underline-style="solid" style:text-underline-width="auto" style:text-underline-color="font-color" fo:font-weight="normal" officeooo:rsid="00873f41" style:font-weight-asian="normal" style:font-weight-complex="normal"/>
    </style:style>
    <style:style style:name="T81" style:family="text">
      <style:text-properties style:text-underline-style="solid" style:text-underline-width="auto" style:text-underline-color="font-color" officeooo:rsid="0087a315"/>
    </style:style>
    <style:style style:name="T8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3" style:family="text">
      <style:text-properties fo:font-style="normal" style:text-underline-style="solid" style:text-underline-width="auto" style:text-underline-color="font-color" officeooo:rsid="00659be9" style:font-style-asian="normal" style:font-style-complex="normal"/>
    </style:style>
    <style:style style:name="T84" style:family="text">
      <style:text-properties fo:font-style="normal" style:text-underline-style="none" officeooo:rsid="007cda8c" style:font-style-asian="normal" style:font-style-complex="normal"/>
    </style:style>
    <style:style style:name="T85" style:family="text">
      <style:text-properties fo:font-size="10pt" officeooo:rsid="005c7b27" style:font-size-asian="10pt" style:font-size-complex="10pt"/>
    </style:style>
    <style:style style:name="T86" style:family="text">
      <style:text-properties fo:font-size="10pt" officeooo:rsid="009a1f5f" style:font-size-asian="10pt" style:font-size-complex="10pt"/>
    </style:style>
    <style:style style:name="T87" style:family="text">
      <style:text-properties fo:font-size="10pt" fo:text-shadow="1pt 1pt" officeooo:rsid="00746b6c" style:font-size-asian="8.75pt" style:font-size-complex="10pt"/>
    </style:style>
    <style:style style:name="T88" style:family="text">
      <style:text-properties fo:font-size="10pt" fo:text-shadow="1pt 1pt" officeooo:rsid="007c64f9" style:font-size-asian="8.75pt" style:font-size-complex="10pt"/>
    </style:style>
    <style:style style:name="T89" style:family="text">
      <style:text-properties fo:font-size="10pt" fo:text-shadow="1pt 1pt" officeooo:rsid="008d4201" style:font-size-asian="8.75pt" style:font-size-complex="10pt"/>
    </style:style>
    <style:style style:name="T90" style:family="text">
      <style:text-properties fo:font-size="10pt" fo:text-shadow="1pt 1pt" officeooo:rsid="008df921" style:font-size-asian="8.75pt" style:font-size-complex="10pt"/>
    </style:style>
    <style:style style:name="T91" style:family="text">
      <style:text-properties fo:font-size="10pt" fo:text-shadow="1pt 1pt" officeooo:rsid="009a1f5f" style:font-size-asian="8.75pt" style:font-size-complex="10pt"/>
    </style:style>
    <style:style style:name="T92" style:family="text">
      <style:text-properties fo:font-size="10pt" fo:text-shadow="1pt 1pt" officeooo:rsid="009e07e5" style:font-size-asian="8.75pt" style:font-size-complex="10pt"/>
    </style:style>
    <style:style style:name="T93" style:family="text">
      <style:text-properties fo:font-size="10pt" fo:text-shadow="1pt 1pt" officeooo:rsid="009f7ee4" style:font-size-asian="8.75pt" style:font-size-complex="10pt"/>
    </style:style>
    <style:style style:name="T94" style:family="text">
      <style:text-properties officeooo:rsid="00794ce0"/>
    </style:style>
    <style:style style:name="T95" style:family="text">
      <style:text-properties style:text-underline-style="none" officeooo:rsid="0087a315"/>
    </style:style>
    <style:style style:name="T96" style:family="text">
      <style:text-properties style:text-underline-style="none" officeooo:rsid="007cda8c"/>
    </style:style>
    <style:style style:name="T97" style:family="text">
      <style:text-properties style:text-underline-style="none" officeooo:rsid="00b15a0a"/>
    </style:style>
    <style:style style:name="T98" style:family="text">
      <style:text-properties style:text-underline-style="none" officeooo:rsid="00b2f47e"/>
    </style:style>
    <style:style style:name="T99" style:family="text">
      <style:text-properties style:text-underline-style="none" officeooo:rsid="00b3b235"/>
    </style:style>
    <style:style style:name="T100" style:family="text">
      <style:text-properties officeooo:rsid="007c64f9"/>
    </style:style>
    <style:style style:name="T101" style:family="text">
      <style:text-properties officeooo:rsid="007cda8c"/>
    </style:style>
    <style:style style:name="T102" style:family="text">
      <style:text-properties officeooo:rsid="008072d4"/>
    </style:style>
    <style:style style:name="T103" style:family="text">
      <style:text-properties officeooo:rsid="0081c407"/>
    </style:style>
    <style:style style:name="T104" style:family="text">
      <style:text-properties officeooo:rsid="00873f41"/>
    </style:style>
    <style:style style:name="T105" style:family="text">
      <style:text-properties officeooo:rsid="008a5ec9"/>
    </style:style>
    <style:style style:name="T106" style:family="text">
      <style:text-properties officeooo:rsid="008eefdb"/>
    </style:style>
    <style:style style:name="T107" style:family="text">
      <style:text-properties officeooo:rsid="00951af2"/>
    </style:style>
    <style:style style:name="T108" style:family="text">
      <style:text-properties officeooo:rsid="0099f756"/>
    </style:style>
    <style:style style:name="T109" style:family="text">
      <style:text-properties officeooo:rsid="00a560f9"/>
    </style:style>
    <style:style style:name="T110" style:family="text">
      <style:text-properties officeooo:rsid="00a8060a"/>
    </style:style>
    <style:style style:name="T111" style:family="text">
      <style:text-properties officeooo:rsid="00a99ca3"/>
    </style:style>
    <style:style style:name="T112" style:family="text">
      <style:text-properties officeooo:rsid="00acb971"/>
    </style:style>
    <style:style style:name="T113" style:family="text">
      <style:text-properties officeooo:rsid="00af897c"/>
    </style:style>
    <style:style style:name="T114" style:family="text">
      <style:text-properties officeooo:rsid="00b2f47e"/>
    </style:style>
    <style:style style:name="T115" style:family="text">
      <style:text-properties officeooo:rsid="00b9892b"/>
    </style:style>
    <style:style style:name="T116" style:family="text">
      <style:text-properties officeooo:rsid="00be8890"/>
    </style:style>
    <style:style style:name="T117" style:family="text">
      <style:text-properties officeooo:rsid="00c23168"/>
    </style:style>
    <style:style style:name="T118" style:family="text">
      <style:text-properties officeooo:rsid="00c2af7b"/>
    </style:style>
    <style:style style:name="T119" style:family="text">
      <style:text-properties officeooo:rsid="00c2c62d"/>
    </style:style>
    <style:style style:name="T120" style:family="text">
      <style:text-properties officeooo:rsid="00c6109a"/>
    </style:style>
    <style:style style:name="T121" style:family="text">
      <style:text-properties officeooo:rsid="00c741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259cm" svg:y="-0.473cm" svg:width="17cm" svg:height="2.965cm" draw:z-index="0"><draw:image xlink:href="Pictures/20000001000034BC000009330C5817D1.svm" xlink:type="simple" xlink:show="embed" xlink:actuate="onLoad"/></draw:frame></text:p>
      <text:p text:style-name="P22">COMPTE RENDU DU CHS<text:span text:style-name="T1">CT</text:span> DU <text:span text:style-name="T69">16 novembre </text:span>201<text:span text:style-name="T1">5</text:span></text:p>
      <text:p text:style-name="P4"/>
      <text:p text:style-name="P5">Ouverture du CHSCT par la lecture <text:span text:style-name="T73">d une déclaration de la <text:s/>CGT FP</text:span> <text:span text:style-name="T59">( </text:span><text:span text:style-name="T60">cf. </text:span><text:span text:style-name="T61">dernière page</text:span><text:span text:style-name="T59">)</text:span></text:p>
      <text:p text:style-name="P32">Réponse<text:span text:style-name="T58">s</text:span> de M PERRIER :</text:p>
      <text:list xml:id="list274131249710779785" text:style-name="L1">
        <text:list-item>
          <text:p text:style-name="P66">Il rappelle que dans le cadre de l'action social, les budgets CHSCT sont maintenus, <text:span text:style-name="T109">c'</text:span>est un point positif.</text:p>
        </text:list-item>
        <text:list-item>
          <text:p text:style-name="P67">Il estime que reproduire l'ensemble du dispositif DUERP/PAP chaque année au lieu de deux serait trop lourd. <text:span text:style-name="T76">La</text:span> <text:span text:style-name="T76">solution proposée p</text:span>ermet de veiller à l'efficacité du <text:span text:style-name="T76">dispositif DUERP/</text:span>PAP <text:span text:style-name="T76">( tous les 2 ans les agents sont sollicités <text:s/>et les années allégées un groupe de travail prend en compte les évolutions).</text:span></text:p>
        </text:list-item>
        <text:list-item>
          <text:p text:style-name="P66">Sur le télétravail à venir, il suivra les évolutions en son temps.</text:p>
        </text:list-item>
      </text:list>
      <text:p text:style-name="P50"/>
      <text:p text:style-name="P43"/>
      <text:p text:style-name="P31"><text:span text:style-name="T8">1. </text:span><text:span text:style-name="T11">Le PV du dernier CHS CT du </text:span><text:span text:style-name="T12">16/06/2015</text:span><text:span text:style-name="T11"> a été validé</text:span></text:p>
      <text:p text:style-name="P34"/>
      <text:p text:style-name="P38"><text:span text:style-name="T7">2</text:span><text:span text:style-name="T6">. </text:span><text:span text:style-name="T9">Bilan annuel du médecin de prévention </text:span><text:span text:style-name="T10">(MP)</text:span><text:span text:style-name="T9"> référent </text:span><text:span text:style-name="T10">(2014)</text:span></text:p>
      <text:p text:style-name="P62">La CGT <text:span text:style-name="T107">s’interroge sur l’</text:span>augmentation des visites essentiellement d<text:span text:style-name="T110">û</text:span>es aux R<text:span text:style-name="T76">isques </text:span>P<text:span text:style-name="T76">sycho </text:span>S<text:span text:style-name="T76">ociaux (RPS)</text:span> .</text:p>
      <text:p text:style-name="P63"><text:span text:style-name="T94">Le médecin de prévention rencontre des difficultés suite au départ à la retraite de l'infirmière non remplacée mais il a reçu tous les agents demandeurs.</text:span></text:p>
      <text:p text:style-name="P64">Le <text:span text:style-name="T111">MP </text:span>doit valider <text:span text:style-name="T111">le</text:span>s demandes de trousses de secours </text:p>
      <text:list xml:id="list5874101374935601474" text:style-name="L2">
        <text:list-header>
          <text:p text:style-name="P69"/>
        </text:list-header>
      </text:list>
      <text:p text:style-name="P8"/>
      <text:p text:style-name="P42"><text:span text:style-name="T62">3</text:span><text:span text:style-name="T63">. </text:span><text:span text:style-name="T64">utilisation des crédits CHSCT 2015 actualisés et propositions 2016</text:span></text:p>
      <text:list xml:id="list105821325176389" text:continue-numbering="true" text:style-name="L2">
        <text:list-item>
          <text:p text:style-name="P71"><text:span text:style-name="T44">Crédits</text:span><text:span text:style-name="T42"> 2015 :</text:span><text:span text:style-name="T25"> </text:span><text:span text:style-name="T20">Un groupe de travail </text:span><text:span text:style-name="T26">s’</text:span><text:span text:style-name="T23">est réuni</text:span><text:span text:style-name="T21"> en octobre </text:span><text:span text:style-name="T23">(OS et administration)</text:span><text:span text:style-name="T20"> pour gérer le solde </text:span><text:span text:style-name="T21">2015</text:span><text:span text:style-name="T20">. </text:span><text:span text:style-name="T26">L’</text:span><text:span text:style-name="T20">achat de 2 chariots de transport matériel CID, de</text:span><text:span text:style-name="T21">s</text:span><text:span text:style-name="T20"> sièges ergonomiques, des souris, des casques, </text:span><text:span text:style-name="T21">le financement </text:span><text:span text:style-name="T20">de formations TMS (troubles musculo-squelettique</text:span><text:span text:style-name="T21">s</text:span><text:span text:style-name="T20">) <text:s/>et </text:span><text:span text:style-name="T21">de </text:span><text:span text:style-name="T20">risques routiers </text:span><text:span text:style-name="T22">ont été actés</text:span><text:span text:style-name="T20">. </text:span></text:p>
        </text:list-item>
        <text:list-item>
          <text:p text:style-name="P72"><text:span text:style-name="T43">P</text:span><text:span text:style-name="T42">ropositions</text:span><text:span text:style-name="T43"> 2016</text:span><text:span text:style-name="T23"> : </text:span></text:p>
          <text:p text:style-name="P72"><text:span text:style-name="T24">Demande</text:span><text:span text:style-name="T32">s</text:span><text:span text:style-name="T24"> de </text:span><text:span text:style-name="T23">formation</text:span><text:span text:style-name="T32">s : - </text:span><text:span text:style-name="T23">“</text:span><text:span text:style-name="T36">habilitation électrique</text:span><text:span text:style-name="T23">” <text:s/>pour </text:span><text:span text:style-name="T33">ESI</text:span><text:span text:style-name="T23"> </text:span><text:span text:style-name="T34">MSL</text:span><text:span text:style-name="T23">. </text:span></text:p>
          <text:p text:style-name="P72"><text:span text:style-name="T36"><text:s text:c="43"/></text:span><text:span text:style-name="T39">- </text:span><text:span text:style-name="T36">risques routiers en situation dégradée</text:span><text:span text:style-name="T23"> p</text:span><text:span text:style-name="T31">ou</text:span><text:span text:style-name="T23">r la CID 66 .</text:span></text:p>
          <text:p text:style-name="P74"><text:span text:style-name="T36"><text:s text:c="43"/></text:span><text:span text:style-name="T39">- </text:span><text:span text:style-name="T37">TMS </text:span><text:span text:style-name="T38">pour la</text:span><text:span text:style-name="T37"> CID 06.</text:span></text:p>
          <text:p text:style-name="P74"><text:span text:style-name="T37"><text:s text:c="42"/>-</text:span><text:span text:style-name="T39"> </text:span><text:span text:style-name="T40">Sauveteur Secouriste du Travail (</text:span><text:span text:style-name="T37">SST</text:span><text:span text:style-name="T40">)</text:span><text:span text:style-name="T37"> </text:span><text:span text:style-name="T41">M Thiriet « plus il y a d'agents formés mieux c'est »</text:span></text:p>
          <text:p text:style-name="P75"><text:span text:style-name="T23">Bouchons moulés pour le service éditique </text:span><text:span text:style-name="T33">ESI</text:span><text:span text:style-name="T23"> </text:span><text:span text:style-name="T34">MSL</text:span><text:span text:style-name="T23"> </text:span><text:span text:style-name="T35">prévus</text:span><text:span text:style-name="T23">.</text:span></text:p>
          <text:p text:style-name="P73"><text:span text:style-name="T23">Contrat de maintenance pour le défibrillateur à </text:span><text:span text:style-name="T24">renouveler</text:span></text:p>
        </text:list-item>
      </text:list>
      <text:list xml:id="list6419346721196633691" text:style-name="L3">
        <text:list-header>
          <text:p text:style-name="P70"/>
        </text:list-header>
      </text:list>
      <text:p text:style-name="P39"><text:span text:style-name="T3">4</text:span><text:span text:style-name="T2">. </text:span><text:span text:style-name="T4">Actualités sur l'avancée du PAP </text:span><text:span text:style-name="T5">(Plan Annuel de Prévention)</text:span></text:p>
      <text:p text:style-name="P17"/>
      <text:p text:style-name="P19"><text:span text:style-name="T88">— </text:span><text:span text:style-name="T87">Entretien des véhicules : la direction rappelle </text:span><text:span text:style-name="T91">que l</text:span><text:span text:style-name="T87">es carnets de bord doivent être tenu </text:span><text:span text:style-name="T92">à jour.</text:span></text:p>
      <text:p text:style-name="P19"><text:span text:style-name="T89"><text:s text:c="4"/></text:span><text:span text:style-name="T87"><text:s/>Responsabilisation des conducteurs : </text:span><text:span text:style-name="T92">pour les </text:span><text:span text:style-name="T87">PV <text:s/></text:span><text:span text:style-name="T92">en plus des paiements,</text:span><text:span text:style-name="T87"> les points seront retiré</text:span><text:span text:style-name="T90">s </text:span><text:span text:style-name="T93">du permis</text:span><text:span text:style-name="T90">.</text:span></text:p>
      <text:p text:style-name="P18"><text:span text:style-name="T90"><text:s text:c="5"/>La demande de pneus neige par la CID 66 </text:span><text:span text:style-name="T85">sera étudié</text:span><text:span text:style-name="T86">e</text:span><text:span text:style-name="T85"> en fonction de l'opportunité.</text:span></text:p>
      <text:p text:style-name="P65"><text:span text:style-name="T27">—</text:span><text:span text:style-name="T28">Problème de téléphonie à Toscane : confort d’écoute dégradé </text:span><text:span text:style-name="T29">suite à la signature du marché avec PROSODIE.Malgré les efforts de la Centrale, le problème persiste et n</text:span><text:span text:style-name="T30">e pourra être réglé que par le changement <text:s/>de marché (avril 2016)</text:span></text:p>
      <text:p text:style-name="P58"><text:span text:style-name="T100"><text:s/>— CID Ajaccio :l' organigramme fonctionnel est pris en charge par le responsable de l’ESI </text:span></text:p>
      <text:p text:style-name="P59"><text:span text:style-name="T100">— CID Toulon : les relations ne sont pas toujours faciles avec la DDFIP 83.Les agents en sous effectifs subissent une situation conflictuelle . M Perrier <text:s/>soulèvera à nouveau ce sujet lors des prochaines rencontres DISI/DDFIP.</text:span></text:p>
      <text:p text:style-name="P61"/>
      <text:p text:style-name="P44"><text:span text:style-name="T13">5</text:span><text:span text:style-name="T14">. </text:span><text:span text:style-name="T15">Campagne DUERP-PAP</text:span></text:p>
      <text:p text:style-name="P13">La campagne actuelle de mise à jour du DUERP devrait se terminer vers la fin novembre et sera suivi <text:span text:style-name="T101">d’</text:span>un premier groupe de travail début décembre.</text:p>
      <text:p text:style-name="P13"><text:soft-page-break/></text:p>
      <text:p text:style-name="P35"/>
      <text:p text:style-name="P41">6. VISITES de SERVICE de Montpellier</text:p>
      <text:p text:style-name="P52"><text:span text:style-name="T78">Ambiance thermique</text:span><text:span text:style-name="T82"> :</text:span><text:span text:style-name="T84"> </text:span>M RUIZ rappelle que ce bâtiment énergivore, construit dans les années 1970, <text:span text:style-name="T113">constitue</text:span> <text:span text:style-name="T77"><text:s/></text:span>un véritable problème, <text:span text:style-name="T113">principalement</text:span> les menuiseries en alu de <text:span text:style-name="T101">l’</text:span>ensemble des fenêtres. <text:span text:style-name="T114">L’administration demandera</text:span> <text:span text:style-name="T96"><text:s/>à la DDFIP si une étude </text:span><text:span text:style-name="T98">thermique </text:span><text:span text:style-name="T96">a déjà été effectuée sinon </text:span><text:span text:style-name="T99">l'</text:span><text:span text:style-name="T98"> </text:span><text:span text:style-name="T96">envisager </text:span><text:span text:style-name="T99">et étudiera les solutions pour améliorer le confort.</text:span></text:p>
      <text:p text:style-name="P53"><text:span text:style-name="T81">Ambiance lumineuse : </text:span><text:span text:style-name="T95">déplacement des plafonniers au service SIL/CID et changement </text:span><text:span text:style-name="T97">d’</text:span><text:span text:style-name="T95">ampoules </text:span><text:span text:style-name="T97">des lampes individuelles </text:span><text:span text:style-name="T95">préconisé.</text:span></text:p>
      <text:p text:style-name="P54"><text:span text:style-name="T78">Ambiance sonore :</text:span><text:span text:style-name="T74"> SIL/CID le rapport m²/agent est suffisant (Déplacements fréquents) ..Leurs travaux étant complémentaires, pas de cloison pour favoriser les échanges de paroles.</text:span></text:p>
      <text:p text:style-name="P51"><text:span text:style-name="T74">A TOSCANE : des travaux acoustiques ont été effectués en 2009.Les mesures acoustiques prises en période de basse activité sont correctes, attendre les nouveaux appels d’offres de téléphonie (fin de PROSODIE).</text:span></text:p>
      <text:p text:style-name="P55"><text:span text:style-name="T79">RPS </text:span><text:span text:style-name="T83">:</text:span> La CGT interpelle l'administration. <text:span text:style-name="T102">L</text:span>es agents <text:span text:style-name="T102">de </text:span>TOSCANE se plaignent <text:span text:style-name="T102">de ne pas être </text:span>assez informé<text:span text:style-name="T75">s</text:span> et formé<text:span text:style-name="T75">s</text:span> sur leur métier (exemple EDI/ IR et requêtes, test compta <text:span text:style-name="T75">dé</text:span>matérialisé).</text:p>
      <text:p text:style-name="P56"><text:span text:style-name="T103">L’</text:span>administration reconnaît le problème <text:span text:style-name="T103">de</text:span> la circulation de <text:span text:style-name="T103">l’</text:span>information et a avertit la Centrale. <text:span text:style-name="T103">Elle demande </text:span>des formations <text:span text:style-name="T103">souvent non</text:span> prévues…</text:p>
      <text:p text:style-name="P57">Hygiène/ nettoyage :</text:p>
      <text:p text:style-name="P56">Toujours pas de réponses de la part de la logistique sur la fréquence de renouvellement et de nettoyage des filtres. </text:p>
      <text:p text:style-name="P60"/>
      <text:p text:style-name="P40">7. <text:span text:style-name="T72">Suites relevé de conclusions</text:span></text:p>
      <text:p text:style-name="P9"/>
      <text:p text:style-name="P14">Editique  <text:span text:style-name="T115">Mle st loup</text:span>: les stores défectueux sont sous garantie , ils seront donc réparés</text:p>
      <text:p text:style-name="P14">Ajaccio  : les agents sont satisfaits d avoir changé de salle en attendant les éventuels travaux.</text:p>
      <text:p text:style-name="P14">CID excentré de <text:span text:style-name="T119">Nîmes</text:span> : étude amiante : celle-ci est <text:span text:style-name="T120">encastrée</text:span>, à <text:span text:style-name="T121">prendre en compte</text:span> en cas de travaux.</text:p>
      <text:p text:style-name="P68">ESI de Nice : changement de dalles, le nouveau correspondant de la DDFIP doit être contacté.</text:p>
      <text:p text:style-name="P49"><text:span text:style-name="T66">8</text:span><text:span text:style-name="T65">. </text:span><text:span text:style-name="T67">Questions diverses</text:span></text:p>
      <text:p text:style-name="P9"/>
      <text:p text:style-name="P10"><text:span text:style-name="T80">Esi Marseille st loup</text:span><text:span text:style-name="T48"> .système sécurité accès :M Perrier</text:span><text:span text:style-name="T104"> </text:span><text:span text:style-name="T48">acte la mise en place du système à l </text:span><text:span text:style-name="T55">ESI</text:span><text:span text:style-name="T48">, normalement fin novembre.</text:span></text:p>
      <text:p text:style-name="P10"><text:span text:style-name="T48">Les travaux pour la voie longeant le parking </text:span><text:span text:style-name="T53">(</text:span><text:span text:style-name="T48">L2) seront pris en charge par le chef de projet et commenceraient en été 2016.</text:span></text:p>
      <text:p text:style-name="P16"><text:span text:style-name="T116">Les dalles de plafond endommagées </text:span>à l UGR et Toscane<text:span text:style-name="T116"> lors</text:span> travaux de désamiantage seront remplacées.</text:p>
      <text:p text:style-name="P10"><text:span text:style-name="T48">Problème </text:span><text:span text:style-name="T53">d’</text:span><text:span text:style-name="T48">odeur à la salle de formation, il est préconisé d allumer l'extracteur un peu avant une réunion.</text:span></text:p>
      <text:p text:style-name="P15"/>
      <text:p text:style-name="P10"><text:span text:style-name="T80">Esi Prado</text:span><text:span text:style-name="T48"> : </text:span><text:span text:style-name="T49">L’hébergement</text:span><text:span text:style-name="T48"> est conforté.Les locaux inoccupés ont été libérés pour la </text:span><text:span text:style-name="T54">DRFIP13</text:span><text:span text:style-name="T53">. L</text:span><text:span text:style-name="T48">es travaux sont financés par la centrale (climatisation).</text:span></text:p>
      <text:p text:style-name="P15"/>
      <text:p text:style-name="P33"><text:span text:style-name="T52">L</text:span><text:span text:style-name="T50">es</text:span><text:span text:style-name="T51"> </text:span><text:span text:style-name="T45">registres de Santé et de Sécurité au Travail </text:span><text:span text:style-name="T51"><text:s/>(RSST) </text:span><text:span text:style-name="T52">ne sont toujours pas </text:span><text:span text:style-name="T45">dématérialis</text:span><text:span text:style-name="T52">és.</text:span></text:p>
      <text:p text:style-name="P9"/>
      <text:p text:style-name="P29"/>
      <text:list xml:id="list2982460913266640194" text:style-name="L4">
        <text:list-item>
          <text:p text:style-name="P76"><text:span text:style-name="T16">Médecin de Prévention :</text:span><text:span text:style-name="T17"> </text:span><text:span text:style-name="T18">Dr Fassanaro Claude</text:span></text:p>
        </text:list-item>
      </text:list>
      <text:list xml:id="list5156393129484383534" text:style-name="L5">
        <text:list-item>
          <text:p text:style-name="P77"><text:span text:style-name="T16">VISITES de SITES : </text:span><text:span text:style-name="T18">pour 2016 :CID excentré (Avignon ,</text:span><text:span text:style-name="T19">Perpignan et Carcassonne</text:span><text:span text:style-name="T18">)</text:span></text:p>
        </text:list-item>
        <text:list-item>
          <text:p text:style-name="P78">Prochain CHSCT : fin mars ,début avril 2016.</text:p>
        </text:list-item>
      </text:list>
      <text:p text:style-name="P11"/>
      <text:p text:style-name="P46"><text:span text:style-name="T106">N'hésiter pas à consulter le Plan Annuel de Prévention <text:s/>accessible sur ULYSSE DISI Sud-est/agents/conditions de travail </text:span></text:p>
      <text:p text:style-name="P45">et à remplir les registres de sécurité et santé au travail au besoin</text:p>
      <text:p text:style-name="P6"/>
      <text:p text:style-name="P6"/>
      <text:p text:style-name="P7"><text:span text:style-name="T68">L</text:span>es élus CGT FP </text:p>
      <text:p text:style-name="P12"/>
      <text:p text:style-name="P48">Sylviane VEAUX (DISI SE) : 04.91.18.64.21</text:p>
      <text:p text:style-name="P48"><text:s/>Brigitte MATINA (ESI MSL) : 04.91.18.29.58</text:p>
      <text:p text:style-name="P48"><text:s text:c="5"/>Jacques FONTANA (ESI MSL) : 04.91.18.29.66</text:p>
      <text:p text:style-name="P47"><text:s text:c="2"/>Rosario MATINA (ESI MSL) : <text:s/>04.91.18.29.45</text:p>
      <text:p text:style-name="P6"/>
      <text:p text:style-name="P28"><text:soft-page-break/></text:p>
      <text:p text:style-name="P2"><draw:frame draw:style-name="fr1" draw:name="images2" text:anchor-type="paragraph" svg:x="0.501cm" svg:y="1.185cm" svg:width="17cm" svg:height="2.422cm" draw:z-index="1"><draw:image xlink:href="Pictures/20000001000034BC000009330C5817D1.svm" xlink:type="simple" xlink:show="embed" xlink:actuate="onLoad"/></draw:frame></text:p>
      <text:p text:style-name="P2"/>
      <text:p text:style-name="P2"/>
      <text:p text:style-name="P27"/>
      <text:p text:style-name="P27"/>
      <text:p text:style-name="P37">CHS CT du 16 <text:span text:style-name="T105">novembre</text:span> 2015</text:p>
      <text:p text:style-name="P36">Monsieur le Président,</text:p>
      <text:p text:style-name="P3"/>
      <text:p text:style-name="P23"><text:s text:c="3"/><text:span text:style-name="T47">Les élus CGT FP </text:span><text:span text:style-name="T46">n’</text:span><text:span text:style-name="T47">ont pas de déclaration liminaire pour ce CHSCT.</text:span></text:p>
      <text:p text:style-name="P23"><text:span text:style-name="T46">L’</text:span><text:span text:style-name="T47">analyse politique est la même que celle faite lors de la DL du CTL du 3 </text:span><text:span text:style-name="T46">novembre</text:span><text:span text:style-name="T47"> 2015.</text:span></text:p>
      <text:p text:style-name="P24"/>
      <text:p text:style-name="P24">Néanmoins, nous souhaitons vous soumettre quelques remarques.</text:p>
      <text:p text:style-name="P24"/>
      <text:p text:style-name="P23"><text:span text:style-name="T47">- </text:span><text:span text:style-name="T46">D’</text:span><text:span text:style-name="T47">une part, </text:span><text:span text:style-name="T46">l’</text:span><text:span text:style-name="T47">opposition de la CGT aux modifications intervenues dans le processus </text:span><text:span text:style-name="T46">d’</text:span><text:span text:style-name="T47">établissement du DUERP qui </text:span><text:span text:style-name="T46">n’</text:span><text:span text:style-name="T47">implique plus les agents dans ce processus </text:span><text:span text:style-name="T46">qu’</text:span><text:span text:style-name="T47">une année sur deux.</text:span></text:p>
      <text:p text:style-name="P24"><text:s text:c="3"/>Pour nous, les agents sont les acteurs directs essentiels de la construction du DUERP.</text:p>
      <text:p text:style-name="P24"/>
      <text:p text:style-name="P25"><text:span text:style-name="T70">- D’autre part, obtenir des informations au sujet du diagnostic des facteurs RPS intégrés dans le DUERP demandé par le 1</text:span><text:span text:style-name="T57">er</text:span><text:span text:style-name="T71"> ministre à chaque Direction Départementale Interministérielle par la note du 10/07/2015 (Formation des membres du CHS, budget …).</text:span></text:p>
      <text:p text:style-name="P26"/>
      <text:p text:style-name="P26"/>
      <text:p text:style-name="P20"><text:s text:c="3"/><text:span text:style-name="T56">En conclusion, tout en appréciant la méthodologie mise en œuvre pour le DUERP et le PAP à la DISI, plus particulièrement les réunions agents/chefs de service, nous continuerons à revendiquer pour que ce travail soit effectué tous les ans, compte tenu des mutations profondes organisationnelles et techniques qui impactent les conditions de travail au quotidien (télé-travail, restructurations, suppressions d’emploi…).</text:span></text:p>
      <text:p text:style-name="P21"/>
      <text:p text:style-name="P21"/>
      <text:p text:style-name="P2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44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6:53:12.93</meta:creation-date>
    <meta:editing-duration>PT13H27M40S</meta:editing-duration>
    <meta:editing-cycles>114</meta:editing-cycles>
    <meta:generator>LibreOffice/4.4.2.2$Windows_x86 LibreOffice_project/c4c7d32d0d49397cad38d62472b0bc8acff48dd6</meta:generator>
    <dc:date>2015-11-20T10:58:20.765000000</dc:date>
    <meta:print-date>2015-11-20T10:56:54.296000000</meta:print-date>
    <meta:document-statistic meta:table-count="0" meta:image-count="2" meta:object-count="0" meta:page-count="3" meta:paragraph-count="70" meta:word-count="1155" meta:character-count="7286" meta:non-whitespace-character-count="6030"/>
  </office:meta>
</office:document-meta>
</file>