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34BC000009330C5817D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21cm" table:align="margins"/>
    </style:style>
    <style:style style:name="Tableau1.A" style:family="table-column">
      <style:table-column-properties style:column-width="17.52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officeooo:paragraph-rsid="004f94c3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97cf" officeooo:paragraph-rsid="004f94c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215c87" officeooo:paragraph-rsid="004f94c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2f49ed" officeooo:paragraph-rsid="004f94c3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242bb7" officeooo:paragraph-rsid="004f94c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15c87" officeooo:paragraph-rsid="004f94c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style:text-underline-style="none" fo:font-weight="normal" officeooo:rsid="001a7088" officeooo:paragraph-rsid="001a708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weight="bold" fo:background-color="#ffff00" style:font-name-asian="Times New Roman2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115189" officeooo:paragraph-rsid="0011518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bold" officeooo:rsid="001b1897" officeooo:paragraph-rsid="004dcf8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87e0" officeooo:paragraph-rsid="002687e0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bceb" officeooo:paragraph-rsid="001f6167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26bceb" officeooo:paragraph-rsid="00116ad9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15189" officeooo:paragraph-rsid="004888a0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15189" officeooo:paragraph-rsid="0036796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2687e0" officeooo:paragraph-rsid="001f616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2754ad" officeooo:paragraph-rsid="002754a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35cbfc" officeooo:paragraph-rsid="0035cbfc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380424" officeooo:paragraph-rsid="0038042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3860f6" officeooo:paragraph-rsid="003860f6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20e05" officeooo:paragraph-rsid="004afa8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395d2b" officeooo:paragraph-rsid="00395d2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5b769" officeooo:paragraph-rsid="0015b76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7967d" officeooo:paragraph-rsid="0017967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a7088" officeooo:paragraph-rsid="001a708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b1897" officeooo:paragraph-rsid="001f616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8" style:family="paragraph" style:parent-style-name="Standard">
      <loext:graphic-properties draw:fill="solid" draw:fill-color="#cccccc"/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0pt" style:text-underline-style="none" fo:font-weight="normal" officeooo:rsid="001b1897" officeooo:paragraph-rsid="001f616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1b1897" officeooo:paragraph-rsid="001b189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style:text-underline-style="none" fo:font-weight="normal" officeooo:rsid="00408425" officeooo:paragraph-rsid="0040842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2687e0" officeooo:paragraph-rsid="002687e0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120e05" officeooo:paragraph-rsid="00120e0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1a7088" officeooo:paragraph-rsid="001a708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4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officeooo:rsid="00120e05" officeooo:paragraph-rsid="00120e05" fo:background-color="#cccccc" style:font-name-asian="Times New Roman2" style:font-size-asian="10pt" style:font-weight-asian="bold" style:font-name-complex="Times New Roman2" style:font-size-complex="10pt" style:font-weight-complex="bold"/>
    </style:style>
    <style:style style:name="P35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officeooo:rsid="0015b769" officeooo:paragraph-rsid="0015b769" fo:background-color="#cccccc" style:font-name-asian="Times New Roman2" style:font-size-asian="10pt" style:font-weight-asian="bold" style:font-name-complex="Times New Roman2" style:font-size-complex="10pt" style:font-weight-complex="bold"/>
    </style:style>
    <style:style style:name="P36" style:family="paragraph" style:parent-style-name="Standard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officeooo:rsid="004dcf84" officeooo:paragraph-rsid="004dcf84" fo:background-color="#cccccc" style:font-name-asian="Times New Roman2" style:font-size-asian="10pt" style:font-weight-asian="bold" style:font-name-complex="Times New Roman2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text-shadow="1pt 1pt" style:text-underline-style="none" fo:font-weight="bold" officeooo:rsid="004dcf84" officeooo:paragraph-rsid="004dcf84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.5pt" fo:text-shadow="1pt 1pt" style:text-underline-style="none" fo:font-weight="bold" officeooo:rsid="002687e0" officeooo:paragraph-rsid="002687e0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true" style:font-name="Arial" fo:font-size="10.5pt" fo:text-shadow="1pt 1pt" style:text-underline-style="solid" style:text-underline-width="auto" style:text-underline-color="font-color" fo:font-weight="bold" officeooo:paragraph-rsid="00115189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3pt" fo:text-shadow="1pt 1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Times New Roman" fo:font-size="10pt" style:text-underline-style="none" fo:font-weight="normal" officeooo:rsid="003abe00" officeooo:paragraph-rsid="004f94c3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2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2ea51a" officeooo:paragraph-rsid="002ea51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3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weight="normal" officeooo:rsid="003110bd" officeooo:paragraph-rsid="0046a626" fo:background-color="#ffff00" style:font-name-asian="Times New Roman2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5cbfc" officeooo:paragraph-rsid="004dcf8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5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5cbfc" officeooo:paragraph-rsid="004888a0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95d2b" officeooo:paragraph-rsid="004ccd3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style:text-underline-style="none" fo:font-weight="bold" officeooo:rsid="00115189" officeooo:paragraph-rsid="005462bc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italic" style:text-underline-style="none" fo:font-weight="normal" officeooo:rsid="004888a0" officeooo:paragraph-rsid="004f94c3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.5pt" style:text-underline-style="none" fo:font-weight="bold" officeooo:rsid="004888a0" officeooo:paragraph-rsid="004dcf84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50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.5pt" fo:font-weight="normal" officeooo:rsid="0046a626" officeooo:paragraph-rsid="0046a626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pt" officeooo:rsid="00215c87" officeooo:paragraph-rsid="004f94c3" style:font-size-asian="10pt" style:font-size-complex="10pt"/>
    </style:style>
    <style:style style:name="P5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pt" officeooo:rsid="002f49ed" officeooo:paragraph-rsid="004f94c3" style:font-size-asian="10pt" style:font-size-complex="10pt"/>
    </style:style>
    <style:style style:name="P5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pt" officeooo:rsid="00242bb7" officeooo:paragraph-rsid="004f94c3" style:font-size-asian="10pt" style:font-size-complex="10pt"/>
    </style:style>
    <style:style style:name="P5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pt" fo:font-weight="bold" officeooo:rsid="00268825" officeooo:paragraph-rsid="004f94c3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101cm" fo:margin-bottom="0cm" loext:contextual-spacing="false" fo:text-align="start" style:justify-single-word="false" fo:padding="0.049cm" fo:border-left="none" fo:border-right="none" fo:border-top="none" fo:border-bottom="0.06pt solid #000000" style:shadow="none"/>
      <style:text-properties style:font-name="Arial" fo:font-size="10pt" officeooo:paragraph-rsid="00517391" style:font-size-asian="10pt" style:font-size-complex="10pt"/>
    </style:style>
    <style:style style:name="P5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0pt" officeooo:rsid="0023204c" officeooo:paragraph-rsid="004f94c3" style:font-size-asian="10pt" style:font-size-complex="10pt"/>
    </style:style>
    <style:style style:name="P5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0pt" officeooo:rsid="002989b1" officeooo:paragraph-rsid="004f94c3" style:font-size-asian="10pt" style:font-size-complex="10pt"/>
    </style:style>
    <style:style style:name="P58" style:family="paragraph" style:parent-style-name="Standard">
      <style:paragraph-properties fo:margin-top="0.199cm" fo:margin-bottom="0cm" loext:contextual-spacing="false"/>
      <style:text-properties style:font-name="Times New Roman" fo:font-size="10pt" officeooo:rsid="002989b1" officeooo:paragraph-rsid="004f94c3" style:font-size-asian="10pt" style:font-size-complex="10pt"/>
    </style:style>
    <style:style style:name="P5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0pt" officeooo:rsid="002f9b69" officeooo:paragraph-rsid="004f94c3" style:font-size-asian="10pt" style:font-size-complex="10pt"/>
    </style:style>
    <style:style style:name="P60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0pt" officeooo:rsid="002f9b69" officeooo:paragraph-rsid="004f94c3" style:font-size-asian="10pt" style:font-size-complex="10pt"/>
    </style:style>
    <style:style style:name="P61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0pt" fo:font-weight="bold" officeooo:rsid="002989b1" officeooo:paragraph-rsid="004f94c3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13461" officeooo:paragraph-rsid="00322fb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115189" officeooo:paragraph-rsid="0047962e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officeooo:paragraph-rsid="00517391" style:font-size-asian="10pt" style:font-size-complex="10pt"/>
    </style:style>
    <style:style style:name="P65" style:family="paragraph" style:parent-style-name="Standard">
      <style:paragraph-properties fo:margin-top="0.199cm" fo:margin-bottom="0cm" loext:contextual-spacing="false" fo:text-align="start" style:justify-single-word="false" style:shadow="none"/>
      <style:text-properties fo:color="#000000" style:font-name="Arial" fo:font-size="10pt" style:text-underline-style="none" fo:font-weight="bold" officeooo:rsid="001b1897" officeooo:paragraph-rsid="004ccd3f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officeooo:rsid="002f9b69" officeooo:paragraph-rsid="004f94c3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style="italic" style:text-underline-style="none" fo:font-weight="normal" officeooo:rsid="004888a0" officeooo:paragraph-rsid="004f94c3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none" fo:border-bottom="0.06pt solid #000000" style:shadow="none"/>
      <style:text-properties style:font-name="Arial" fo:font-size="10.5pt" officeooo:paragraph-rsid="0046a626" style:font-size-asian="10.5pt" style:font-size-complex="10.5pt"/>
    </style:style>
    <style:style style:name="P69" style:family="paragraph" style:parent-style-name="Standard">
      <style:paragraph-properties fo:margin-left="-0.016cm" fo:margin-right="0cm" fo:text-align="start" style:justify-single-word="false" fo:text-indent="0cm" style:auto-text-indent="false"/>
      <style:text-properties fo:color="#000000" style:font-name="Arial" fo:font-size="10pt" style:text-underline-style="none" fo:font-weight="bold" officeooo:rsid="004dcf84" officeooo:paragraph-rsid="003cd6bb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70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 style:shadow="none"/>
      <style:text-properties fo:color="#000000" style:font-name="Arial" fo:font-size="10pt" fo:font-weight="normal" officeooo:rsid="00115189" officeooo:paragraph-rsid="00115189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1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fo:text-shadow="1pt 1pt" style:text-underline-style="none" fo:font-weight="normal" officeooo:rsid="00115189" officeooo:paragraph-rsid="002687e0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72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fo:text-shadow="1pt 1pt" style:text-underline-style="none" fo:font-weight="bold" officeooo:rsid="001f6167" officeooo:paragraph-rsid="001f6167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73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style:text-underline-style="none" fo:font-weight="normal" officeooo:rsid="00115189" officeooo:paragraph-rsid="0047962e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74" style:family="paragraph" style:parent-style-name="Text_20_body">
      <style:paragraph-properties fo:text-align="start" style:justify-single-word="false" fo:padding="0.049cm" fo:border-left="none" fo:border-right="none" fo:border-top="none" fo:border-bottom="0.06pt solid #000000" style:shadow="none"/>
      <style:text-properties style:font-name="Arial" fo:font-size="10.5pt" officeooo:paragraph-rsid="0026bceb" style:font-size-asian="10.5pt" style:font-size-complex="10.5pt"/>
    </style:style>
    <style:style style:name="P75" style:family="paragraph" style:parent-style-name="Standard">
      <style:paragraph-properties fo:margin-left="1.277cm" fo:margin-right="0cm" fo:text-align="justify" style:justify-single-word="false" fo:text-indent="0cm" style:auto-text-indent="false"/>
      <style:text-properties fo:color="#000000" style:font-name="Arial" fo:font-size="10pt" fo:font-weight="normal" officeooo:rsid="002687e0" officeooo:paragraph-rsid="005236a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6" style:family="paragraph" style:parent-style-name="Standard">
      <style:paragraph-properties fo:margin-left="1.277cm" fo:margin-right="0cm" fo:text-align="justify" style:justify-single-word="false" fo:text-indent="0cm" style:auto-text-indent="false"/>
      <style:text-properties fo:color="#000000" style:font-name="Arial" fo:font-size="10pt" fo:font-weight="normal" officeooo:rsid="002687e0" officeooo:paragraph-rsid="005248e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0pt" style:text-underline-style="none" fo:font-weight="normal" officeooo:rsid="001b1897" officeooo:paragraph-rsid="00408425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style:text-underline-style="none" fo:font-weight="normal" officeooo:rsid="001b1897" officeooo:paragraph-rsid="001b1897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79" style:family="paragraph" style:parent-style-name="Standard">
      <style:paragraph-properties fo:margin-top="0.499cm" fo:margin-bottom="0cm" loext:contextual-spacing="false"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style:text-underline-style="none" fo:font-weight="normal" officeooo:rsid="00116ad9" officeooo:paragraph-rsid="00116ad9" fo:background-color="#ffffff" style:font-name-asian="Times New Roman2" style:font-size-asian="10.5pt" style:font-weight-asian="normal" style:font-name-complex="Times New Roman2" style:font-size-complex="10.5pt" style:font-weight-complex="normal"/>
    </style:style>
    <style:style style:name="P80" style:family="paragraph" style:parent-style-name="Text_20_body">
      <loext:graphic-properties draw:fill="solid" draw:fill-color="#e6e6e6"/>
      <style:paragraph-properties fo:background-color="#e6e6e6">
        <style:background-image/>
      </style:paragraph-properties>
      <style:text-properties style:font-name="Arial" fo:font-size="10pt" officeooo:paragraph-rsid="002687e0" style:font-size-asian="10pt" style:font-size-complex="10pt"/>
    </style:style>
    <style:style style:name="P81" style:family="paragraph" style:parent-style-name="Text_20_body">
      <loext:graphic-properties draw:fill="solid" draw:fill-color="#e6e6e6"/>
      <style:paragraph-properties fo:text-align="start" style:justify-single-word="false" fo:background-color="#e6e6e6">
        <style:background-image/>
      </style:paragraph-properties>
      <style:text-properties style:font-name="Arial" fo:font-size="10pt" officeooo:paragraph-rsid="002687e0" style:font-name-asian="Times New Roman2" style:font-size-asian="10pt" style:font-name-complex="Times New Roman2" style:font-size-complex="10pt"/>
    </style:style>
    <style:style style:name="P82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115189" officeooo:paragraph-rsid="002ea51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2f78e7" officeooo:paragraph-rsid="002f78e7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4" style:family="paragraph" style:parent-style-name="Standard" style:list-style-name="L2">
      <style:paragraph-properties fo:text-align="justify" style:justify-single-word="false"/>
      <style:text-properties fo:color="#000000" style:font-name="Arial" fo:font-size="10pt" fo:font-weight="bold" officeooo:rsid="002687e0" officeooo:paragraph-rsid="002687e0" fo:background-color="#ffffff" style:font-name-asian="Times New Roman2" style:font-size-asian="10pt" style:font-weight-asian="bold" style:font-name-complex="Times New Roman2" style:font-size-complex="10pt" style:font-weight-complex="bold"/>
    </style:style>
    <style:style style:name="P85" style:family="paragraph" style:parent-style-name="Standard" style:list-style-name="L2">
      <style:paragraph-properties fo:text-align="justify" style:justify-single-word="false"/>
      <style:text-properties fo:color="#000000" style:font-name="Arial" fo:font-size="10pt" fo:font-weight="bold" officeooo:paragraph-rsid="002687e0" fo:background-color="#e6e6e6" style:font-name-asian="Times New Roman2" style:font-size-asian="10pt" style:font-weight-asian="bold" style:font-name-complex="Times New Roman2" style:font-size-complex="10pt" style:font-weight-complex="bold"/>
    </style:style>
    <style:style style:name="P86" style:family="paragraph" style:parent-style-name="Standard" style:list-style-name="L9">
      <style:paragraph-properties fo:text-align="justify" style:justify-single-word="false"/>
      <style:text-properties fo:color="#000000" style:font-name="Arial" fo:font-size="10pt" style:text-underline-style="none" fo:font-weight="normal" officeooo:rsid="00380424" officeooo:paragraph-rsid="0038042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7" style:family="paragraph" style:parent-style-name="Standard" style:list-style-name="L13">
      <style:paragraph-properties fo:text-align="justify" style:justify-single-word="false"/>
      <style:text-properties fo:color="#000000" style:font-name="Arial" fo:font-size="10pt" style:text-underline-style="none" fo:font-weight="normal" officeooo:rsid="00278ba6" officeooo:paragraph-rsid="00395d2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8" style:family="paragraph" style:parent-style-name="Standard" style:list-style-name="L14">
      <style:paragraph-properties fo:text-align="justify" style:justify-single-word="false"/>
      <style:text-properties fo:color="#000000" style:font-name="Arial" fo:font-size="10pt" style:text-underline-style="none" fo:font-weight="normal" officeooo:rsid="00120e05" officeooo:paragraph-rsid="004ccd3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89" style:family="paragraph" style:parent-style-name="Standard" style:list-style-name="L15">
      <style:paragraph-properties fo:text-align="justify" style:justify-single-word="false"/>
      <style:text-properties fo:color="#000000" style:font-name="Arial" fo:font-size="10pt" style:text-underline-style="none" fo:font-weight="normal" officeooo:rsid="0017967d" officeooo:paragraph-rsid="004ccd3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0" style:family="paragraph" style:parent-style-name="Standard" style:list-style-name="L15">
      <style:paragraph-properties fo:text-align="justify" style:justify-single-word="false"/>
      <style:text-properties fo:color="#000000" style:font-name="Arial" fo:font-size="10pt" style:text-underline-style="none" fo:font-weight="normal" officeooo:rsid="003ee458" officeooo:paragraph-rsid="004ccd3f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1" style:family="paragraph" style:parent-style-name="Standard" style:list-style-name="L15">
      <style:paragraph-properties fo:text-align="justify" style:justify-single-word="false"/>
      <style:text-properties fo:color="#000000" style:font-name="Arial" fo:font-size="10pt" style:text-underline-style="none" fo:font-weight="normal" officeooo:rsid="003ee458" officeooo:paragraph-rsid="003ee458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2" style:family="paragraph" style:parent-style-name="Standard" style:list-style-name="L13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13f623" officeooo:paragraph-rsid="00395d2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3" style:family="paragraph" style:parent-style-name="Standard" style:list-style-name="L10">
      <style:paragraph-properties fo:text-align="justify" style:justify-single-word="false"/>
      <style:text-properties style:font-name="Arial" officeooo:paragraph-rsid="004afa8a"/>
    </style:style>
    <style:style style:name="P94" style:family="paragraph" style:parent-style-name="Standard" style:list-style-name="L11">
      <style:paragraph-properties fo:text-align="justify" style:justify-single-word="false"/>
      <style:text-properties style:font-name="Arial" officeooo:paragraph-rsid="00395d2b"/>
    </style:style>
    <style:style style:name="P95" style:family="paragraph" style:parent-style-name="Standard" style:list-style-name="L19">
      <style:paragraph-properties fo:text-align="justify" style:justify-single-word="false"/>
      <style:text-properties style:font-name="Times New Roman" fo:font-size="10pt" officeooo:rsid="00268825" officeooo:paragraph-rsid="004f94c3" style:font-size-asian="10pt" style:font-size-complex="10pt"/>
    </style:style>
    <style:style style:name="P96" style:family="paragraph" style:parent-style-name="Standard" style:list-style-name="L19">
      <style:paragraph-properties fo:text-align="justify" style:justify-single-word="false"/>
      <style:text-properties style:font-name="Times New Roman" fo:font-size="10pt" officeooo:rsid="002989b1" officeooo:paragraph-rsid="004f94c3" style:font-size-asian="10pt" style:font-size-complex="10pt"/>
    </style:style>
    <style:style style:name="P97" style:family="paragraph" style:parent-style-name="Standard" style:list-style-name="L3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officeooo:rsid="003110bd" officeooo:paragraph-rsid="003110b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8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fo:color="#000000" style:font-name="Arial" fo:font-size="10pt" fo:font-weight="normal" officeooo:rsid="002754ad" officeooo:paragraph-rsid="002754ad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99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2687e0" officeooo:paragraph-rsid="00322fb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0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13461" officeooo:paragraph-rsid="0047962e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1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13461" officeooo:paragraph-rsid="00322fba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2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13461" officeooo:paragraph-rsid="004888a0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3" style:family="paragraph" style:parent-style-name="Standard" style:list-style-name="L12">
      <style:paragraph-properties fo:margin-top="0.101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95d2b" officeooo:paragraph-rsid="00395d2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4" style:family="paragraph" style:parent-style-name="Standard" style:list-style-name="L16">
      <style:paragraph-properties fo:margin-top="0.101cm" fo:margin-bottom="0cm" loext:contextual-spacing="false" fo:text-align="start" style:justify-single-word="false"/>
      <style:text-properties style:font-name="Arial" officeooo:paragraph-rsid="003cd6bb"/>
    </style:style>
    <style:style style:name="P105" style:family="paragraph" style:parent-style-name="Standard" style:list-style-name="L17">
      <style:paragraph-properties fo:margin-top="0.101cm" fo:margin-bottom="0cm" loext:contextual-spacing="false" fo:text-align="justify" style:justify-single-word="false"/>
      <style:text-properties style:font-name="Arial" officeooo:paragraph-rsid="003cd6bb"/>
    </style:style>
    <style:style style:name="P106" style:family="paragraph" style:parent-style-name="Standard" style:list-style-name="L18">
      <style:paragraph-properties fo:margin-top="0.101cm" fo:margin-bottom="0cm" loext:contextual-spacing="false" fo:text-align="justify" style:justify-single-word="false"/>
      <style:text-properties style:font-name="Arial" officeooo:paragraph-rsid="003ee458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style="italic" style:text-underline-style="none" fo:font-weight="normal" officeooo:rsid="004f94c3" officeooo:paragraph-rsid="004f94c3" fo:background-color="#ffffff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08" style:family="paragraph" style:parent-style-name="Standard" style:list-style-name="L9">
      <style:paragraph-properties fo:margin-top="0.199cm" fo:margin-bottom="0cm" loext:contextual-spacing="false" fo:text-align="justify" style:justify-single-word="false">
        <style:tab-stops/>
      </style:paragraph-properties>
      <style:text-properties fo:color="#000000" style:font-name="Arial" fo:font-size="10pt" style:text-underline-style="none" fo:font-weight="normal" officeooo:rsid="00380424" officeooo:paragraph-rsid="00380424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09" style:family="paragraph" style:parent-style-name="Standard" style:list-style-name="L12">
      <style:paragraph-properties fo:margin-top="0.199cm" fo:margin-bottom="0cm" loext:contextual-spacing="false" fo:text-align="justify" style:justify-single-word="false"/>
      <style:text-properties fo:color="#000000" style:font-name="Arial" fo:font-size="10pt" style:text-underline-style="none" fo:font-weight="normal" officeooo:rsid="00395d2b" officeooo:paragraph-rsid="00395d2b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10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color="#000000" style:font-name="Arial" fo:font-size="10.5pt" fo:text-shadow="1pt 1pt" style:text-underline-style="none" fo:font-weight="bold" officeooo:rsid="0026bceb" officeooo:paragraph-rsid="00116ad9" fo:background-color="#ffffff" style:font-name-asian="Times New Roman2" style:font-size-asian="10.5pt" style:font-weight-asian="bold" style:font-name-complex="Times New Roman2" style:font-size-complex="10.5pt" style:font-weight-complex="bold"/>
    </style:style>
    <style:style style:name="P111" style:family="paragraph" style:parent-style-name="Text_20_body" style:list-style-name="L7">
      <loext:graphic-properties draw:fill="solid" draw:fill-color="#e6e6e6"/>
      <style:paragraph-properties fo:background-color="#e6e6e6">
        <style:background-image/>
      </style:paragraph-properties>
      <style:text-properties style:font-name="Arial" fo:font-size="10pt" fo:font-weight="bold" officeooo:paragraph-rsid="002687e0" style:font-size-asian="10pt" style:font-size-complex="10pt"/>
    </style:style>
    <style:style style:name="P112" style:family="paragraph" style:parent-style-name="Text_20_body" style:list-style-name="L8">
      <loext:graphic-properties draw:fill="solid" draw:fill-color="#e6e6e6"/>
      <style:paragraph-properties fo:background-color="#e6e6e6">
        <style:background-image/>
      </style:paragraph-properties>
      <style:text-properties style:font-name="Arial" fo:font-size="10pt" officeooo:paragraph-rsid="002687e0" style:font-size-asian="10pt" style:font-size-complex="10pt"/>
    </style:style>
    <style:style style:name="P113" style:family="paragraph" style:parent-style-name="Text_20_body" style:list-style-name="L6">
      <loext:graphic-properties draw:fill="solid" draw:fill-color="#e6e6e6"/>
      <style:paragraph-properties fo:margin-left="-0.048cm" fo:margin-right="0cm" fo:text-indent="0cm" style:auto-text-indent="false" fo:background-color="#e6e6e6">
        <style:background-image/>
      </style:paragraph-properties>
      <style:text-properties style:font-name="Arial" fo:font-size="10pt" officeooo:paragraph-rsid="002687e0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officeooo:rsid="0046a626"/>
    </style:style>
    <style:style style:name="T4" style:family="text">
      <style:text-properties style:text-underline-style="solid" style:text-underline-width="auto" style:text-underline-color="font-color" officeooo:rsid="0047962e"/>
    </style:style>
    <style:style style:name="T5" style:family="text">
      <style:text-properties style:text-underline-style="solid" style:text-underline-width="auto" style:text-underline-color="font-color" officeooo:rsid="00313461"/>
    </style:style>
    <style:style style:name="T6" style:family="text">
      <style:text-properties style:text-underline-style="solid" style:text-underline-width="auto" style:text-underline-color="font-color" officeooo:rsid="00322fba"/>
    </style:style>
    <style:style style:name="T7" style:family="text">
      <style:text-properties style:text-underline-style="solid" style:text-underline-width="auto" style:text-underline-color="font-color" officeooo:rsid="004ccd3f"/>
    </style:style>
    <style:style style:name="T8" style:family="text">
      <style:text-properties style:text-underline-style="none" officeooo:rsid="002687e0"/>
    </style:style>
    <style:style style:name="T9" style:family="text">
      <style:text-properties style:text-underline-style="none" officeooo:rsid="002754ad"/>
    </style:style>
    <style:style style:name="T10" style:family="text">
      <style:text-properties officeooo:rsid="000fd8b7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6167" style:font-weight-asian="bold" style:font-weight-complex="bold"/>
    </style:style>
    <style:style style:name="T14" style:family="text">
      <style:text-properties fo:font-weight="bold" officeooo:rsid="002687e0" style:font-weight-asian="bold" style:font-weight-complex="bold"/>
    </style:style>
    <style:style style:name="T15" style:family="text">
      <style:text-properties fo:font-weight="bold" officeooo:rsid="0026bceb" style:font-weight-asian="bold" style:font-weight-complex="bold"/>
    </style:style>
    <style:style style:name="T16" style:family="text">
      <style:text-properties fo:font-weight="bold" officeooo:rsid="00332fab" style:font-weight-asian="bold" style:font-weight-complex="bold"/>
    </style:style>
    <style:style style:name="T17" style:family="text">
      <style:text-properties fo:font-weight="bold" officeooo:rsid="0038ebfb" style:font-weight-asian="bold" style:font-weight-complex="bold"/>
    </style:style>
    <style:style style:name="T18" style:family="text">
      <style:text-properties fo:font-weight="bold" officeooo:rsid="002ea51a" style:font-weight-asian="bold" style:font-weight-complex="bold"/>
    </style:style>
    <style:style style:name="T19" style:family="text">
      <style:text-properties fo:font-weight="bold" officeooo:rsid="0043eff9" style:font-weight-asian="bold" style:font-weight-complex="bold"/>
    </style:style>
    <style:style style:name="T20" style:family="text">
      <style:text-properties fo:font-weight="bold" officeooo:rsid="0047962e" style:font-weight-asian="bold" style:font-weight-complex="bold"/>
    </style:style>
    <style:style style:name="T21" style:family="text">
      <style:text-properties fo:font-weight="bold" officeooo:rsid="0033c512" style:font-weight-asian="bold" style:font-weight-complex="bold"/>
    </style:style>
    <style:style style:name="T22" style:family="text">
      <style:text-properties fo:font-weight="bold" officeooo:rsid="004888a0" style:font-weight-asian="bold" style:font-weight-complex="bold"/>
    </style:style>
    <style:style style:name="T23" style:family="text">
      <style:text-properties fo:font-weight="bold" officeooo:rsid="0048ffc4" style:font-weight-asian="bold" style:font-weight-complex="bold"/>
    </style:style>
    <style:style style:name="T24" style:family="text">
      <style:text-properties fo:font-weight="bold" officeooo:rsid="004afa8a" style:font-weight-asian="bold" style:font-weight-complex="bold"/>
    </style:style>
    <style:style style:name="T25" style:family="text">
      <style:text-properties fo:font-weight="bold" officeooo:rsid="004ccd3f" style:font-weight-asian="bold" style:font-weight-complex="bold"/>
    </style:style>
    <style:style style:name="T26" style:family="text">
      <style:text-properties fo:font-weight="bold" officeooo:rsid="003ba632" style:font-weight-asian="bold" style:font-weight-complex="bold"/>
    </style:style>
    <style:style style:name="T27" style:family="text">
      <style:text-properties fo:font-weight="bold" officeooo:rsid="00242bb7" style:font-weight-asian="bold" style:font-weight-complex="bold"/>
    </style:style>
    <style:style style:name="T28" style:family="text">
      <style:text-properties fo:font-weight="bold" officeooo:rsid="004ccd3f" fo:background-color="transparent" loext:char-shading-value="0" style:font-weight-asian="bold" style:font-weight-complex="bold"/>
    </style:style>
    <style:style style:name="T29" style:family="text">
      <style:text-properties fo:font-weight="bold" officeooo:rsid="002687e0"/>
    </style:style>
    <style:style style:name="T30" style:family="text">
      <style:text-properties fo:color="#000000" style:text-underline-style="none" fo:font-weight="bold" officeooo:rsid="0026bceb" fo:background-color="#ffffff" loext:char-shading-value="0" style:font-name-asian="Times New Roman2" style:font-weight-asian="bold" style:font-name-complex="Times New Roman2" style:font-weight-complex="bold"/>
    </style:style>
    <style:style style:name="T31" style:family="text">
      <style:text-properties fo:color="#000000" style:text-underline-style="none" fo:font-weight="bold" officeooo:rsid="0033c512" fo:background-color="#ffffff" loext:char-shading-value="0" style:font-name-asian="Times New Roman2" style:font-weight-asian="bold" style:font-name-complex="Times New Roman2" style:font-weight-complex="bold"/>
    </style:style>
    <style:style style:name="T32" style:family="text">
      <style:text-properties fo:color="#000000" fo:font-weight="bold" officeooo:rsid="001f6167" fo:background-color="#ffffff" loext:char-shading-value="0" style:font-name-asian="Times New Roman2" style:font-weight-asian="bold" style:font-name-complex="Times New Roman2" style:font-weight-complex="bold"/>
    </style:style>
    <style:style style:name="T33" style:family="text">
      <style:text-properties fo:color="#000000" fo:font-weight="bold" officeooo:rsid="002687e0" fo:background-color="#ffffff" loext:char-shading-value="0" style:font-name-asian="Times New Roman2" style:font-weight-asian="bold" style:font-name-complex="Times New Roman2" style:font-weight-complex="bold"/>
    </style:style>
    <style:style style:name="T34" style:family="text">
      <style:text-properties fo:color="#000000" fo:font-weight="bold" officeooo:rsid="0038ebfb" fo:background-color="#ffffff" loext:char-shading-value="0" style:font-name-asian="Times New Roman2" style:font-weight-asian="bold" style:font-name-complex="Times New Roman2" style:font-weight-complex="bold"/>
    </style:style>
    <style:style style:name="T35" style:family="text">
      <style:text-properties fo:color="#000000" fo:font-weight="bold" officeooo:rsid="0046a626" fo:background-color="#ffffff" loext:char-shading-value="0" style:font-name-asian="Times New Roman2" style:font-weight-asian="bold" style:font-name-complex="Times New Roman2" style:font-weight-complex="bold"/>
    </style:style>
    <style:style style:name="T36" style:family="text">
      <style:text-properties fo:color="#000000" fo:font-weight="normal" officeooo:rsid="0046a626" fo:background-color="#ffffff" loext:char-shading-value="0" style:font-name-asian="Times New Roman2" style:font-weight-asian="normal" style:font-name-complex="Times New Roman2" style:font-weight-complex="normal"/>
    </style:style>
    <style:style style:name="T37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38" style:family="text">
      <style:text-properties fo:color="#000000" fo:font-style="italic" fo:font-weight="normal" officeooo:rsid="002687e0" fo:background-color="#ffffff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39" style:family="text">
      <style:text-properties fo:color="#000000" fo:font-style="italic" fo:font-weight="normal" officeooo:rsid="00517391" fo:background-color="#ffffff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40" style:family="text">
      <style:text-properties fo:color="#000000" fo:font-style="italic" fo:font-weight="normal" officeooo:rsid="002687e0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41" style:family="text">
      <style:text-properties fo:color="#000000" fo:font-style="italic" fo:font-weight="normal" officeooo:rsid="0046a626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42" style:family="text">
      <style:text-properties fo:color="#000000" fo:text-shadow="1pt 1pt" style:text-underline-style="none" fo:font-weight="bold" officeooo:rsid="0038ebfb" fo:background-color="#ffffff" loext:char-shading-value="0" style:font-name-asian="Times New Roman2" style:font-weight-asian="bold" style:font-name-complex="Times New Roman2" style:font-weight-complex="bold"/>
    </style:style>
    <style:style style:name="T43" style:family="text">
      <style:text-properties fo:color="#000000" fo:text-shadow="1pt 1pt" style:text-underline-style="none" fo:font-weight="bold" officeooo:rsid="001f6167" fo:background-color="#ffffff" loext:char-shading-value="0" style:font-name-asian="Times New Roman2" style:font-weight-asian="bold" style:font-name-complex="Times New Roman2" style:font-weight-complex="bold"/>
    </style:style>
    <style:style style:name="T44" style:family="text">
      <style:text-properties fo:color="#000000" fo:text-shadow="1pt 1pt" style:text-underline-style="none" fo:font-weight="bold" officeooo:rsid="0026bceb" fo:background-color="#ffffff" loext:char-shading-value="0" style:font-name-asian="Times New Roman2" style:font-weight-asian="bold" style:font-name-complex="Times New Roman2" style:font-weight-complex="bold"/>
    </style:style>
    <style:style style:name="T45" style:family="text">
      <style:text-properties fo:color="#000000" fo:text-shadow="1pt 1pt" style:text-underline-style="none" fo:font-weight="bold" officeooo:rsid="004888a0" fo:background-color="#ffffff" loext:char-shading-value="0" style:font-name-asian="Times New Roman2" style:font-weight-asian="bold" style:font-name-complex="Times New Roman2" style:font-weight-complex="bold"/>
    </style:style>
    <style:style style:name="T46" style:family="text">
      <style:text-properties fo:color="#000000" style:text-position="super 58%" fo:font-size="10pt" style:text-underline-style="none" fo:font-weight="normal" officeooo:rsid="003cd6b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47" style:family="text">
      <style:text-properties fo:color="#000000" fo:font-size="10pt" style:text-underline-style="none" fo:font-weight="bold" officeooo:rsid="00395d2b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48" style:family="text">
      <style:text-properties fo:color="#000000" fo:font-size="10pt" style:text-underline-style="none" fo:font-weight="bold" officeooo:rsid="004afa8a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49" style:family="text">
      <style:text-properties fo:color="#000000" fo:font-size="10pt" style:text-underline-style="none" fo:font-weight="bold" officeooo:rsid="004dcf84" fo:background-color="#ffffff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50" style:family="text">
      <style:text-properties fo:color="#000000" fo:font-size="10pt" style:text-underline-style="none" fo:font-weight="normal" officeooo:rsid="004afa8a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51" style:family="text">
      <style:text-properties fo:color="#000000" fo:font-size="10pt" style:text-underline-style="none" fo:font-weight="normal" officeooo:rsid="00395d2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52" style:family="text">
      <style:text-properties fo:color="#000000" fo:font-size="10pt" style:text-underline-style="none" fo:font-weight="normal" officeooo:rsid="004dcf84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53" style:family="text">
      <style:text-properties fo:color="#000000" fo:font-size="10pt" style:text-underline-style="none" fo:font-weight="normal" officeooo:rsid="003cd6b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54" style:family="text">
      <style:text-properties fo:color="#000000" fo:font-size="10pt" style:text-underline-style="none" fo:font-weight="normal" officeooo:rsid="0026bceb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55" style:family="text">
      <style:text-properties fo:color="#000000" fo:font-size="10pt" style:text-underline-style="none" fo:font-weight="normal" officeooo:rsid="003ee458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56" style:family="text">
      <style:text-properties officeooo:rsid="0021c0dd"/>
    </style:style>
    <style:style style:name="T57" style:family="text">
      <style:text-properties officeooo:rsid="002687e0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4ccd3f" style:font-weight-asian="normal" style:font-weight-complex="normal"/>
    </style:style>
    <style:style style:name="T60" style:family="text">
      <style:text-properties officeooo:rsid="0026bceb"/>
    </style:style>
    <style:style style:name="T61" style:family="text">
      <style:text-properties officeooo:rsid="002ea51a"/>
    </style:style>
    <style:style style:name="T62" style:family="text">
      <style:text-properties officeooo:rsid="003110bd"/>
    </style:style>
    <style:style style:name="T63" style:family="text">
      <style:text-properties officeooo:rsid="00313461"/>
    </style:style>
    <style:style style:name="T64" style:family="text">
      <style:text-properties officeooo:rsid="00322fba"/>
    </style:style>
    <style:style style:name="T65" style:family="text">
      <style:text-properties officeooo:rsid="00332fab"/>
    </style:style>
    <style:style style:name="T66" style:family="text">
      <style:text-properties officeooo:rsid="0033c512"/>
    </style:style>
    <style:style style:name="T67" style:family="text">
      <style:text-properties officeooo:rsid="0035cbfc"/>
    </style:style>
    <style:style style:name="T68" style:family="text">
      <style:text-properties officeooo:rsid="0038ebfb"/>
    </style:style>
    <style:style style:name="T69" style:family="text">
      <style:text-properties officeooo:rsid="00395d2b"/>
    </style:style>
    <style:style style:name="T70" style:family="text">
      <style:text-properties officeooo:rsid="003ba632"/>
    </style:style>
    <style:style style:name="T71" style:family="text">
      <style:text-properties officeooo:rsid="003cd6bb"/>
    </style:style>
    <style:style style:name="T72" style:family="text">
      <style:text-properties style:text-position="super 58%" fo:font-weight="normal" officeooo:rsid="004ccd3f" style:font-weight-asian="normal" style:font-weight-complex="normal"/>
    </style:style>
    <style:style style:name="T73" style:family="text">
      <style:text-properties officeooo:rsid="00408425"/>
    </style:style>
    <style:style style:name="T74" style:family="text">
      <style:text-properties officeooo:rsid="0043eff9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43eff9" style:font-style-asian="italic" style:font-style-complex="italic"/>
    </style:style>
    <style:style style:name="T77" style:family="text">
      <style:text-properties fo:font-style="italic" officeooo:rsid="00313461" style:font-style-asian="italic" style:font-style-complex="italic"/>
    </style:style>
    <style:style style:name="T78" style:family="text">
      <style:text-properties fo:font-style="italic" officeooo:rsid="0046a626" style:font-style-asian="italic" style:font-style-complex="italic"/>
    </style:style>
    <style:style style:name="T79" style:family="text">
      <style:text-properties fo:font-style="italic" officeooo:rsid="0047962e" style:font-style-asian="italic" style:font-style-complex="italic"/>
    </style:style>
    <style:style style:name="T80" style:family="text">
      <style:text-properties fo:font-style="italic" officeooo:rsid="004888a0" style:font-style-asian="italic" style:font-style-complex="italic"/>
    </style:style>
    <style:style style:name="T81" style:family="text">
      <style:text-properties fo:font-style="italic" officeooo:rsid="002b83db" style:font-style-asian="italic" style:font-style-complex="italic"/>
    </style:style>
    <style:style style:name="T82" style:family="text">
      <style:text-properties fo:font-style="italic" officeooo:rsid="005236a4" style:font-style-asian="italic" style:font-style-complex="italic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47962e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313461" style:font-style-asian="italic" style:font-weight-asian="bold" style:font-style-complex="italic" style:font-weight-complex="bold"/>
    </style:style>
    <style:style style:name="T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4888a0" style:font-style-asian="italic" style:font-weight-asian="normal" style:font-style-complex="italic" style:font-weight-complex="normal"/>
    </style:style>
    <style:style style:name="T88" style:family="text">
      <style:text-properties fo:font-style="italic" style:text-underline-style="none" officeooo:rsid="00332fab" style:font-style-asian="italic" style:font-style-complex="italic"/>
    </style:style>
    <style:style style:name="T89" style:family="text">
      <style:text-properties fo:font-style="italic" style:text-underline-style="none" officeooo:rsid="0047962e" style:font-style-asian="italic" style:font-style-complex="italic"/>
    </style:style>
    <style:style style:name="T90" style:family="text">
      <style:text-properties officeooo:rsid="0046a626"/>
    </style:style>
    <style:style style:name="T91" style:family="text">
      <style:text-properties officeooo:rsid="0047962e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font-style="normal" officeooo:rsid="0046a626" style:font-style-asian="normal" style:font-style-complex="normal"/>
    </style:style>
    <style:style style:name="T94" style:family="text">
      <style:text-properties fo:font-style="normal" officeooo:rsid="0047962e" style:font-style-asian="normal" style:font-style-complex="normal"/>
    </style:style>
    <style:style style:name="T95" style:family="text">
      <style:text-properties fo:font-style="normal" officeooo:rsid="004888a0" style:font-style-asian="normal" style:font-style-complex="normal"/>
    </style:style>
    <style:style style:name="T96" style:family="text">
      <style:text-properties fo:font-style="normal" officeooo:rsid="004ccd3f" style:font-style-asian="normal" style:font-style-complex="normal"/>
    </style:style>
    <style:style style:name="T97" style:family="text">
      <style:text-properties fo:font-style="normal" officeooo:rsid="005236a4" style:font-style-asian="normal" style:font-style-complex="normal"/>
    </style:style>
    <style:style style:name="T98" style:family="text">
      <style:text-properties fo:font-style="normal" officeooo:rsid="005248eb" style:font-style-asian="normal" style:font-style-complex="normal"/>
    </style:style>
    <style:style style:name="T9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0" style:family="text">
      <style:text-properties fo:font-style="normal" style:text-underline-style="solid" style:text-underline-width="auto" style:text-underline-color="font-color" officeooo:rsid="0047962e" style:font-style-asian="normal" style:font-style-complex="normal"/>
    </style:style>
    <style:style style:name="T101" style:family="text">
      <style:text-properties fo:font-style="normal" style:text-underline-style="solid" style:text-underline-width="auto" style:text-underline-color="font-color" officeooo:rsid="004888a0" style:font-style-asian="normal" style:font-style-complex="normal"/>
    </style:style>
    <style:style style:name="T102" style:family="text">
      <style:text-properties fo:background-color="#e6e6e6" loext:char-shading-value="0"/>
    </style:style>
    <style:style style:name="T103" style:family="text">
      <style:text-properties officeooo:rsid="0046a626" fo:background-color="#e6e6e6" loext:char-shading-value="0"/>
    </style:style>
    <style:style style:name="T104" style:family="text">
      <style:text-properties fo:font-size="9pt" fo:font-style="italic" officeooo:rsid="00332fab" style:font-size-asian="9pt" style:font-style-asian="italic" style:font-size-complex="9pt" style:font-style-complex="italic"/>
    </style:style>
    <style:style style:name="T105" style:family="text">
      <style:text-properties fo:font-size="9pt" fo:font-style="italic" officeooo:rsid="0047962e" style:font-size-asian="9pt" style:font-style-asian="italic" style:font-size-complex="9pt" style:font-style-complex="italic"/>
    </style:style>
    <style:style style:name="T106" style:family="text">
      <style:text-properties fo:font-size="9pt" fo:font-style="italic" officeooo:rsid="0033c512" style:font-size-asian="9pt" style:font-style-asian="italic" style:font-size-complex="9pt" style:font-style-complex="italic"/>
    </style:style>
    <style:style style:name="T107" style:family="text">
      <style:text-properties fo:font-size="9pt" fo:font-style="italic" officeooo:rsid="004888a0" style:font-size-asian="9pt" style:font-style-asian="italic" style:font-size-complex="9pt" style:font-style-complex="italic"/>
    </style:style>
    <style:style style:name="T108" style:family="text">
      <style:text-properties fo:font-size="9pt" fo:font-style="italic" officeooo:rsid="0046a626" style:font-size-asian="9pt" style:font-style-asian="italic" style:font-size-complex="9pt" style:font-style-complex="italic"/>
    </style:style>
    <style:style style:name="T109" style:family="text">
      <style:text-properties fo:font-size="9pt" fo:font-style="italic" officeooo:rsid="005236a4" style:font-size-asian="9pt" style:font-style-asian="italic" style:font-size-complex="9pt" style:font-style-complex="italic"/>
    </style:style>
    <style:style style:name="T110" style:family="text">
      <style:text-properties officeooo:rsid="004888a0"/>
    </style:style>
    <style:style style:name="T11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12" style:family="text">
      <style:text-properties fo:font-size="10.5pt" style:text-underline-style="solid" style:text-underline-width="auto" style:text-underline-color="font-color" fo:font-weight="bold" officeooo:rsid="004888a0" style:font-size-asian="10.5pt" style:font-weight-asian="bold" style:font-size-complex="10.5pt" style:font-weight-complex="bold"/>
    </style:style>
    <style:style style:name="T113" style:family="text">
      <style:text-properties fo:font-size="10.5pt" fo:font-weight="bold" officeooo:rsid="00425031" style:font-size-asian="10.5pt" style:font-weight-asian="bold" style:font-size-complex="10.5pt" style:font-weight-complex="bold"/>
    </style:style>
    <style:style style:name="T114" style:family="text">
      <style:text-properties fo:text-shadow="1pt 1pt" fo:font-weight="bold" officeooo:rsid="0038ebfb" style:font-weight-asian="bold" style:font-weight-complex="bold"/>
    </style:style>
    <style:style style:name="T115" style:family="text">
      <style:text-properties fo:text-shadow="1pt 1pt" fo:font-weight="bold" officeooo:rsid="001f6167" style:font-weight-asian="bold" style:font-weight-complex="bold"/>
    </style:style>
    <style:style style:name="T116" style:family="text">
      <style:text-properties fo:text-shadow="1pt 1pt" fo:font-weight="bold" officeooo:rsid="00332fab" style:font-weight-asian="bold" style:font-weight-complex="bold"/>
    </style:style>
    <style:style style:name="T117" style:family="text">
      <style:text-properties fo:text-shadow="1pt 1pt" fo:font-weight="bold" officeooo:rsid="002687e0" style:font-weight-asian="bold" style:font-weight-complex="bold"/>
    </style:style>
    <style:style style:name="T118" style:family="text">
      <style:text-properties fo:text-shadow="1pt 1pt" fo:font-weight="bold" officeooo:rsid="0048ffc4" style:font-weight-asian="bold" style:font-weight-complex="bold"/>
    </style:style>
    <style:style style:name="T119" style:family="text">
      <style:text-properties style:text-outline="false" fo:text-shadow="1pt 1pt" fo:font-weight="bold" style:font-weight-asian="bold" style:font-weight-complex="bold"/>
    </style:style>
    <style:style style:name="T120" style:family="text">
      <style:text-properties style:text-outline="false" fo:text-shadow="1pt 1pt" fo:font-weight="bold" officeooo:rsid="0026bceb" style:font-weight-asian="bold" style:font-weight-complex="bold"/>
    </style:style>
    <style:style style:name="T121" style:family="text">
      <style:text-properties style:text-outline="false" fo:text-shadow="1pt 1pt" fo:font-weight="bold" officeooo:rsid="0038ebfb" style:font-weight-asian="bold" style:font-weight-complex="bold"/>
    </style:style>
    <style:style style:name="T122" style:family="text">
      <style:text-properties officeooo:rsid="004afa8a"/>
    </style:style>
    <style:style style:name="T123" style:family="text">
      <style:text-properties officeooo:rsid="004ccd3f"/>
    </style:style>
    <style:style style:name="T124" style:family="text">
      <style:text-properties officeooo:rsid="00395d2b" fo:background-color="transparent" loext:char-shading-value="0"/>
    </style:style>
    <style:style style:name="T125" style:family="text">
      <style:text-properties officeooo:rsid="004ccd3f" fo:background-color="transparent" loext:char-shading-value="0"/>
    </style:style>
    <style:style style:name="T126" style:family="text">
      <style:text-properties officeooo:rsid="004dcf84"/>
    </style:style>
    <style:style style:name="T127" style:family="text">
      <style:text-properties officeooo:rsid="004f94c3"/>
    </style:style>
    <style:style style:name="T128" style:family="text">
      <style:text-properties officeooo:rsid="0038c240"/>
    </style:style>
    <style:style style:name="T129" style:family="text">
      <style:text-properties officeooo:rsid="00268825"/>
    </style:style>
    <style:style style:name="T130" style:family="text">
      <style:text-properties officeooo:rsid="003abe00"/>
    </style:style>
    <style:style style:name="T131" style:family="text">
      <style:text-properties style:use-window-font-color="true"/>
    </style:style>
    <style:style style:name="T132" style:family="text">
      <style:text-properties style:use-window-font-color="true" officeooo:rsid="002f49ed"/>
    </style:style>
    <style:style style:name="T133" style:family="text">
      <style:text-properties officeooo:rsid="00376c2e"/>
    </style:style>
    <style:style style:name="T134" style:family="text">
      <style:text-properties officeooo:rsid="0031f82e"/>
    </style:style>
    <style:style style:name="T135" style:family="text">
      <style:text-properties officeooo:rsid="0035b01d"/>
    </style:style>
    <style:style style:name="T136" style:family="text">
      <style:text-properties officeooo:rsid="005236a4"/>
    </style:style>
    <style:style style:name="T137" style:family="text">
      <style:text-properties officeooo:rsid="005462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59cm" svg:y="-0.473cm" svg:width="17cm" svg:height="2.965cm" draw:z-index="0"><draw:image xlink:href="Pictures/20000001000034BC000009330C5817D1.svm" xlink:type="simple" xlink:show="embed" xlink:actuate="onLoad"/></draw:frame></text:p>
      <text:p text:style-name="P40">COMPTE RENDU DU CHS<text:span text:style-name="T10">CT</text:span> DU <text:span text:style-name="T57">16 juin </text:span>201<text:span text:style-name="T10">5</text:span></text:p>
      <text:p text:style-name="P9"/>
      <text:p text:style-name="P10">Ouverture du CHSCT par la lecture de <text:span text:style-name="T136">la</text:span> <text:span text:style-name="T136">seule </text:span>déclaration liminaire <text:span text:style-name="T136">de la CGT FP</text:span> <text:span text:style-name="T75">( </text:span><text:span text:style-name="T76">cf. </text:span><text:span text:style-name="T82">dernière page</text:span><text:span text:style-name="T75">)</text:span></text:p>
      <text:p text:style-name="P42">Réponse<text:span text:style-name="T74">s</text:span> de M PERRIER :</text:p>
      <text:list xml:id="list36995796659981444" text:style-name="L1">
        <text:list-item>
          <text:p text:style-name="P82"><text:span text:style-name="T18">Sur la retenue à la source </text:span><text:span text:style-name="T61">: il émet des réserves quant aux suppressions d'effectifs annoncées par les médias</text:span></text:p>
        </text:list-item>
        <text:list-item>
          <text:p text:style-name="P83"><text:span text:style-name="T12">Sur le développement</text:span> : le logiciel <text:s/>« BLUAGE » (réécriture du langage COBOL en JAVA) serait un outil possible. <text:span text:style-name="T74">Néanmoins suite aux contraintes budgétaires, </text:span>la centrale <text:span text:style-name="T74">souhaite rentabiliser au mieux les effectifs actuels.</text:span> </text:p>
        </text:list-item>
        <text:list-item>
          <text:p text:style-name="P83"><text:span text:style-name="T19">Sur les effectifs</text:span><text:span text:style-name="T74"> :</text:span> la centrale <text:span text:style-name="T74">est informée des</text:span> ressources et d<text:span text:style-name="T74">es</text:span> disponibilités <text:span text:style-name="T74">de la DISI SE</text:span>.</text:p>
        </text:list-item>
        <text:list-item>
          <text:p text:style-name="P83"><text:span text:style-name="T12">Sur le PUV T</text:span><text:span text:style-name="T19">oscane</text:span><text:span text:style-name="T74"> : c'est un des</text:span> service<text:span text:style-name="T74">s</text:span> d'assistance le plus chargé. <text:span text:style-name="T74">Une réflexion est menée pour équilibrer les </text:span>effectifs <text:span text:style-name="T74">et </text:span>la mission.</text:p>
        </text:list-item>
        <text:list-item>
          <text:p text:style-name="P83"><text:span text:style-name="T12">Sur l'éditique </text:span>: <text:span text:style-name="T74">c</text:span>onstat d<text:span text:style-name="T74">'une</text:span> perte d'activité <text:span text:style-name="T74">dû notamment à la </text:span>dématérialisation <text:span text:style-name="T74">des déclarations fiscales. Des nouvelles missions ont été attribuées, à l'</text:span>ESI <text:span text:style-name="T74">d'</text:span>Ajaccio, <text:span text:style-name="T136">dès la</text:span> rentrée <text:span text:style-name="T74">et à l'</text:span>ESI MSL, <text:span text:style-name="T74">soutien au</text:span> pôle ADO <text:span text:style-name="T74">en charge de la mission </text:span>SEPA.</text:p>
        </text:list-item>
        <text:list-item>
          <text:p text:style-name="P83"><text:span text:style-name="T12">DISI siège</text:span> : en 2017, tous les <text:span text:style-name="T90">services </text:span>RH seront en plate<text:span text:style-name="T74">-</text:span>forme. <text:span text:style-name="T74">Le directeur n'est pas inquiet po</text:span>ur l'avenir <text:span text:style-name="T90">des agents</text:span>... <text:s/></text:p>
        </text:list-item>
      </text:list>
      <text:p text:style-name="P65"><text:span text:style-name="T7">Pour info :</text:span><text:span text:style-name="T123"> </text:span><text:span text:style-name="T59">le directeur informe le CHS CT de la 2</text:span><text:span text:style-name="T72">ème</text:span><text:span text:style-name="T59"> enquête du baromètre social qui intègre des situations liées au CHS CT. Il invite donc les agents a y répondre. <text:s/></text:span></text:p>
      <text:p text:style-name="P70"/>
      <text:p text:style-name="P39"/>
      <text:p text:style-name="P68"><text:span text:style-name="T35">1. </text:span><text:span text:style-name="T36">Le PV du dernier CHS CT du 2 avril 2015 a été validé</text:span></text:p>
      <text:p text:style-name="P50"/>
      <text:p text:style-name="P55"><text:span text:style-name="T34">2</text:span><text:span text:style-name="T32">. </text:span><text:span text:style-name="T33">V</text:span><text:span text:style-name="T35">ISITES de SERVICE</text:span></text:p>
      <text:p text:style-name="P64"><text:span text:style-name="T39">L</text:span><text:span text:style-name="T38">a CGT FP n'a pu participer à ces visites organisées la semaine du Congrès National de la CGT.</text:span><text:span text:style-name="T40"> Les membres du CHS CT de la CGT FP </text:span><text:span text:style-name="T41">seront vigilants lors du choix des prochaines dates et informeront la direction des indisponibilités syndicales programmées par le bureau national</text:span><text:span text:style-name="T40">.</text:span></text:p>
      <text:p text:style-name="P43"/>
      <text:list xml:id="list8490009266928724886" text:style-name="L2">
        <text:list-item>
          <text:p text:style-name="P84"><text:span text:style-name="T102">M</text:span><text:span text:style-name="T103">ARSEILLE PRADO</text:span> :</text:p>
        </text:list-item>
      </text:list>
      <text:list xml:id="list1911476562635249480" text:style-name="L3">
        <text:list-item>
          <text:p text:style-name="P97">Bruit dans la salle BULL et IBM :</text:p>
        </text:list-item>
      </text:list>
      <text:p text:style-name="P75"><text:span text:style-name="T62">La centrale se penche sur le sujet de la climatisation. Compte tenu des incertitudes sur l'agrandissement de la salle d'hébergement, et le refus unanime des agents du </text:span><text:span text:style-name="T93">réaménagement </text:span><text:span text:style-name="T97">en</text:span><text:span text:style-name="T93"> open space, </text:span><text:span text:style-name="T94">l</text:span><text:span text:style-name="T90">e CHS-CT acte la mise en place de 4 portes phoniques, pour un coût estimé environ à </text:span></text:p>
      <text:p text:style-name="P76"><text:span text:style-name="T62">10 000€. </text:span><text:span text:style-name="T77">(2</text:span><text:span text:style-name="T78">è</text:span><text:span text:style-name="T77">me devis en cours). </text:span><text:span text:style-name="T107">L'Inspecteur d'hygène et de sécurité </text:span><text:span text:style-name="T88">(M. </text:span><text:span text:style-name="T89">Thiriet) </text:span><text:span text:style-name="T107">rappelle la nécessité d'obtenir des devis précisant les valeurs d'a</text:span><text:span text:style-name="T109">t</text:span><text:span text:style-name="T107">ténuation, en décibel.</text:span><text:span text:style-name="T108"> </text:span></text:p>
      <text:list xml:id="list3326400569601575937" text:style-name="L4">
        <text:list-item>
          <text:p text:style-name="P98"><text:span text:style-name="T3">Sécurité des agents</text:span><text:span text:style-name="T90"> : la p</text:span>ose d<text:span text:style-name="T62">'une </text:span>signalétique sur la porte séparant le bureau réseau et la salle éditique <text:span text:style-name="T62">sera bientôt réalisée </text:span></text:p>
        </text:list-item>
        <text:list-item>
          <text:p text:style-name="P98"><text:span text:style-name="T1">Déplacement du photocopieur </text:span><text:span text:style-name="T4">à disposition des services Bull, Réseau et IBM : </text:span><text:s/><text:span text:style-name="T91">il sera supprimé lors de la mise en place du nouveau marché national des imprimantes (</text:span><text:span text:style-name="T79">SOLIMP2).</text:span></text:p>
        </text:list-item>
      </text:list>
      <text:p text:style-name="P31"/>
      <text:p text:style-name="P31"/>
      <text:list xml:id="list140155985530097" text:continue-list="list8490009266928724886" text:style-name="L2">
        <text:list-item>
          <text:p text:style-name="P85"><text:span text:style-name="T8">La CID, </text:span><text:span text:style-name="T9">sise</text:span><text:span text:style-name="T8"> à Nîmes</text:span></text:p>
        </text:list-item>
      </text:list>
      <text:p text:style-name="P62"><text:span text:style-name="T91">D'</text:span>une manière générale, <text:span text:style-name="T91">les agents </text:span>semblent satisfaits de leur environnement de travail, malgré quelques points à améliorer : </text:p>
      <text:list xml:id="list8271206111490177508" text:style-name="L5">
        <text:list-item>
          <text:p text:style-name="P99"><text:span text:style-name="T5">La question amiante </text:span><text:span text:style-name="T6">(garage)</text:span><text:span text:style-name="T5"> et <text:s/></text:span><text:span text:style-name="T4">le </text:span><text:span text:style-name="T5">nettoyage </text:span><text:span text:style-name="T4">des locaux</text:span><text:span text:style-name="T63">: la direction fera un point avec la DDFIP. </text:span><text:span text:style-name="T84">À suivre </text:span><text:span text:style-name="T85"><text:s/></text:span></text:p>
        </text:list-item>
        <text:list-item>
          <text:p text:style-name="P99"><text:span text:style-name="T6">Le réagréage du seuil du garage </text:span><text:span text:style-name="T64">: la DDFIP sera alertée sur la nécessité de ces travaux.</text:span></text:p>
        </text:list-item>
        <text:list-item>
          <text:p text:style-name="P100"><text:span text:style-name="T4">L</text:span><text:span text:style-name="T1">e </text:span><text:span text:style-name="T4">suivi </text:span><text:span text:style-name="T1">médical</text:span> : <text:span text:style-name="T91">suite à </text:span>l'absence d<text:span text:style-name="T91">u</text:span> m<text:span text:style-name="T91">é</text:span>decin de prévention <text:span text:style-name="T75">(qui d</text:span><text:span text:style-name="T79">evrait être</text:span><text:span text:style-name="T75"> remplacé, </text:span><text:span text:style-name="T84">à suivre </text:span><text:span text:style-name="T83"><text:s/></text:span><text:span text:style-name="T75">), </text:span><text:span text:style-name="T94">les visites seront assurée</text:span><text:span text:style-name="T98">s,</text:span><text:span text:style-name="T94"> </text:span><text:span text:style-name="T92">en cas de <text:s/>besoin, par le médecin de prévention du département </text:span><text:span text:style-name="T94">limitrophe.</text:span><text:span text:style-name="T92"> </text:span></text:p>
        </text:list-item>
        <text:list-item>
          <text:p text:style-name="P101"><text:span text:style-name="T100">A</text:span><text:span text:style-name="T99">ttribution d'un 2</text:span><text:span text:style-name="T100">è</text:span><text:span text:style-name="T99">me véhicule</text:span><text:span text:style-name="T92"> : </text:span><text:span text:style-name="T94">demande refusée </text:span><text:span text:style-name="T92">car le véhicule actuel est récent. </text:span></text:p>
        </text:list-item>
        <text:list-item>
          <text:p text:style-name="P102"><text:span text:style-name="T101">Achat de matériel :</text:span><text:span text:style-name="T95"> réhausseurs écran, commande d'une souris </text:span><text:span text:style-name="T96">ergonomique </text:span><text:span text:style-name="T80">(achats réalisés)</text:span></text:p>
        </text:list-item>
      </text:list>
      <text:p text:style-name="P48"/>
      <text:p text:style-name="P48"/>
      <text:p text:style-name="P48"/>
      <text:p text:style-name="P48"><text:soft-page-break/>La direction <text:span text:style-name="T127">a rappelé les points suivants : </text:span></text:p>
      <text:p text:style-name="P67"><text:span text:style-name="T127">1) </text:span>le circuit des demandes : la CID transmet à l'ESI de rattachement ses besoins pour communication à la DISI SE.</text:p>
      <text:p text:style-name="P67"><text:span text:style-name="T127">2) les visites médicales : l</text:span>a CID peut saisir directement l'assistante de prévention pour solliciter une visite médicale.</text:p>
      <text:p text:style-name="P107">3) le régistre de sécurité : le chef de service a été informé de son emplacement.</text:p>
      <text:p text:style-name="P12"/>
      <text:p text:style-name="P12"/>
      <text:p text:style-name="P73"><text:span text:style-name="T114">3</text:span><text:span text:style-name="T115">. </text:span><text:span text:style-name="T116">Présentation du G</text:span><text:span text:style-name="T118">UIDE</text:span><text:span text:style-name="T116"> de P</text:span><text:span text:style-name="T118">REVENTION</text:span><text:span text:style-name="T116"> du R</text:span><text:span text:style-name="T118">ISQUE AMIANTE</text:span><text:span text:style-name="T117"> </text:span><text:span text:style-name="T14">(</text:span><text:span text:style-name="T16">septembre</text:span><text:span text:style-name="T14"> 2014)</text:span></text:p>
      <text:p text:style-name="P63"><text:span text:style-name="T91">L'ISST précise que le Dossier Technique Amiante </text:span><text:span text:style-name="T104">(</text:span><text:span text:style-name="T105">DTA = </text:span><text:span text:style-name="T104">mémoire des</text:span><text:span text:style-name="T65"> </text:span><text:span text:style-name="T104">travaux</text:span><text:span text:style-name="T65"> </text:span><text:span text:style-name="T104">et des repérages amiante </text:span><text:span text:style-name="T106">visuels </text:span><text:span text:style-name="T104">effectué</text:span><text:span text:style-name="T106">s</text:span><text:span text:style-name="T104"> sur un site)</text:span><text:span text:style-name="T65"> n'est pas infaillible, car il n'est pas suffisant pour conclure à l'absence d'amiante.</text:span></text:p>
      <text:p text:style-name="P15"><text:span text:style-name="T110">Il est donc</text:span><text:span text:style-name="T20"> </text:span><text:span text:style-name="T21">indispensable</text:span><text:span text:style-name="T66"> d'effectuer des investigations complètes, avant travaux, pour détecter tous les produits susceptibles d'être présents dans le bâtiment. </text:span></text:p>
      <text:p text:style-name="P17"/>
      <text:p text:style-name="P18"/>
      <text:p text:style-name="P71"><text:span text:style-name="T17">4</text:span><text:span text:style-name="T13">. </text:span><text:span text:style-name="T14">T</text:span><text:span text:style-name="T22">RAVAUX de DESAMIANTAGE </text:span><text:span text:style-name="T14">sur le site de l'ESI de Marseille St </text:span><text:span text:style-name="T23">L</text:span><text:span text:style-name="T14">oup</text:span></text:p>
      <text:p text:style-name="P38"/>
      <text:p text:style-name="P37">Rappels de la CGT FP, pour information : 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8064308433224409684" text:style-name="L6">
              <text:list-item>
                <text:p text:style-name="P113"><text:span text:style-name="T2">Les travaux se dérouleront sur deux périodes :</text:span> </text:p>
              </text:list-item>
            </text:list>
            <text:list xml:id="list3217197646006164290" text:style-name="L7">
              <text:list-item>
                <text:p text:style-name="P111">La ZONE 1, Sous-sol et RDC : du 10/06 au 24/07/2015</text:p>
              </text:list-item>
            </text:list>
            <text:p text:style-name="P80">- le sous-sol et les escaliers pour y accéder, ainsi que les couloirs de circulation, partie circulation devant le monte-charge : travaux du 10 juin au 3 juillet<text:line-break/>- le logement du gardien du 10/07 au 2<text:span text:style-name="T126">4</text:span>/07/2015</text:p>
            <text:list xml:id="list2607354477168951242" text:style-name="L8">
              <text:list-item>
                <text:p text:style-name="P112"><text:span text:style-name="T11">la ZONE 2, 1er étage : du 14/09 au 23/10/2015 </text:span><text:span text:style-name="T75">(les périodes seront précisées ultérieurement / déménagement du mobilier et des agents à partir du 07/09), </text:span></text:p>
              </text:list-item>
            </text:list>
            <text:p text:style-name="P81">-le 1er étage qui comprend le local syndical et les bureaux actuels Support à l'exploit et CTD <text:line-break/> <text:line-break/> <text:s text:c="5"/><text:span text:style-name="T11">2.</text:span><text:span text:style-name="T2"> L'ascenseur sera neutralisé du 15 au 22 juin 2015<text:line-break/></text:span><text:span text:style-name="T11"><text:line-break/> <text:s text:c="6"/>3. </text:span><text:span text:style-name="T2">En cas d'incendie</text:span><text:span text:style-name="T11">, l</text:span><text:span text:style-name="T58">e circuit d'évacuation actuel est maintenu, sauf en ce qui concerne les zones confinées. <text:line-break/> </text:span><text:span text:style-name="T86">Les agents </text:span><text:span text:style-name="T87">ont été</text:span><text:span text:style-name="T86"> informés des modifications et du traçage temporaire mis en place.</text:span><text:span text:style-name="T11"><text:line-break/><text:line-break/></text:span><text:span text:style-name="T29">Rappel: a</text:span><text:span text:style-name="T2">fin d'éviter tous accidents</text:span><text:span text:style-name="T11">, les membres du CHS CT vous demandent, de respecter les zones neutralisées et d'utiliser les circulations autorisées.</text:span><text:line-break/><text:span text:style-name="T11"><text:line-break/>Nous vous tiendrons régulièrement informés de l'évolution des travaux.</text:span></text:p>
          </table:table-cell>
        </table:table-row>
      </table:table>
      <text:p text:style-name="P12"/>
      <text:p text:style-name="P12"/>
      <text:p text:style-name="P74"><text:span text:style-name="T42">5</text:span><text:span text:style-name="T43">. </text:span><text:span text:style-name="T44">Les </text:span><text:span text:style-name="T45">CREDITS</text:span><text:span text:style-name="T44"> du CHS CT</text:span><text:span text:style-name="T30"> </text:span><text:span text:style-name="T31">(44 651€)</text:span></text:p>
      <text:p text:style-name="P16"><text:span text:style-name="T66">Cette année les budgets CHSCT financeront <text:s/>le revêtement du sol des bureaux du support exploitation et de la CTD sur l'ESI MSL (12 344€), les portes phoniques sur l'ESI Prado (10 000€), la formation habilitation électrique (9840€), la location <text:s/>d'une fontaine à eau sur l'ESI de Montpellier (200€/mois), etc. </text:span></text:p>
      <text:p text:style-name="P16"><text:span text:style-name="T67">A ce stade, le solde des crédits CHSCT est de 3 167€. Une réflexion commune doit être engagée pour l'utilisation de ce solde.</text:span></text:p>
      <text:p text:style-name="P47"><text:span text:style-name="T67">La CGT FP demande donc à tous les agents de la DISI Sud Est </text:span></text:p>
      <text:p text:style-name="P47"><text:span text:style-name="T67">de lui transmettre les besoins éventuels....</text:span></text:p>
      <text:p text:style-name="P49"><text:tab/></text:p>
      <text:p text:style-name="P44"><text:span text:style-name="T112">Proposition de la</text:span><text:span text:style-name="T111"> CGT FP</text:span><text:span text:style-name="T12"> : l'aménagement « d'un espace convivial extérieur » sur </text:span><text:span text:style-name="T22">l'</text:span><text:span text:style-name="T12">ESI MSL. </text:span></text:p>
      <text:p text:style-name="P45"><text:span text:style-name="T110">Après validation en séance, il a été décidé de l'installer</text:span> sur la pelouse du parking supérieur.</text:p>
      <text:p text:style-name="P19"/>
      <text:p text:style-name="P19"/>
      <text:p text:style-name="P72"><text:span text:style-name="T68">6</text:span>. <text:span text:style-name="T60">Bilan SANTE, SECURITE, CONDITIONS DE TRAVAIL</text:span></text:p>
      <text:p text:style-name="P13"/>
      <text:list xml:id="list7714298460182487852" text:style-name="L9">
        <text:list-item>
          <text:p text:style-name="P86"><text:span text:style-name="T22">Situation des</text:span><text:span text:style-name="T12"> infirmières</text:span> : elles seront remplacées au fil de l'eau par des assi<text:span text:style-name="T110">s</text:span>tantes administratives.</text:p>
        </text:list-item>
        <text:list-item>
          <text:p text:style-name="P108"><text:span text:style-name="T12">Les Médecins de Prévention</text:span> : Recrutement difficile. <text:span text:style-name="T110">P</text:span>énurie sur certains sites. <text:span text:style-name="T110">M</text:span>algré tout le suivi des agents est assuré (<text:span text:style-name="T110">Pour info : la </text:span>l<text:span text:style-name="T110">iste</text:span> de médecins de Prévention est accessible via ULYSSE DISI SUD EST/ vie de l'agent/ conditions de travail...)</text:p>
        </text:list-item>
      </text:list>
      <text:p text:style-name="P20">La CGT FP a validé le bilan 2014 présenté par la direction. <text:s/></text:p>
      <text:p text:style-name="P110">7. Bilan annuel du médecin de prévention référent</text:p>
      <text:p text:style-name="P14"/>
      <text:p text:style-name="P21"><text:soft-page-break/>Faute de document, ce point sera évoqué au CHSCT d'automne.</text:p>
      <text:p text:style-name="P79"><text:span text:style-name="T121">8</text:span><text:span text:style-name="T119">. S</text:span><text:span text:style-name="T120">UIVI DES DEMANDES EN COURS PAR SITE </text:span><text:span text:style-name="T15">(travaux, achats divers, etc...) :</text:span></text:p>
      <text:p text:style-name="P14"/>
      <text:p text:style-name="P34"><text:span text:style-name="T56">ESI de </text:span>MONTPELLIER</text:p>
      <text:p text:style-name="P32"/>
      <text:list xml:id="list2484400768486913189" text:style-name="L10">
        <text:list-item>
          <text:p text:style-name="P93"><text:span text:style-name="T47">A</text:span><text:span text:style-name="T48">MIANTE</text:span><text:span text:style-name="T50"> : </text:span><text:span text:style-name="T51">dalles dégradées </text:span><text:span text:style-name="T50">dans les bureaux </text:span><text:span text:style-name="T51">SIL/CID.</text:span></text:p>
        </text:list-item>
      </text:list>
      <text:p text:style-name="P22"><text:span text:style-name="T69">M RUIZ nous informe que les travaux de pose d'une bande d'usure (tapis) seront bientôt réalisés.</text:span></text:p>
      <text:list xml:id="list1035485516694314989" text:style-name="L11">
        <text:list-item>
          <text:p text:style-name="P94"><text:span text:style-name="T47">E</text:span><text:span text:style-name="T48">TUDE ACOUSTIQUE sur les plateaux d'assistance</text:span><text:span text:style-name="T50">: prestation</text:span><text:span text:style-name="T51"> prévu</text:span><text:span text:style-name="T50">e</text:span><text:span text:style-name="T51"> après l</text:span><text:span text:style-name="T50">'affectation </text:span><text:span text:style-name="T51">des nouveaux agents en septembre.</text:span></text:p>
        </text:list-item>
      </text:list>
      <text:p text:style-name="P23"/>
      <text:p text:style-name="P34"><text:span text:style-name="T56">ESI de </text:span>MARSEILLE ST LOUP</text:p>
      <text:list xml:id="list6754640436160563889" text:style-name="L12">
        <text:list-item>
          <text:p text:style-name="P109"><text:span text:style-name="T25">ACCES, </text:span><text:span text:style-name="T24">CAMERAS, Télé-surveillance </text:span><text:span text:style-name="T122">: le fin</text:span><text:span text:style-name="T37">ancement des travaux de surveillance du site n'est pas acté. </text:span><text:span text:style-name="T122">L</text:span><text:span text:style-name="T37">a direction propose de faire un point budget afin d'envisager certains travaux tout en tenant compte, </text:span><text:span text:style-name="T122">des futurs </text:span><text:span text:style-name="T37">travaux de la L2 </text:span><text:span text:style-name="T122">qui vont réduire</text:span><text:span text:style-name="T37"> le parking inférieur avec perte p</text:span><text:span text:style-name="T122">robable</text:span><text:span text:style-name="T37"> de la rue y at</text:span><text:span text:style-name="T71">t</text:span><text:span text:style-name="T37">enant.</text:span></text:p>
        </text:list-item>
        <text:list-item>
          <text:p text:style-name="P103"><text:span text:style-name="T12">Pôle foncier </text:span>: La CGT FP alerte la direction sur l’inquiétude des agents <text:span text:style-name="T137">par rapport à</text:span> la charge de travail, <text:span text:style-name="T137">aux</text:span> effectifs réduits <text:span text:style-name="T75">(maladie, temps partiels, départ à la retraite, etc.)</text:span>, <text:span text:style-name="T137">à la </text:span>réception des enveloppes <text:span text:style-name="T137">(à</text:span> 11H le matin<text:span text:style-name="T137">)</text:span>, <text:span text:style-name="T137">à l'</text:span>obligation de validation des documents reçus dans la journée, <text:span text:style-name="T137">à l'utilisation d'un seul scanner sur les </text:span>2 <text:span text:style-name="T123">actuels.</text:span></text:p>
        </text:list-item>
      </text:list>
      <text:p text:style-name="P46"><text:span text:style-name="T123">La direction se rapprochera du responsable de l'ESI pour faire un point sur l'organisation du travail. </text:span><text:span text:style-name="T25">A suivre </text:span></text:p>
      <text:list xml:id="list3095951703840124570" text:style-name="L13">
        <text:list-header>
          <text:p text:style-name="P87"/>
          <text:p text:style-name="P92"/>
        </text:list-header>
      </text:list>
      <text:p text:style-name="P35"><text:span text:style-name="T56">SITE de </text:span>TOULON</text:p>
      <text:p text:style-name="P24"/>
      <text:list xml:id="list1764811287923894423" text:style-name="L14">
        <text:list-item>
          <text:p text:style-name="P88"><text:span text:style-name="T12">Demande d'un devis pour </text:span><text:span text:style-name="T25">supprimer les </text:span><text:span text:style-name="T12">câbles électriques encombrants</text:span> : <text:span text:style-name="T70">1 devis est déjà acté pour 2700€ </text:span><text:span text:style-name="T124">(</text:span><text:span text:style-name="T125">en </text:span><text:span text:style-name="T124">attente d'autres devis) <text:s/></text:span><text:span text:style-name="T28">A suivre</text:span></text:p>
        </text:list-item>
      </text:list>
      <text:p text:style-name="P24"/>
      <text:p text:style-name="P33"/>
      <text:p text:style-name="P35"><text:span text:style-name="T56">ESI de </text:span>NICE</text:p>
      <text:p text:style-name="P25"/>
      <text:list xml:id="list125678714531742110" text:style-name="L15">
        <text:list-item>
          <text:p text:style-name="P89"><text:span text:style-name="T26">Dalles disjointes </text:span><text:span text:style-name="T70">: risque de chute (travaux effectués en partie, travaux supplémentaires prévus), la direction interviendra à nouveau auprès de la DRFIP06. <text:s/></text:span><text:span text:style-name="T25">A suivre</text:span></text:p>
        </text:list-item>
        <text:list-item>
          <text:p text:style-name="P90"><text:span text:style-name="T12">C</text:span><text:span text:style-name="T25">â</text:span><text:span text:style-name="T12">bl</text:span><text:span text:style-name="T25">a</text:span><text:span text:style-name="T12">ge</text:span> : travaux acté<text:span text:style-name="T123">s, </text:span><text:s/>en attente de réalisation <text:s/><text:span text:style-name="T25">A suivre</text:span></text:p>
        </text:list-item>
        <text:list-item>
          <text:p text:style-name="P90"><text:span text:style-name="T12">Stores défectueux:</text:span> recensement à faire sur l'ESI pour établir un devis global <text:s/><text:span text:style-name="T25">A suivre</text:span></text:p>
        </text:list-item>
        <text:list-item>
          <text:p text:style-name="P91">Alerte du MDP sur les risques d'acouphènes, suite au port prolongé des casques sans fil.</text:p>
        </text:list-item>
      </text:list>
      <text:p text:style-name="P26"/>
      <text:p text:style-name="P26"/>
      <text:p text:style-name="P36">POUR INFO</text:p>
      <text:p text:style-name="P69"/>
      <text:list xml:id="list9200988535662656450" text:style-name="L16">
        <text:list-item>
          <text:p text:style-name="P104"><text:span text:style-name="T49">Les REGISTRES DE SECURITE</text:span><text:span text:style-name="T52"> : </text:span><text:span text:style-name="T53">La CGT FP </text:span><text:span text:style-name="T52">demande que les agents soient informés du lieu où sont accessibles les</text:span><text:span text:style-name="T53"> </text:span><text:span text:style-name="T54">registres de Santé et de Sécurité au Travail </text:span><text:span text:style-name="T53"><text:s/>(RSST), </text:span><text:span text:style-name="T52">d</text:span><text:span text:style-name="T53">ans l'attente de l</text:span><text:span text:style-name="T54">a dématérialisation de ces registres, </text:span><text:span text:style-name="T52">prévue</text:span><text:span text:style-name="T53"> normalement, à la fin de l'année. </text:span></text:p>
        </text:list-item>
      </text:list>
      <text:list xml:id="list8836788823225397350" text:style-name="L17">
        <text:list-item>
          <text:p text:style-name="P105"><text:span text:style-name="T49">Médecin de Prévention :</text:span><text:span text:style-name="T52"> </text:span><text:span text:style-name="T53">Mme C</text:span><text:span text:style-name="T52">hevalier</text:span><text:span text:style-name="T53"> médecin de prévention de Marseille sera remplacée au 1</text:span><text:span text:style-name="T46">er</text:span><text:span text:style-name="T53"> septembre.</text:span></text:p>
        </text:list-item>
      </text:list>
      <text:list xml:id="list2324425070218470226" text:style-name="L18">
        <text:list-item>
          <text:p text:style-name="P106"><text:span text:style-name="T49">VISITES de SITES : </text:span><text:span text:style-name="T55">Programmation </text:span><text:span text:style-name="T52">de la visite de l</text:span><text:span text:style-name="T55">'ESI de Montpellier en fin d'année avant le CHSCT d'automne</text:span></text:p>
        </text:list-item>
      </text:list>
      <text:p text:style-name="P27"/>
      <text:p text:style-name="P28"/>
      <text:p text:style-name="P30"/>
      <text:p text:style-name="P77"><text:span text:style-name="T73">N'hésiter pas à consulter le Plan Annuel de Prévention <text:s/>accessible sur ULYSSE DISI SUD EST/agents/conditions de travail </text:span><text:span text:style-name="T113">et à remplir les registres de sécurité et santé au travail au besoin</text:span></text:p>
      <text:p text:style-name="P11"/>
      <text:p text:style-name="P11"><text:span text:style-name="T127">L</text:span>es élus CGT FP </text:p>
      <text:p text:style-name="P29"/>
      <text:p text:style-name="P78">Sylviane VEAUX (DISI SE) : 04.91.18.64.21</text:p>
      <text:p text:style-name="P78"><text:s/>Brigitte MATINA (ESI MSL) : 04.91.18.29.58</text:p>
      <text:p text:style-name="P78"><text:s text:c="5"/>Jacques FONTANA (ESI MSL) : 04.91.18.29.66</text:p>
      <text:p text:style-name="P78"><text:s text:c="2"/>Rosario MATINA (ESI MSL) : <text:s/>04.91.18.29.45</text:p>
      <text:p text:style-name="P8"/>
      <text:p text:style-name="P2"><draw:frame draw:style-name="fr1" draw:name="images2" text:anchor-type="paragraph" svg:x="0.501cm" svg:y="-0.159cm" svg:width="17cm" svg:height="2.422cm" draw:z-index="1"><draw:image xlink:href="Pictures/20000001000034BC000009330C5817D1.svm" xlink:type="simple" xlink:show="embed" xlink:actuate="onLoad"/></draw:frame><text:soft-page-break/></text:p>
      <text:p text:style-name="P3">CHS CT du 16 juin 2015</text:p>
      <text:p text:style-name="P3">Déclaration liminaire de la CGT FP</text:p>
      <text:p text:style-name="P51"/>
      <text:p text:style-name="P51">Monsieur le Président,</text:p>
      <text:p text:style-name="P4"/>
      <text:p text:style-name="P7">Ce CHS<text:span text:style-name="T128">-</text:span>CT permet, à la CGT FP d'appeler <text:span text:style-name="T129">de nouveau </text:span>l'attention de la direction sur la situation des agents de la DGFIP, DGFIP qui est aujoud'hui en danger de disparition !!</text:p>
      <text:p text:style-name="P4"/>
      <text:p text:style-name="P4"><text:tab/>Les politiques d'austérité menées dans toute l'Union Européenne ont le même objectif : enrichir les plus riches pour faire payer la crise aux salariés d<text:span text:style-name="T130">es</text:span> secteur<text:span text:style-name="T130">s</text:span> privé et public, et aux retraités.</text:p>
      <text:p text:style-name="P4">L'annonce récente de la mise en place de la retenue à la source, transférant ainsi au patronat la collecte de l'impôts, <text:span text:style-name="T129">présage encore </text:span>des milliers de suppressions d'emplois à la DGFIP.</text:p>
      <text:p text:style-name="P4"/>
      <text:p text:style-name="P51"><text:tab/>Alors que la DGFIP voit ses effectifs <text:s/>et ses budgets fondre, la fraude fiscale ne cesse d'augmenter et des centaines de milliards d'euros échappent à l'impôt. </text:p>
      <text:p text:style-name="P54">Ainsi, la dégradation des conditions de travail à la DGFIP <text:span text:style-name="T132">et l'augmentation des RPS </text:span><text:span text:style-name="T131">résulte</text:span><text:span text:style-name="T132">nt</text:span><text:span text:style-name="T131"> </text:span>non seulement de la réduction des crédits de fonctionnement, mais aussi et surtout des évolutions "nébuleuses" de nos missions, associées à une baisse constante des effectifs. </text:p>
      <text:p text:style-name="P52"><text:s/><text:tab/></text:p>
      <text:p text:style-name="P52"><text:tab/>Au niveau du ministère des finances, l'absence récente d'accord sur la prévention des risques psycho-sociaux illustre bien le manque de détermination du gouvernement à prendre en compte l'aspect humain dans le monde du travail. Le ministère a refusé les contributions des syndicats qui demandaient, en<text:span text:style-name="T130">tre </text:span>autre, un moratoire sur les réformes pathogènes dans les directions.</text:p>
      <text:p text:style-name="P5">Cet événement illustre parfaitement que la crise que nous subissons, et pas seulement au ministère, est avant tout celle de la dévalorisation continue du travail au profit du capital. </text:p>
      <text:p text:style-name="P56"><text:span text:style-name="T12">Face à ces attaques, la CGT FP oeuvrera pour que les agents </text:span><text:span text:style-name="T27">des ministères économique et financier et plus particulièrement les agents de la DISI Sud Est, puissent obtenir de meilleures conditions de travail et avoir accès à une santé et une sécurité au travail de haut niveau.</text:span></text:p>
      <text:p text:style-name="P53">Bien entendu, cette ambition doit s'appuyer sur des transformations du travail.</text:p>
      <text:p text:style-name="P6">Pour la CGT FP, cela passe, notamment, par une évaluation des moyens humains, nécessaire à la mise en oeuvre de toutes les missions qui répondent aux besoins sociaux de justice fiscale, de gestion publique performante, de police économique, afin de parvenir à un développement économique humain durable. </text:p>
      <text:p text:style-name="P57"><text:tab/>Pour les agents de la DISI Sud Est, les incertitudes par rapport à l'avenir s'accentuent également, que ce soit pour :</text:p>
      <text:list xml:id="list5839881838514212971" text:style-name="L19">
        <text:list-item>
          <text:p text:style-name="P95">le développement <text:span text:style-name="T75">(</text:span><text:span text:style-name="T81">conséquence du </text:span><text:span text:style-name="T75">bluage)</text:span></text:p>
        </text:list-item>
        <text:list-item>
          <text:p text:style-name="P96">l'assistance <text:span text:style-name="T75">(baisse des effectifs </text:span><text:span text:style-name="T81">du</text:span><text:span text:style-name="T75"> PUV Toscane, devenir des missions CID/SIL)</text:span></text:p>
        </text:list-item>
        <text:list-item>
          <text:p text:style-name="P96">l'éditique <text:span text:style-name="T75">(</text:span><text:span text:style-name="T81">perte d'activité : </text:span><text:span text:style-name="T75">dématérialisation des déclarations professionnelles, retenue à la source,..)</text:span></text:p>
        </text:list-item>
        <text:list-item>
          <text:p text:style-name="P96">la réorganisation de la DISI siège <text:span text:style-name="T75">(</text:span><text:span text:style-name="T81">quid des </text:span><text:span text:style-name="T75">services RHB)</text:span>, etc...</text:p>
        </text:list-item>
      </text:list>
      <text:p text:style-name="P59"/>
      <text:p text:style-name="P59">De plus, le manque de communication de la centrale et le report récent du <text:s/>groupe de travail informatique national ne contribue pas à rassurer <text:s/>les agents <text:span text:style-name="T133">de la DISI SE, </text:span>sur leur avenir .</text:p>
      <text:p text:style-name="P60">Par ailleurs, la continuité de la rigueur budgétaire à la DGFIP <text:span text:style-name="T134">r</text:span>etarde la réalisation de <text:s/>travaux nécessaire<text:span text:style-name="T130">s</text:span> à l'amélioration <text:s/>des conditions de travail des informaticiens, notamment ceux hébergés par les DRFIP. </text:p>
      <text:p text:style-name="P66">Cet état de fait entraîne un appel fréquent, au cofinancement du CHS<text:span text:style-name="T135">-</text:span>CT de certaines dépenses <text:s/><text:span text:style-name="T134">devant</text:span> être dévolues en totalité à la DGF. </text:p>
      <text:p text:style-name="P61"/>
      <text:p text:style-name="P61">Les membres de la CGT FP agiront de manière déterminée au sein du CHS-CT pour recueillir la parole des personnels et les défendre afin d'améliorer leurs conditions de vie au travail.</text:p>
      <text:p text:style-name="P58"><text:tab/></text:p>
      <text:p text:style-name="P58">C'est pourquoi, pour nous permettre de répondre à nos engagements, les membres du CHS CT de la <text:s/>CGT FP demandent que les visites de sites soient programmées en dehors des périodes des Congrès nationaux réunissant les délégués syndicaux. <text:s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44cm" fo:margin-left="1.78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53:12.93</meta:creation-date>
    <meta:editing-duration>PT4H32M10S</meta:editing-duration>
    <meta:editing-cycles>12</meta:editing-cycles>
    <meta:generator>LibreOffice/4.4.2.2$Windows_x86 LibreOffice_project/c4c7d32d0d49397cad38d62472b0bc8acff48dd6</meta:generator>
    <dc:date>2015-06-19T10:53:53.03</dc:date>
    <meta:document-statistic meta:table-count="1" meta:image-count="2" meta:object-count="0" meta:page-count="4" meta:paragraph-count="107" meta:word-count="2124" meta:character-count="12753" meta:non-whitespace-character-count="10677"/>
  </office:meta>
</office:document-meta>
</file>