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34BC000009330C5817D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7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9.001cm" style:rel-column-width="32767*"/>
    </style:style>
    <style:style style:name="Tableau5.B" style:family="table-column">
      <style:table-column-properties style:column-width="9.001cm" style:rel-column-width="32768*"/>
    </style:style>
    <style:style style:name="Tableau5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e6e6ff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9.042cm" style:rel-column-width="32915*"/>
    </style:style>
    <style:style style:name="Tableau3.B" style:family="table-column">
      <style:table-column-properties style:column-width="8.961cm" style:rel-column-width="32620*"/>
    </style:style>
    <style:style style:name="Tableau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e6e6ff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9.001cm" style:rel-column-width="32767*"/>
    </style:style>
    <style:style style:name="Tableau6.B" style:family="table-column">
      <style:table-column-properties style:column-width="9.001cm" style:rel-column-width="32768*"/>
    </style:style>
    <style:style style:name="Tableau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e6e6ff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1b1897" officeooo:paragraph-rsid="001f6167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1b1897" officeooo:paragraph-rsid="00b5fecf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dbc0c6" officeooo:paragraph-rsid="00dbc0c6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4" style:family="paragraph" style:parent-style-name="Standard">
      <style:paragraph-properties loext:contextual-spacing="false" fo:text-align="justify" style:justify-single-word="false"/>
      <style:text-properties fo:color="#000000" style:font-name="Arial" fo:font-size="10pt" style:text-underline-style="none" fo:font-weight="normal" officeooo:rsid="00ebbeef" officeooo:paragraph-rsid="00ebbeef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Standard">
      <style:paragraph-properties loext:contextual-spacing="false" fo:text-align="justify" style:justify-single-word="false"/>
      <style:text-properties fo:color="#000000" style:font-name="Arial" fo:font-size="10pt" style:text-underline-style="none" fo:font-weight="normal" officeooo:rsid="00ebbeef" officeooo:paragraph-rsid="00f0c9e4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" style:family="paragraph" style:parent-style-name="Standard">
      <style:paragraph-properties loext:contextual-spacing="false" fo:text-align="justify" style:justify-single-word="false"/>
      <style:text-properties fo:color="#000000" style:font-name="Arial" fo:font-size="10pt" style:text-underline-style="none" fo:font-weight="normal" officeooo:rsid="00ebbeef" officeooo:paragraph-rsid="00f24d78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7" style:family="paragraph" style:parent-style-name="Standard">
      <style:paragraph-properties loext:contextual-spacing="false" fo:text-align="justify" style:justify-single-word="false"/>
      <style:text-properties fo:color="#000000" style:font-name="Arial" fo:font-size="10pt" style:text-underline-style="none" fo:font-weight="normal" officeooo:rsid="00f0c9e4" officeooo:paragraph-rsid="00f0c9e4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style:text-underline-style="none" fo:font-weight="bold" officeooo:rsid="001b1897" officeooo:paragraph-rsid="004dcf84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style:text-underline-style="none" fo:font-weight="bold" officeooo:rsid="001b1897" officeooo:paragraph-rsid="00b5fecf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bold" officeooo:rsid="0026bceb" officeooo:paragraph-rsid="00116ad9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bold" officeooo:rsid="00f6f392" officeooo:paragraph-rsid="00f6f392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bold" officeooo:rsid="00f87a04" officeooo:paragraph-rsid="00f87a04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bold" officeooo:rsid="00f87a04" officeooo:paragraph-rsid="00ffa12c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bold" officeooo:rsid="00ffa12c" officeooo:paragraph-rsid="00ffa12c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rsid="00e4b374" officeooo:paragraph-rsid="00116ad9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rsid="00e4b374" officeooo:paragraph-rsid="00ecffed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rsid="00e3cb62" officeooo:paragraph-rsid="00e3cb62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rsid="00fb06c6" officeooo:paragraph-rsid="00fb06c6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rsid="00fb9454" officeooo:paragraph-rsid="00fb9454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4pt" fo:font-weight="bold" fo:background-color="#ffff00" style:font-name-asian="Times New Roman2" style:font-size-asian="14pt" style:font-weight-asian="bold" style:font-name-complex="Times New Roman2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normal" officeooo:rsid="00856259" officeooo:paragraph-rsid="00ead803" fo:background-color="#ffffff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normal" officeooo:rsid="00856259" officeooo:paragraph-rsid="00ffa12c" fo:background-color="#ffffff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officeooo:rsid="00e9b916" officeooo:paragraph-rsid="00e9b916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officeooo:rsid="00e3cb62" officeooo:paragraph-rsid="00e9b916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officeooo:rsid="00ffa12c" officeooo:paragraph-rsid="00ffa12c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3pt" fo:text-shadow="1pt 1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loext:contextual-spacing="false" fo:margin-top="0.101cm" fo:margin-bottom="0cm" style:contextual-spacing="false" fo:text-align="justify" style:justify-single-word="false"/>
      <style:text-properties fo:font-size="10pt" fo:font-weight="bold" officeooo:paragraph-rsid="00ecffed" style:font-size-asian="10pt" style:font-weight-asian="bold" style:font-size-complex="10pt" style:font-weight-complex="bold"/>
    </style:style>
    <style:style style:name="P29" style:family="paragraph" style:parent-style-name="Standard">
      <style:paragraph-properties loext:contextual-spacing="false" fo:margin-top="0.101cm" fo:margin-bottom="0cm" style:contextual-spacing="false" fo:text-align="justify" style:justify-single-word="false"/>
      <style:text-properties fo:color="#000000" style:font-name="Arial" fo:font-size="10pt" style:text-underline-style="none" fo:font-weight="normal" officeooo:rsid="00d7fe1a" officeooo:paragraph-rsid="00ce8567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30" style:family="paragraph" style:parent-style-name="Standard">
      <style:paragraph-properties loext:contextual-spacing="false" fo:margin-top="0.101cm" fo:margin-bottom="0cm" style:contextual-spacing="false" fo:text-align="justify" style:justify-single-word="false"/>
      <style:text-properties fo:color="#000000" style:font-name="Arial" fo:font-size="10pt" style:text-underline-style="none" fo:font-weight="normal" officeooo:rsid="00da8624" officeooo:paragraph-rsid="00fd7a41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31" style:family="paragraph" style:parent-style-name="Standard">
      <style:paragraph-properties loext:contextual-spacing="false" fo:margin-top="0.101cm" fo:margin-bottom="0cm" style:contextual-spacing="false" fo:text-align="justify" style:justify-single-word="false"/>
      <style:text-properties fo:color="#000000" style:font-name="Arial" fo:font-size="10pt" style:text-underline-style="none" fo:font-weight="bold" officeooo:rsid="00e84df5" officeooo:paragraph-rsid="00e84df5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32" style:family="paragraph" style:parent-style-name="Standard">
      <style:paragraph-properties loext:contextual-spacing="false" fo:margin-top="0.101cm" fo:margin-bottom="0cm" style:contextual-spacing="false" fo:text-align="justify" style:justify-single-word="false"/>
      <style:text-properties fo:color="#000000" style:font-name="Arial" fo:font-size="10pt" style:text-underline-style="none" fo:font-weight="bold" officeooo:rsid="00e84df5" officeooo:paragraph-rsid="00ecffed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33" style:family="paragraph" style:parent-style-name="Standard">
      <style:paragraph-properties loext:contextual-spacing="false" fo:margin-top="0.101cm" fo:margin-bottom="0cm" style:contextual-spacing="false" fo:text-align="justify" style:justify-single-word="false"/>
      <style:text-properties fo:color="#000000" style:font-name="Arial" fo:font-size="10pt" style:text-underline-style="none" fo:font-weight="bold" officeooo:rsid="00f45021" officeooo:paragraph-rsid="00f45021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34" style:family="paragraph" style:parent-style-name="Standard">
      <style:paragraph-properties loext:contextual-spacing="false" fo:margin-top="0.101cm" fo:margin-bottom="0cm" style:contextual-spacing="false" fo:text-align="center" style:justify-single-word="false"/>
      <style:text-properties fo:color="#000000" style:font-name="Arial" fo:font-size="10.5pt" style:text-underline-style="none" fo:font-weight="bold" officeooo:rsid="00e84df5" officeooo:paragraph-rsid="00fd7a41" fo:background-color="#ffffff" style:font-name-asian="Times New Roman2" style:font-size-asian="10.5pt" style:font-weight-asian="bold" style:font-name-complex="Times New Roman2" style:font-size-complex="10.5pt" style:font-weight-complex="bold"/>
    </style:style>
    <style:style style:name="P35" style:family="paragraph" style:parent-style-name="Standard">
      <style:paragraph-properties loext:contextual-spacing="false" fo:margin-top="0.101cm" fo:margin-bottom="0cm" style:contextual-spacing="false" fo:text-align="center" style:justify-single-word="false"/>
      <style:text-properties fo:color="#000000" style:font-name="Arial" fo:font-size="10.5pt" style:text-underline-style="none" fo:font-weight="bold" officeooo:rsid="00f45021" officeooo:paragraph-rsid="00fd7a41" fo:background-color="#ffffff" style:font-name-asian="Times New Roman2" style:font-size-asian="10.5pt" style:font-weight-asian="bold" style:font-name-complex="Times New Roman2" style:font-size-complex="10.5pt" style:font-weight-complex="bold"/>
    </style:style>
    <style:style style:name="P36" style:family="paragraph" style:parent-style-name="Standard">
      <style:paragraph-properties loext:contextual-spacing="false" fo:margin-top="0.101cm" fo:margin-bottom="0cm" style:contextual-spacing="false" fo:text-align="center" style:justify-single-word="false" fo:background-color="#e6e6ff" fo:padding="0.049cm" fo:border-left="none" fo:border-right="none" fo:border-top="none" fo:border-bottom="0.06pt solid #000000" style:shadow="none">
        <style:background-image/>
      </style:paragraph-properties>
      <style:text-properties fo:color="#000000" style:font-name="Arial" fo:font-size="11pt" fo:text-shadow="1pt 1pt" fo:font-weight="bold" officeooo:rsid="00ebbeef" officeooo:paragraph-rsid="00517391" fo:background-color="#e6e6ff" style:font-name-asian="Times New Roman2" style:font-size-asian="11pt" style:font-weight-asian="bold" style:font-name-complex="Times New Roman2" style:font-size-complex="11pt" style:font-weight-complex="bold"/>
    </style:style>
    <style:style style:name="P37" style:family="paragraph" style:parent-style-name="Standard">
      <style:paragraph-properties loext:contextual-spacing="false" fo:margin-top="0.101cm" fo:margin-bottom="0.101cm" style:contextual-spacing="false" fo:text-align="center" style:justify-single-word="false"/>
      <style:text-properties fo:color="#000000" style:font-name="Arial" fo:font-size="11pt" style:text-underline-style="none" fo:font-weight="normal" officeooo:rsid="001b1897" officeooo:paragraph-rsid="00b5fecf" fo:background-color="#ffffff" style:font-name-asian="Times New Roman2" style:font-size-asian="11pt" style:font-weight-asian="normal" style:font-name-complex="Times New Roman2" style:font-size-complex="11pt" style:font-weight-complex="normal"/>
    </style:style>
    <style:style style:name="P38" style:family="paragraph" style:parent-style-name="Standard">
      <style:paragraph-properties loext:contextual-spacing="false" fo:margin-top="0.101cm" fo:margin-bottom="0.101cm" style:contextual-spacing="false" fo:text-align="center" style:justify-single-word="false"/>
      <style:text-properties fo:color="#000000" style:font-name="Arial" fo:font-size="10pt" style:text-underline-style="none" fo:font-weight="normal" officeooo:rsid="008eefdb" officeooo:paragraph-rsid="00ead803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39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style:font-name="Arial" fo:font-size="10pt" style:text-underline-style="none" fo:font-weight="bold" officeooo:rsid="00dbc0c6" officeooo:paragraph-rsid="00f45021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40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style:font-name="Arial" fo:font-size="10pt" style:text-underline-style="none" fo:font-weight="bold" officeooo:rsid="00f45021" officeooo:paragraph-rsid="00f45021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41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style:font-name="Arial" fo:font-size="10pt" style:text-underline-style="none" fo:font-weight="bold" officeooo:rsid="00f57bd9" officeooo:paragraph-rsid="00f57bd9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42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officeooo:rsid="00f45021" officeooo:paragraph-rsid="00f45021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43" style:family="paragraph" style:parent-style-name="Standard">
      <style:paragraph-properties loext:contextual-spacing="false" fo:margin-top="0.101cm" fo:margin-bottom="0.101cm" style:contextual-spacing="false" fo:text-align="center" style:justify-single-word="false"/>
      <style:text-properties fo:color="#000000" style:font-name="Arial" fo:font-size="12pt" style:text-underline-style="none" fo:font-weight="bold" officeooo:rsid="008eefdb" officeooo:paragraph-rsid="00ead803" fo:background-color="#ffffff" style:font-name-asian="Times New Roman2" style:font-size-asian="12pt" style:font-weight-asian="bold" style:font-name-complex="Times New Roman2" style:font-size-complex="12pt" style:font-weight-complex="bold"/>
    </style:style>
    <style:style style:name="P44" style:family="paragraph" style:parent-style-name="Standard">
      <style:paragraph-properties loext:contextual-spacing="false" fo:margin-top="0.101cm" fo:margin-bottom="0.101cm" style:contextual-spacing="false" fo:text-align="center" style:justify-single-word="false"/>
      <style:text-properties fo:color="#000000" style:font-name="Arial" fo:font-size="12pt" style:text-underline-style="none" fo:font-weight="bold" officeooo:rsid="00425031" officeooo:paragraph-rsid="006eedfe" fo:background-color="#ffffff" style:font-name-asian="Times New Roman2" style:font-size-asian="12pt" style:font-weight-asian="bold" style:font-name-complex="Times New Roman2" style:font-size-complex="12pt" style:font-weight-complex="bold"/>
    </style:style>
    <style:style style:name="P45" style:family="paragraph" style:parent-style-name="Standard">
      <style:paragraph-properties fo:margin-top="0.101cm" fo:margin-bottom="0.101cm" style:contextual-spacing="false" fo:text-align="center" style:justify-single-word="false" fo:background-color="#ffffff">
        <style:background-image/>
      </style:paragraph-properties>
      <style:text-properties fo:color="#000000" style:font-name="Arial" fo:font-size="11pt" style:text-underline-style="none" fo:font-weight="normal" officeooo:rsid="003d782e" officeooo:paragraph-rsid="00b5fecf" fo:background-color="#ffffff" style:font-name-asian="Times New Roman2" style:font-size-asian="11pt" style:font-weight-asian="normal" style:font-name-complex="Times New Roman2" style:font-size-complex="11pt" style:font-weight-complex="normal"/>
    </style:style>
    <style:style style:name="P46" style:family="paragraph" style:parent-style-name="Standard">
      <style:paragraph-properties loext:contextual-spacing="false" fo:text-align="start" style:justify-single-word="false" fo:padding="0.049cm" fo:border-left="none" fo:border-right="none" fo:border-top="none" fo:border-bottom="0.06pt solid #000000" style:shadow="none"/>
      <style:text-properties fo:color="#000000" style:font-name="Arial" fo:font-size="10pt" style:text-underline-style="none" fo:font-weight="bold" officeooo:rsid="005dd285" officeooo:paragraph-rsid="002687e0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47" style:family="paragraph" style:parent-style-name="Standard">
      <style:paragraph-properties fo:text-align="justify" style:justify-single-word="false" fo:padding="0.049cm" fo:border-left="none" fo:border-right="none" fo:border-top="none" fo:border-bottom="0.06pt solid #000000" style:shadow="none"/>
      <style:text-properties fo:color="#000000" style:text-outline="true" style:font-name="Arial" fo:font-size="10pt" fo:text-shadow="1pt 1pt" style:text-underline-style="solid" style:text-underline-width="auto" style:text-underline-color="font-color" fo:font-weight="bold" officeooo:paragraph-rsid="00115189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48" style:family="paragraph" style:parent-style-name="Standard">
      <style:paragraph-properties fo:text-align="justify" style:justify-single-word="false" fo:padding="0.049cm" fo:border-left="none" fo:border-right="none" fo:border-top="none" fo:border-bottom="0.06pt solid #000000" style:shadow="none"/>
      <style:text-properties fo:color="#000000" style:text-outline="true" style:font-name="Arial" fo:font-size="10pt" fo:text-shadow="1pt 1pt" style:text-underline-style="solid" style:text-underline-width="auto" style:text-underline-color="font-color" fo:font-weight="bold" officeooo:rsid="00ebbeef" officeooo:paragraph-rsid="00ebbeef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49" style:family="paragraph" style:parent-style-name="Standard">
      <style:paragraph-properties loext:contextual-spacing="false" fo:margin-top="0.199cm" fo:margin-bottom="0cm" style:contextual-spacing="false" fo:text-align="justify" style:justify-single-word="false"/>
      <style:text-properties fo:color="#000000" style:font-name="Arial" fo:font-size="10pt" style:text-underline-style="none" fo:font-weight="bold" officeooo:rsid="00da8624" officeooo:paragraph-rsid="00ecffed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50" style:family="paragraph" style:parent-style-name="Standard">
      <style:paragraph-properties loext:contextual-spacing="false" fo:margin-top="0.199cm" fo:margin-bottom="0cm" style:contextual-spacing="false" fo:text-align="justify" style:justify-single-word="false"/>
      <style:text-properties fo:color="#000000" style:font-name="Arial" fo:font-size="10pt" style:text-underline-style="none" fo:font-weight="normal" officeooo:rsid="00da8624" officeooo:paragraph-rsid="00ecffed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51" style:family="paragraph" style:parent-style-name="Standard">
      <style:paragraph-properties loext:contextual-spacing="false" fo:margin-top="0.199cm" fo:margin-bottom="0cm" style:contextual-spacing="false" fo:text-align="justify" style:justify-single-word="false"/>
      <style:text-properties fo:color="#000000" style:font-name="Arial" fo:font-size="10pt" style:text-underline-style="none" fo:font-weight="normal" officeooo:rsid="00d7fe1a" officeooo:paragraph-rsid="00f0c9e4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52" style:family="paragraph" style:parent-style-name="Standard">
      <style:paragraph-properties loext:contextual-spacing="false" fo:margin-top="0.199cm" fo:margin-bottom="0cm" style:contextual-spacing="false" fo:text-align="justify" style:justify-single-word="false"/>
      <style:text-properties fo:color="#000000" style:font-name="Arial" fo:font-size="10pt" style:text-underline-style="none" fo:font-weight="normal" officeooo:rsid="00f0c9e4" officeooo:paragraph-rsid="00f0c9e4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53" style:family="paragraph" style:parent-style-name="Standard">
      <style:paragraph-properties loext:contextual-spacing="false" fo:margin-top="0.199cm" fo:margin-bottom="0cm" style:contextual-spacing="false" fo:text-align="justify" style:justify-single-word="false"/>
      <style:text-properties fo:color="#000000" style:font-name="Arial" fo:font-size="10pt" style:text-underline-style="none" fo:font-weight="normal" officeooo:rsid="00f87a04" officeooo:paragraph-rsid="00f87a04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54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style:font-name="Arial" fo:font-size="10pt" style:text-underline-style="none" fo:font-weight="normal" officeooo:rsid="00f8b0e5" officeooo:paragraph-rsid="00f8b0e5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55" style:family="paragraph" style:parent-style-name="Standard">
      <style:paragraph-properties loext:contextual-spacing="false" fo:margin-top="0.199cm" fo:margin-bottom="0cm" style:contextual-spacing="false" fo:text-align="justify" style:justify-single-word="false"/>
      <style:text-properties fo:color="#000000" style:font-name="Arial" fo:font-size="10pt" fo:font-style="normal" fo:font-weight="bold" officeooo:rsid="00ebbeef" officeooo:paragraph-rsid="00ebbeef" fo:background-color="transparent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56" style:family="paragraph" style:parent-style-name="Standard">
      <style:paragraph-properties loext:contextual-spacing="false" fo:margin-top="0.199cm" fo:margin-bottom="0cm" style:contextual-spacing="false" fo:text-align="justify" style:justify-single-word="false"/>
      <style:text-properties fo:font-size="10pt" fo:font-weight="bold" officeooo:paragraph-rsid="00ecffe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" fo:font-size="10pt" officeooo:paragraph-rsid="00f87a04" style:font-name-asian="Times New Roman2" style:font-size-asian="10pt" style:font-name-complex="Times New Roman2" style:font-size-complex="10pt"/>
    </style:style>
    <style:style style:name="P58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f8b0e5"/>
    </style:style>
    <style:style style:name="P59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fad8b8"/>
    </style:style>
    <style:style style:name="P60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fd7a41"/>
    </style:style>
    <style:style style:name="P61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fd9cb7"/>
    </style:style>
    <style:style style:name="P62" style:family="paragraph" style:parent-style-name="Table_20_Contents">
      <style:paragraph-properties fo:margin-top="0.199cm" fo:margin-bottom="0cm" style:contextual-spacing="false" fo:text-align="justify" style:justify-single-word="false"/>
      <style:text-properties style:font-name="Arial" fo:font-size="10pt" officeooo:rsid="00fb06c6" officeooo:paragraph-rsid="00fd9cb7" style:font-name-asian="Times New Roman2" style:font-size-asian="10pt" style:font-name-complex="Times New Roman2" style:font-size-complex="10pt"/>
    </style:style>
    <style:style style:name="P63" style:family="paragraph" style:parent-style-name="Standard">
      <style:paragraph-properties fo:margin-left="1.27cm" fo:margin-right="0cm" fo:text-align="justify" style:justify-single-word="false" fo:text-indent="0.065cm" style:auto-text-indent="false"/>
      <style:text-properties fo:color="#000000" style:font-name="Arial" fo:font-size="10pt" style:text-underline-style="none" fo:font-weight="normal" officeooo:rsid="00dbc0c6" officeooo:paragraph-rsid="00ecffed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4" style:family="paragraph" style:parent-style-name="Standard">
      <style:paragraph-properties fo:margin-left="1.27cm" fo:margin-right="0cm" fo:text-align="justify" style:justify-single-word="false" fo:text-indent="0.065cm" style:auto-text-indent="false"/>
      <style:text-properties fo:color="#000000" style:font-name="Arial" fo:font-size="10pt" style:text-underline-style="none" fo:font-weight="normal" officeooo:rsid="00f6f392" officeooo:paragraph-rsid="00f6f392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5" style:family="paragraph" style:parent-style-name="Standard">
      <style:paragraph-properties loext:contextual-spacing="false" fo:margin-top="0.3cm" fo:margin-bottom="0.199cm" style:contextual-spacing="false" fo:text-align="justify" style:justify-single-word="false"/>
      <style:text-properties fo:font-size="10pt" officeooo:paragraph-rsid="00ecffed" style:font-size-asian="10pt" style:font-size-complex="10pt"/>
    </style:style>
    <style:style style:name="P66" style:family="paragraph" style:parent-style-name="Standard">
      <style:paragraph-properties loext:contextual-spacing="false" fo:margin-top="0.3cm" fo:margin-bottom="0.199cm" style:contextual-spacing="false" fo:text-align="justify" style:justify-single-word="false"/>
      <style:text-properties fo:color="#000000" style:font-name="Arial" fo:font-size="10pt" fo:font-style="normal" fo:font-weight="normal" officeooo:rsid="00d7ccaa" officeooo:paragraph-rsid="00f368d9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0pt" style:font-name-asian="Times New Roman2" style:font-size-asian="10pt" style:font-name-complex="Times New Roman2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0pt" officeooo:paragraph-rsid="00ecffed" style:font-name-asian="Times New Roman2" style:font-size-asian="10pt" style:font-name-complex="Times New Roman2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0pt" officeooo:paragraph-rsid="00f6f392" style:font-name-asian="Times New Roman2" style:font-size-asian="10pt" style:font-name-complex="Times New Roman2" style:font-size-complex="10pt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0pt" officeooo:paragraph-rsid="00f87a04" style:font-name-asian="Times New Roman2" style:font-size-asian="10pt" style:font-name-complex="Times New Roman2" style:font-size-complex="10pt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0pt" officeooo:paragraph-rsid="00fd9cb7" style:font-name-asian="Times New Roman2" style:font-size-asian="10pt" style:font-name-complex="Times New Roman2" style:font-size-complex="10pt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10pt" officeooo:rsid="00fb06c6" officeooo:paragraph-rsid="00fd9cb7" style:font-name-asian="Times New Roman2" style:font-size-asian="10pt" style:font-name-complex="Times New Roman2" style:font-size-complex="10pt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10pt" officeooo:rsid="00fb06c6" officeooo:paragraph-rsid="00fb06c6" style:font-name-asian="Times New Roman2" style:font-size-asian="10pt" style:font-name-complex="Times New Roman2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style:font-name="Arial" fo:font-size="10pt" officeooo:rsid="00f368d9" officeooo:paragraph-rsid="00f368d9" style:font-name-asian="Times New Roman2" style:font-size-asian="10pt" style:font-name-complex="Times New Roman2" style:font-size-complex="10pt"/>
    </style:style>
    <style:style style:name="P75" style:family="paragraph" style:parent-style-name="Table_20_Contents">
      <style:paragraph-properties fo:text-align="justify" style:justify-single-word="false"/>
      <style:text-properties style:font-name="Arial" fo:font-size="10pt" officeooo:rsid="00f87a04" officeooo:paragraph-rsid="00f87a04" style:font-name-asian="Times New Roman2" style:font-size-asian="10pt" style:font-name-complex="Times New Roman2" style:font-size-complex="10pt"/>
    </style:style>
    <style:style style:name="P76" style:family="paragraph" style:parent-style-name="Table_20_Contents">
      <style:paragraph-properties fo:text-align="justify" style:justify-single-word="false"/>
      <style:text-properties style:font-name="Arial" fo:font-size="10pt" officeooo:rsid="00fb9454" officeooo:paragraph-rsid="00fb9454" style:font-name-asian="Times New Roman2" style:font-size-asian="10pt" style:font-name-complex="Times New Roman2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0pt" fo:font-weight="bold" officeooo:rsid="00ebbeef" officeooo:paragraph-rsid="00ebbeef" style:font-name-asian="Times New Roman2" style:font-size-asian="10pt" style:font-weight-asian="bold" style:font-name-complex="Times New Roman2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0pt" fo:font-weight="bold" officeooo:rsid="00ebbeef" officeooo:paragraph-rsid="00ecffed" style:font-name-asian="Times New Roman2" style:font-size-asian="10pt" style:font-weight-asian="bold" style:font-name-complex="Times New Roman2" style:font-size-complex="10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10pt" fo:font-weight="bold" officeooo:rsid="00f6f392" officeooo:paragraph-rsid="00f6f392" style:font-name-asian="Times New Roman2" style:font-size-asian="10pt" style:font-weight-asian="bold" style:font-name-complex="Times New Roman2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0pt" fo:font-weight="bold" officeooo:rsid="00ebbeef" officeooo:paragraph-rsid="00ebbeef" fo:background-color="#e6e6ff" style:font-name-asian="Times New Roman2" style:font-size-asian="10pt" style:font-weight-asian="bold" style:font-name-complex="Times New Roman2" style:font-size-complex="10pt" style:font-weight-complex="bold"/>
    </style:style>
    <style:style style:name="P81" style:family="paragraph" style:parent-style-name="Standard">
      <style:paragraph-properties fo:text-align="center" style:justify-single-word="false" fo:background-color="#e6e6ff" fo:padding="0.049cm" fo:border-left="none" fo:border-right="none" fo:border-top="none" fo:border-bottom="0.06pt solid #000000" style:shadow="none">
        <style:background-image/>
      </style:paragraph-properties>
      <style:text-properties fo:color="#000000" style:font-name="Arial" fo:font-size="11pt" fo:text-shadow="1pt 1pt" style:text-underline-style="none" fo:font-weight="bold" officeooo:rsid="00ecffed" officeooo:paragraph-rsid="0047962e" fo:background-color="#e6e6ff" style:font-name-asian="Times New Roman2" style:font-size-asian="11pt" style:font-weight-asian="bold" style:font-name-complex="Times New Roman2" style:font-size-complex="11pt" style:font-weight-complex="bold"/>
    </style:style>
    <style:style style:name="P82" style:family="paragraph" style:parent-style-name="Standard">
      <style:paragraph-properties fo:text-align="center" style:justify-single-word="false" fo:background-color="#e6e6ff" fo:padding="0.049cm" fo:border-left="none" fo:border-right="none" fo:border-top="none" fo:border-bottom="0.06pt solid #000000" style:shadow="none">
        <style:background-image/>
      </style:paragraph-properties>
      <style:text-properties fo:color="#000000" style:font-name="Arial" fo:font-size="11pt" fo:text-shadow="1pt 1pt" style:text-underline-style="none" fo:font-weight="bold" officeooo:rsid="00ecffed" officeooo:paragraph-rsid="00116ad9" fo:background-color="#e6e6ff" style:font-name-asian="Times New Roman2" style:font-size-asian="11pt" style:font-weight-asian="bold" style:font-name-complex="Times New Roman2" style:font-size-complex="11pt" style:font-weight-complex="bold"/>
    </style:style>
    <style:style style:name="P83" style:family="paragraph" style:parent-style-name="Standard">
      <style:paragraph-properties fo:text-align="center" style:justify-single-word="false" fo:background-color="#e6e6ff" fo:padding="0.049cm" fo:border-left="none" fo:border-right="none" fo:border-top="none" fo:border-bottom="0.06pt solid #000000" style:shadow="none">
        <style:background-image/>
      </style:paragraph-properties>
      <style:text-properties fo:color="#000000" style:font-name="Arial" fo:font-size="11pt" fo:font-style="normal" fo:text-shadow="1pt 1pt" style:text-underline-style="none" fo:font-weight="bold" officeooo:rsid="00ecffed" officeooo:paragraph-rsid="00ecffe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84" style:family="paragraph" style:parent-style-name="Text_20_body">
      <style:paragraph-properties fo:text-align="center" style:justify-single-word="false" fo:background-color="#e6e6ff" fo:padding="0.049cm" fo:border-left="none" fo:border-right="none" fo:border-top="none" fo:border-bottom="0.06pt solid #000000" style:shadow="none">
        <style:background-image/>
      </style:paragraph-properties>
      <style:text-properties fo:color="#000000" style:font-name="Arial" fo:font-size="10pt" fo:text-shadow="1pt 1pt" style:text-underline-style="none" fo:font-weight="bold" officeooo:rsid="00ecffed" officeooo:paragraph-rsid="0026bceb" fo:background-color="#e6e6ff" style:font-name-asian="Times New Roman2" style:font-size-asian="10pt" style:font-weight-asian="bold" style:font-name-complex="Times New Roman2" style:font-size-complex="10pt" style:font-weight-complex="bold"/>
    </style:style>
    <style:style style:name="P85" style:family="paragraph" style:parent-style-name="Text_20_body">
      <style:paragraph-properties fo:text-align="center" style:justify-single-word="false" fo:background-color="#e6e6ff" fo:padding="0.049cm" fo:border-left="none" fo:border-right="none" fo:border-top="none" fo:border-bottom="0.06pt solid #000000" style:shadow="none">
        <style:background-image/>
      </style:paragraph-properties>
      <style:text-properties fo:color="#000000" style:font-name="Arial" fo:font-size="11pt" fo:text-shadow="1pt 1pt" style:text-underline-style="none" fo:font-weight="bold" officeooo:rsid="00ecffed" officeooo:paragraph-rsid="0026bceb" fo:background-color="#e6e6ff" style:font-name-asian="Times New Roman2" style:font-size-asian="11pt" style:font-weight-asian="bold" style:font-name-complex="Times New Roman2" style:font-size-complex="11pt" style:font-weight-complex="bold"/>
    </style:style>
    <style:style style:name="P86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.016cm" style:auto-text-indent="false"/>
      <style:text-properties officeooo:paragraph-rsid="00f8b0e5"/>
    </style:style>
    <style:style style:name="P87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.016cm" style:auto-text-indent="false"/>
      <style:text-properties fo:color="#000000" style:font-name="Arial" fo:font-size="10pt" style:text-underline-style="solid" style:text-underline-width="auto" style:text-underline-color="font-color" fo:font-weight="normal" officeooo:rsid="00db4ab0" officeooo:paragraph-rsid="00ecffed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88" style:family="paragraph" style:parent-style-name="Standard">
      <style:paragraph-properties fo:margin-top="0.199cm" fo:margin-bottom="0.101cm" style:contextual-spacing="false" fo:text-align="justify" style:justify-single-word="false"/>
      <style:text-properties fo:color="#000000" style:font-name="Arial" fo:font-size="10pt" style:text-underline-style="none" fo:font-weight="normal" officeooo:rsid="00ebbeef" officeooo:paragraph-rsid="00f0c9e4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89" style:family="paragraph" style:parent-style-name="Standard">
      <style:paragraph-properties loext:contextual-spacing="false" fo:margin-top="0.199cm" fo:margin-bottom="0.101cm" style:contextual-spacing="false" fo:text-align="justify" style:justify-single-word="false"/>
      <style:text-properties fo:color="#000000" style:font-name="Arial" fo:font-size="10pt" style:text-underline-style="none" fo:font-weight="normal" officeooo:rsid="00ebbeef" officeooo:paragraph-rsid="00f0c9e4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90" style:family="paragraph" style:parent-style-name="Standard">
      <style:paragraph-properties loext:contextual-spacing="false" fo:margin-top="0cm" fo:margin-bottom="0cm" style:contextual-spacing="false" fo:text-align="center" style:justify-single-word="false" fo:background-color="#e6e6ff">
        <style:background-image/>
      </style:paragraph-properties>
      <style:text-properties fo:color="#000000" style:font-name="Arial" fo:font-size="10pt" style:text-underline-style="none" fo:font-weight="bold" officeooo:rsid="00e9b916" officeooo:paragraph-rsid="00e9b916" fo:background-color="#e6e6ff" style:font-name-asian="Times New Roman2" style:font-size-asian="10pt" style:font-weight-asian="bold" style:font-name-complex="Times New Roman2" style:font-size-complex="10pt" style:font-weight-complex="bold"/>
    </style:style>
    <style:style style:name="P91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065cm" style:auto-text-indent="false">
        <style:tab-stops/>
      </style:paragraph-properties>
      <style:text-properties fo:color="#000000" style:font-name="Arial" fo:font-size="10pt" style:text-underline-style="none" fo:font-weight="normal" officeooo:rsid="00f87a04" officeooo:paragraph-rsid="00f87a04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92" style:family="paragraph" style:parent-style-name="Standard">
      <style:paragraph-properties fo:margin-top="0.3cm" fo:margin-bottom="0.101cm" style:contextual-spacing="false" fo:text-align="justify" style:justify-single-word="false"/>
      <style:text-properties fo:color="#000000" style:font-name="Arial" fo:font-size="10pt" style:text-underline-style="none" fo:font-weight="normal" officeooo:rsid="00dbc0c6" officeooo:paragraph-rsid="00f57bd9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93" style:family="paragraph" style:parent-style-name="Standard">
      <style:paragraph-properties loext:contextual-spacing="false" fo:margin-top="0.499cm" fo:margin-bottom="0cm" style:contextual-spacing="false" fo:text-align="center" style:justify-single-word="false" fo:padding="0.049cm" fo:border-left="none" fo:border-right="none" fo:border-top="none" fo:border-bottom="0.06pt solid #000000" style:shadow="none"/>
      <style:text-properties fo:color="#000000" style:font-name="Arial" fo:font-size="10pt" style:text-underline-style="none" fo:font-weight="bold" officeooo:rsid="0026bceb" officeooo:paragraph-rsid="00e3cb62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94" style:family="paragraph" style:parent-style-name="Standard" style:list-style-name="L1">
      <style:paragraph-properties loext:contextual-spacing="false" fo:margin-top="0.101cm" fo:margin-bottom="0.101cm" style:contextual-spacing="false" fo:text-align="justify" style:justify-single-word="false"/>
      <style:text-properties fo:color="#000000" style:font-name="Arial" fo:font-size="10pt" style:text-underline-style="none" fo:font-weight="normal" officeooo:rsid="00ebbeef" officeooo:paragraph-rsid="00f24d78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95" style:family="paragraph" style:parent-style-name="Standard" style:list-style-name="L4">
      <style:paragraph-properties loext:contextual-spacing="false" fo:margin-top="0.199cm" fo:margin-bottom="0cm" style:contextual-spacing="false" fo:text-align="start" style:justify-single-word="false"/>
      <style:text-properties fo:color="#000000" style:font-name="Arial" fo:font-size="10pt" style:text-underline-style="none" fo:font-weight="bold" officeooo:rsid="002687e0" officeooo:paragraph-rsid="007ba21e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96" style:family="paragraph" style:parent-style-name="Standard" style:list-style-name="L13">
      <style:paragraph-properties fo:margin-top="0.199cm" fo:margin-bottom="0cm" style:contextual-spacing="false" fo:text-align="justify" style:justify-single-word="false"/>
      <style:text-properties fo:color="#000000" style:font-name="Arial" fo:font-size="10pt" style:text-underline-style="none" fo:font-weight="bold" officeooo:rsid="00fd7a41" officeooo:paragraph-rsid="00fd7a41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97" style:family="paragraph" style:parent-style-name="Standard" style:list-style-name="L13">
      <style:paragraph-properties fo:margin-top="0.199cm" fo:margin-bottom="0cm" style:contextual-spacing="false" fo:text-align="justify" style:justify-single-word="false"/>
      <style:text-properties officeooo:paragraph-rsid="00fd7a41"/>
    </style:style>
    <style:style style:name="P98" style:family="paragraph" style:parent-style-name="Standard" style:list-style-name="L5">
      <style:paragraph-properties loext:contextual-spacing="false" fo:margin-top="0.101cm" fo:margin-bottom="0cm" style:contextual-spacing="false" fo:text-align="justify" style:justify-single-word="false"/>
      <style:text-properties fo:color="#000000" style:font-name="Arial" fo:font-size="10pt" style:text-underline-style="none" fo:font-weight="bold" officeooo:rsid="00f45021" officeooo:paragraph-rsid="00f45021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99" style:family="paragraph" style:parent-style-name="Standard" style:list-style-name="L7">
      <style:paragraph-properties loext:contextual-spacing="false" fo:margin-top="0.101cm" fo:margin-bottom="0cm" style:contextual-spacing="false" fo:text-align="justify" style:justify-single-word="false"/>
      <style:text-properties fo:color="#000000" style:font-name="Arial" fo:font-size="10pt" style:text-underline-style="none" fo:font-weight="bold" officeooo:rsid="00da8624" officeooo:paragraph-rsid="00ecffed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100" style:family="paragraph" style:parent-style-name="Standard" style:list-style-name="L16">
      <style:paragraph-properties loext:contextual-spacing="false" fo:margin-top="0.101cm" fo:margin-bottom="0cm" style:contextual-spacing="false" fo:text-align="justify" style:justify-single-word="false"/>
      <style:text-properties fo:color="#000000" style:font-name="Arial" fo:font-size="10pt" style:text-underline-style="none" fo:font-weight="bold" officeooo:rsid="004dcf84" officeooo:paragraph-rsid="003ee458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101" style:family="paragraph" style:parent-style-name="Standard" style:list-style-name="L7">
      <style:paragraph-properties loext:contextual-spacing="false" fo:margin-top="0.101cm" fo:margin-bottom="0cm" style:contextual-spacing="false" fo:text-align="justify" style:justify-single-word="false"/>
      <style:text-properties fo:color="#000000" style:font-name="Arial" fo:font-size="10pt" style:text-underline-style="none" fo:font-weight="normal" officeooo:rsid="00da8624" officeooo:paragraph-rsid="00fd7a41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02" style:family="paragraph" style:parent-style-name="Standard" style:list-style-name="L7">
      <style:paragraph-properties loext:contextual-spacing="false" fo:margin-top="0.101cm" fo:margin-bottom="0cm" style:contextual-spacing="false" fo:text-align="justify" style:justify-single-word="false"/>
      <style:text-properties fo:color="#000000" style:font-name="Arial" fo:font-size="10pt" style:text-underline-style="none" fo:font-weight="normal" officeooo:rsid="002754ad" officeooo:paragraph-rsid="00ecffed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03" style:family="paragraph" style:parent-style-name="Standard" style:list-style-name="L14">
      <style:paragraph-properties loext:contextual-spacing="false" fo:margin-top="0.101cm" fo:margin-bottom="0cm" style:contextual-spacing="false" fo:text-align="justify" style:justify-single-word="false"/>
      <style:text-properties fo:color="#000000" style:font-name="Arial" fo:font-size="10pt" style:text-underline-style="none" fo:font-weight="normal" officeooo:rsid="002754ad" officeooo:paragraph-rsid="00fd7a41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04" style:family="paragraph" style:parent-style-name="Standard" style:list-style-name="L7">
      <style:paragraph-properties loext:contextual-spacing="false" fo:margin-top="0.101cm" fo:margin-bottom="0cm" style:contextual-spacing="false" fo:text-align="justify" style:justify-single-word="false"/>
      <style:text-properties fo:color="#000000" style:font-name="Arial" fo:font-size="10pt" style:text-underline-style="none" fo:font-weight="normal" officeooo:rsid="00db4ab0" officeooo:paragraph-rsid="00ecffed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05" style:family="paragraph" style:parent-style-name="Standard" style:list-style-name="L15">
      <style:paragraph-properties loext:contextual-spacing="false" fo:margin-top="0.101cm" fo:margin-bottom="0cm" style:contextual-spacing="false" fo:text-align="justify" style:justify-single-word="false"/>
      <style:text-properties fo:color="#000000" style:font-name="Arial" fo:font-size="10pt" style:text-underline-style="none" fo:font-weight="normal" officeooo:rsid="00582500" officeooo:paragraph-rsid="003cd6bb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06" style:family="paragraph" style:parent-style-name="Standard" style:list-style-name="L16">
      <style:paragraph-properties loext:contextual-spacing="false" fo:margin-top="0.101cm" fo:margin-bottom="0cm" style:contextual-spacing="false" fo:text-align="justify" style:justify-single-word="false"/>
      <style:text-properties fo:color="#000000" style:font-name="Arial" fo:font-size="10pt" style:text-underline-style="none" fo:font-weight="normal" officeooo:rsid="008eefdb" officeooo:paragraph-rsid="008eefdb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07" style:family="paragraph" style:parent-style-name="Standard" style:list-style-name="L7">
      <style:paragraph-properties loext:contextual-spacing="false" fo:margin-top="0.101cm" fo:margin-bottom="0cm" style:contextual-spacing="false" fo:text-align="justify" style:justify-single-word="false"/>
      <style:text-properties fo:font-size="10pt" fo:font-weight="bold" officeooo:paragraph-rsid="00ecffed" style:font-size-asian="10pt" style:font-weight-asian="bold" style:font-size-complex="10pt" style:font-weight-complex="bold"/>
    </style:style>
    <style:style style:name="P108" style:family="paragraph" style:parent-style-name="Standard" style:list-style-name="L11">
      <style:paragraph-properties fo:margin-top="0.101cm" fo:margin-bottom="0cm" style:contextual-spacing="false" fo:text-align="justify" style:justify-single-word="false"/>
      <style:text-properties officeooo:paragraph-rsid="00fd7a41"/>
    </style:style>
    <style:style style:name="P109" style:family="paragraph" style:parent-style-name="Standard" style:list-style-name="L12">
      <style:paragraph-properties fo:margin-top="0.101cm" fo:margin-bottom="0cm" style:contextual-spacing="false" fo:text-align="justify" style:justify-single-word="false"/>
      <style:text-properties officeooo:paragraph-rsid="00fd9cb7"/>
    </style:style>
    <style:style style:name="P110" style:family="paragraph" style:parent-style-name="Standard" style:list-style-name="L12">
      <style:paragraph-properties fo:margin-top="0.101cm" fo:margin-bottom="0cm" style:contextual-spacing="false" fo:text-align="justify" style:justify-single-word="false"/>
      <style:text-properties officeooo:paragraph-rsid="00fd7a41"/>
    </style:style>
    <style:style style:name="P111" style:family="paragraph" style:parent-style-name="Standard" style:list-style-name="L6">
      <style:paragraph-properties fo:margin-top="0cm" fo:margin-bottom="0cm" style:contextual-spacing="false" fo:text-align="justify" style:justify-single-word="false"/>
      <style:text-properties officeooo:paragraph-rsid="00ecffed"/>
    </style:style>
    <style:style style:name="P112" style:family="paragraph" style:parent-style-name="Standard" style:list-style-name="L8">
      <style:paragraph-properties fo:margin-left="1.27cm" fo:margin-right="0cm" fo:margin-top="0cm" fo:margin-bottom="0cm" style:contextual-spacing="false" fo:text-align="justify" style:justify-single-word="false" fo:text-indent="-0.065cm" style:auto-text-indent="false">
        <style:tab-stops/>
      </style:paragraph-properties>
      <style:text-properties officeooo:paragraph-rsid="00ecffed"/>
    </style:style>
    <style:style style:name="P113" style:family="paragraph" style:parent-style-name="Standard" style:list-style-name="L8">
      <style:paragraph-properties fo:margin-left="1.27cm" fo:margin-right="0cm" fo:margin-top="0cm" fo:margin-bottom="0cm" style:contextual-spacing="false" fo:text-align="justify" style:justify-single-word="false" fo:text-indent="-0.065cm" style:auto-text-indent="false">
        <style:tab-stops/>
      </style:paragraph-properties>
      <style:text-properties fo:color="#000000" style:font-name="Arial" fo:font-size="10pt" style:text-underline-style="none" fo:font-weight="normal" officeooo:rsid="00f87a04" officeooo:paragraph-rsid="00f87a04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14" style:family="paragraph" style:parent-style-name="Standard" style:list-style-name="L9">
      <style:paragraph-properties fo:margin-left="1.27cm" fo:margin-right="0cm" fo:margin-top="0cm" fo:margin-bottom="0cm" style:contextual-spacing="false" fo:text-align="justify" style:justify-single-word="false" fo:text-indent="0.016cm" style:auto-text-indent="false"/>
      <style:text-properties fo:color="#000000" style:font-name="Arial" fo:font-size="10pt" style:text-underline-style="none" fo:font-weight="normal" officeooo:rsid="00da8624" officeooo:paragraph-rsid="00ecffed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15" style:family="paragraph" style:parent-style-name="Standard" style:list-style-name="L10">
      <style:paragraph-properties fo:margin-left="1.27cm" fo:margin-right="0cm" fo:margin-top="0cm" fo:margin-bottom="0cm" style:contextual-spacing="false" fo:text-align="justify" style:justify-single-word="false" fo:text-indent="0.016cm" style:auto-text-indent="false"/>
      <style:text-properties fo:color="#000000" style:font-name="Arial" fo:font-size="10pt" style:text-underline-style="none" fo:font-weight="normal" officeooo:rsid="00de148d" officeooo:paragraph-rsid="00f8b0e5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16" style:family="paragraph" style:parent-style-name="Standard" style:list-style-name="L9">
      <style:paragraph-properties fo:margin-left="1.27cm" fo:margin-right="0cm" fo:margin-top="0cm" fo:margin-bottom="0cm" style:contextual-spacing="false" fo:text-align="justify" style:justify-single-word="false" fo:text-indent="0.016cm" style:auto-text-indent="false"/>
      <style:text-properties officeooo:paragraph-rsid="00ecffed"/>
    </style:style>
    <style:style style:name="P117" style:family="paragraph" style:parent-style-name="Table_20_Contents" style:list-style-name="L3">
      <style:paragraph-properties fo:text-align="justify" style:justify-single-word="false"/>
      <style:text-properties style:font-name="Arial" fo:font-size="10pt" officeooo:rsid="00f368d9" officeooo:paragraph-rsid="00f368d9" style:font-name-asian="Times New Roman2" style:font-size-asian="10pt" style:font-name-complex="Times New Roman2" style:font-size-complex="10pt"/>
    </style:style>
    <style:style style:name="P118" style:family="paragraph" style:parent-style-name="Table_20_Contents" style:list-style-name="L3">
      <style:paragraph-properties fo:text-align="justify" style:justify-single-word="false"/>
      <style:text-properties style:font-name="Arial" fo:font-size="10pt" officeooo:rsid="00f368d9" officeooo:paragraph-rsid="00fd7a41" style:font-name-asian="Times New Roman2" style:font-size-asian="10pt" style:font-name-complex="Times New Roman2" style:font-size-complex="10pt"/>
    </style:style>
    <style:style style:name="P119" style:family="paragraph" style:parent-style-name="Table_20_Contents" style:list-style-name="L2">
      <style:paragraph-properties fo:margin-top="0.101cm" fo:margin-bottom="0.101cm" style:contextual-spacing="false" fo:text-align="justify" style:justify-single-word="false"/>
      <style:text-properties style:font-name="Arial" fo:font-size="10pt" officeooo:paragraph-rsid="00ecffed" style:font-name-asian="Times New Roman2" style:font-size-asian="10pt" style:font-name-complex="Times New Roman2" style:font-size-complex="10pt"/>
    </style:style>
    <style:style style:name="P120" style:family="paragraph" style:parent-style-name="Table_20_Contents" style:list-style-name="L2">
      <style:paragraph-properties fo:margin-top="0.101cm" fo:margin-bottom="0.101cm" style:contextual-spacing="false" fo:text-align="justify" style:justify-single-word="false"/>
      <style:text-properties style:font-name="Arial" fo:font-size="10pt" officeooo:rsid="00ecffed" officeooo:paragraph-rsid="00fd7a41" style:font-name-asian="Times New Roman2" style:font-size-asian="10pt" style:font-name-complex="Times New Roman2" style:font-size-complex="10pt"/>
    </style:style>
    <style:style style:name="P121" style:family="paragraph" style:parent-style-name="Table_20_Contents" style:list-style-name="L2">
      <style:paragraph-properties fo:margin-top="0.101cm" fo:margin-bottom="0.101cm" style:contextual-spacing="false" fo:text-align="justify" style:justify-single-word="false"/>
      <style:text-properties style:font-name="Arial" fo:font-size="10pt" officeooo:rsid="00f368d9" officeooo:paragraph-rsid="00fd7a41" style:font-name-asian="Times New Roman2" style:font-size-asian="10pt" style:font-name-complex="Times New Roman2" style:font-size-complex="10pt"/>
    </style:style>
    <style:style style:name="T1" style:family="text">
      <style:text-properties fo:color="#000000" style:font-name="Arial" style:text-underline-style="none" fo:font-weight="normal" officeooo:rsid="00726e8c" fo:background-color="#ffffff" style:font-name-asian="Times New Roman2" style:font-weight-asian="normal" style:font-name-complex="Times New Roman2" style:font-weight-complex="normal" loext:char-shading-value="0"/>
    </style:style>
    <style:style style:name="T2" style:family="text">
      <style:text-properties fo:color="#000000" style:font-name="Arial" style:text-underline-style="none" officeooo:rsid="00726b4b" fo:background-color="#ffffff" style:font-name-asian="Times New Roman2" style:font-name-complex="Times New Roman2" loext:char-shading-value="0"/>
    </style:style>
    <style:style style:name="T3" style:family="text">
      <style:text-properties fo:color="#000000" style:font-name="Arial" style:text-underline-style="none" officeooo:rsid="00e84df5" fo:background-color="#ffffff" style:font-name-asian="Times New Roman2" style:font-name-complex="Times New Roman2"/>
    </style:style>
    <style:style style:name="T4" style:family="text">
      <style:text-properties fo:color="#000000" style:font-name="Arial" style:text-underline-style="none" officeooo:rsid="00e84df5" fo:background-color="#ffffff" style:font-name-asian="Times New Roman2" style:font-name-complex="Times New Roman2" loext:char-shading-value="0"/>
    </style:style>
    <style:style style:name="T5" style:family="text">
      <style:text-properties fo:color="#000000" style:font-name="Arial" style:text-underline-style="none" officeooo:rsid="00da8624" fo:background-color="#ffffff" style:font-name-asian="Times New Roman2" style:font-name-complex="Times New Roman2"/>
    </style:style>
    <style:style style:name="T6" style:family="text">
      <style:text-properties fo:color="#000000" style:font-name="Arial" style:text-underline-style="none" officeooo:rsid="00da8624" fo:background-color="#ffffff" style:font-name-asian="Times New Roman2" style:font-name-complex="Times New Roman2" loext:char-shading-value="0"/>
    </style:style>
    <style:style style:name="T7" style:family="text">
      <style:text-properties fo:color="#000000" style:font-name="Arial" style:text-underline-style="none" officeooo:rsid="00726e8c" fo:background-color="#ffffff" style:font-name-asian="Times New Roman2" style:font-name-complex="Times New Roman2" loext:char-shading-value="0"/>
    </style:style>
    <style:style style:name="T8" style:family="text">
      <style:text-properties fo:color="#000000" style:font-name="Arial" style:text-underline-style="none" officeooo:rsid="009d7ace" fo:background-color="#ffffff" style:font-name-asian="Times New Roman2" style:font-name-complex="Times New Roman2" loext:char-shading-value="0"/>
    </style:style>
    <style:style style:name="T9" style:family="text">
      <style:text-properties fo:color="#000000" style:font-name="Arial" style:text-underline-style="none" officeooo:rsid="00c23168" fo:background-color="#ffffff" style:font-name-asian="Times New Roman2" style:font-name-complex="Times New Roman2" loext:char-shading-value="0"/>
    </style:style>
    <style:style style:name="T10" style:family="text">
      <style:text-properties fo:color="#000000" style:font-name="Arial" style:text-underline-style="none" officeooo:rsid="00c2af7b" fo:background-color="#ffffff" style:font-name-asian="Times New Roman2" style:font-name-complex="Times New Roman2" loext:char-shading-value="0"/>
    </style:style>
    <style:style style:name="T11" style:family="text">
      <style:text-properties fo:color="#000000" style:font-name="Arial" style:text-underline-style="none" officeooo:rsid="00f87a04" fo:background-color="#ffffff" style:font-name-asian="Times New Roman2" style:font-name-complex="Times New Roman2"/>
    </style:style>
    <style:style style:name="T12" style:family="text">
      <style:text-properties fo:color="#000000" style:font-name="Arial" style:text-underline-style="none" officeooo:rsid="00f87a04" fo:background-color="#ffffff" style:font-name-asian="Times New Roman2" style:font-name-complex="Times New Roman2" loext:char-shading-value="0"/>
    </style:style>
    <style:style style:name="T13" style:family="text">
      <style:text-properties fo:color="#000000" style:font-name="Arial" fo:font-size="10pt" style:text-underline-style="none" fo:font-weight="normal" officeooo:rsid="00da8624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T14" style:family="text">
      <style:text-properties fo:color="#000000" style:font-name="Arial" fo:font-size="10pt" style:text-underline-style="none" fo:font-weight="normal" officeooo:rsid="00db4ab0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T15" style:family="text">
      <style:text-properties fo:color="#000000" style:font-name="Arial" fo:font-size="10pt" style:text-underline-style="none" fo:font-weight="normal" officeooo:rsid="00de148d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T16" style:family="text">
      <style:text-properties fo:color="#000000" style:font-name="Arial" fo:font-size="10pt" style:text-underline-style="none" fo:font-weight="normal" officeooo:rsid="00726b4b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T17" style:family="text">
      <style:text-properties fo:color="#000000" style:font-name="Arial" fo:font-size="10pt" style:text-underline-style="none" fo:font-weight="normal" officeooo:rsid="00c23168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T18" style:family="text">
      <style:text-properties fo:color="#000000" style:font-name="Arial" fo:font-size="10pt" style:text-underline-style="none" fo:font-weight="normal" officeooo:rsid="00c2af7b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T19" style:family="text">
      <style:text-properties fo:color="#000000" style:font-name="Arial" fo:font-size="10pt" style:text-underline-style="none" fo:font-weight="normal" officeooo:rsid="0099a559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T20" style:family="text">
      <style:text-properties fo:color="#000000" style:font-name="Arial" fo:font-size="10pt" style:text-underline-style="none" fo:font-weight="normal" officeooo:rsid="00e84df5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T21" style:family="text">
      <style:text-properties fo:color="#000000" style:font-name="Arial" fo:font-size="10pt" style:text-underline-style="none" fo:font-weight="normal" officeooo:rsid="00f87a04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T22" style:family="text">
      <style:text-properties fo:color="#000000" style:font-name="Arial" fo:font-size="10pt" style:text-underline-style="none" fo:font-weight="normal" officeooo:rsid="00f8b0e5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T23" style:family="text">
      <style:text-properties fo:color="#000000" style:font-name="Arial" fo:font-size="10pt" style:text-underline-style="none" fo:font-weight="normal" officeooo:rsid="00fa5fa1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T24" style:family="text">
      <style:text-properties fo:color="#000000" style:font-name="Arial" fo:font-size="10pt" style:text-underline-style="none" fo:font-weight="normal" officeooo:rsid="00fad8b8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T25" style:family="text">
      <style:text-properties fo:color="#000000" style:font-name="Arial" fo:font-size="10pt" style:text-underline-style="none" fo:font-weight="normal" officeooo:rsid="00fd7a41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T26" style:family="text">
      <style:text-properties fo:color="#000000" style:font-name="Arial" fo:font-size="10pt" style:text-underline-style="none" fo:font-weight="normal" officeooo:rsid="00fd9cb7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T27" style:family="text">
      <style:text-properties fo:color="#000000" style:font-name="Arial" fo:font-size="10pt" style:text-underline-style="none" fo:font-weight="normal" officeooo:rsid="00ffa12c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T28" style:family="text">
      <style:text-properties fo:color="#000000" style:font-name="Arial" fo:font-size="10pt" style:text-underline-style="none" fo:font-weight="bold" officeooo:rsid="00e84df5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T29" style:family="text">
      <style:text-properties fo:color="#000000" style:font-name="Arial" fo:font-size="10pt" style:text-underline-style="none" fo:font-weight="bold" officeooo:rsid="00f87a04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T30" style:family="text">
      <style:text-properties fo:color="#000000" style:font-name="Arial" fo:font-size="10pt" style:text-underline-style="none" fo:font-weight="bold" officeooo:rsid="00da8624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T31" style:family="text">
      <style:text-properties fo:color="#000000" style:font-name="Arial" fo:font-size="10pt" style:text-underline-style="none" fo:font-weight="bold" officeooo:rsid="00fd7a41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T32" style:family="text">
      <style:text-properties fo:color="#000000" style:font-name="Arial" fo:font-size="10pt" style:text-underline-style="none" fo:font-weight="bold" officeooo:rsid="00f8b0e5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T33" style:family="text">
      <style:text-properties fo:color="#000000" style:font-name="Arial" fo:font-size="10pt" fo:font-style="italic" style:text-underline-style="none" fo:font-weight="normal" officeooo:rsid="00e61eba" fo:background-color="#ffffff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34" style:family="text">
      <style:text-properties fo:color="#000000" style:font-name="Arial" fo:font-size="10pt" fo:font-style="italic" style:text-underline-style="none" fo:font-weight="normal" officeooo:rsid="00726b4b" fo:background-color="#ffffff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35" style:family="text">
      <style:text-properties fo:color="#000000" style:font-name="Arial" fo:font-size="10pt" fo:font-style="italic" style:text-underline-style="none" fo:font-weight="normal" officeooo:rsid="00726e8c" fo:background-color="#ffffff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36" style:family="text">
      <style:text-properties fo:color="#000000" style:font-name="Arial" fo:font-size="10pt" fo:font-style="italic" style:text-underline-style="none" fo:font-weight="normal" officeooo:rsid="0099a559" fo:background-color="#ffffff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37" style:family="text">
      <style:text-properties fo:color="#000000" style:font-name="Arial" fo:font-size="10pt" fo:font-style="italic" style:text-underline-style="none" fo:font-weight="normal" officeooo:rsid="00c45e15" fo:background-color="#ffffff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38" style:family="text">
      <style:text-properties fo:color="#000000" style:font-name="Arial" fo:font-size="10pt" style:text-underline-style="solid" style:text-underline-width="auto" style:text-underline-color="font-color" fo:font-weight="normal" officeooo:rsid="00da8624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T39" style:family="text">
      <style:text-properties fo:color="#000000" style:font-name="Arial" style:text-underline-style="solid" style:text-underline-width="auto" style:text-underline-color="font-color" fo:font-weight="bold" officeooo:rsid="00da8624" fo:background-color="#ffffff" style:font-name-asian="Times New Roman2" style:font-weight-asian="bold" style:font-name-complex="Times New Roman2" style:font-weight-complex="bold" loext:char-shading-value="0"/>
    </style:style>
    <style:style style:name="T40" style:family="text">
      <style:text-properties fo:color="#000000" style:font-name="Arial" style:text-underline-style="solid" style:text-underline-width="auto" style:text-underline-color="font-color" fo:font-weight="bold" officeooo:rsid="00726e8c" fo:background-color="#ffffff" style:font-name-asian="Times New Roman2" style:font-weight-asian="bold" style:font-name-complex="Times New Roman2" style:font-weight-complex="bold" loext:char-shading-value="0"/>
    </style:style>
    <style:style style:name="T41" style:family="text">
      <style:text-properties fo:color="#000000" style:font-name="Arial" style:text-underline-style="solid" style:text-underline-width="auto" style:text-underline-color="font-color" fo:font-weight="bold" officeooo:rsid="00e84df5" fo:background-color="#ffffff" style:font-name-asian="Times New Roman2" style:font-weight-asian="bold" style:font-name-complex="Times New Roman2" style:font-weight-complex="bold" loext:char-shading-value="0"/>
    </style:style>
    <style:style style:name="T42" style:family="text">
      <style:text-properties fo:color="#000000" style:font-name="Arial" style:text-underline-style="solid" style:text-underline-width="auto" style:text-underline-color="font-color" fo:font-weight="bold" officeooo:rsid="00ead803" fo:background-color="#ffffff" style:font-name-asian="Times New Roman2" style:font-weight-asian="bold" style:font-name-complex="Times New Roman2" style:font-weight-complex="bold" loext:char-shading-value="0"/>
    </style:style>
    <style:style style:name="T43" style:family="text">
      <style:text-properties fo:color="#000000" style:text-underline-style="none" fo:font-weight="normal" officeooo:rsid="00e84df5" fo:background-color="#ffffff" style:font-weight-asian="normal" style:font-weight-complex="normal"/>
    </style:style>
    <style:style style:name="T44" style:family="text">
      <style:text-properties fo:color="#000000" style:text-underline-style="none" fo:font-weight="normal" officeooo:rsid="00726b4b" fo:background-color="#ffffff" style:font-weight-asian="normal" style:font-weight-complex="normal"/>
    </style:style>
    <style:style style:name="T45" style:family="text">
      <style:text-properties fo:color="#000000" style:text-underline-style="none" fo:font-weight="normal" officeooo:rsid="00f87a04" fo:background-color="#ffffff" style:font-weight-asian="normal" style:font-weight-complex="normal"/>
    </style:style>
    <style:style style:name="T46" style:family="text">
      <style:text-properties fo:color="#000000" style:text-underline-style="none" fo:font-weight="normal" officeooo:rsid="00fd7a41" fo:background-color="#ffffff" style:font-weight-asian="normal" style:font-weight-complex="normal"/>
    </style:style>
    <style:style style:name="T47" style:family="text">
      <style:text-properties officeooo:rsid="00da8624"/>
    </style:style>
    <style:style style:name="T48" style:family="text">
      <style:text-properties style:text-position="super 58%" officeooo:rsid="00f368d9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e84df5" style:font-weight-asian="bold" style:font-weight-complex="bold"/>
    </style:style>
    <style:style style:name="T51" style:family="text">
      <style:text-properties fo:font-weight="bold" officeooo:rsid="00da8624" style:font-weight-asian="bold" style:font-weight-complex="bold"/>
    </style:style>
    <style:style style:name="T52" style:family="text">
      <style:text-properties fo:font-weight="bold" officeooo:rsid="00db4ab0" style:font-weight-asian="bold" style:font-weight-complex="bold"/>
    </style:style>
    <style:style style:name="T53" style:family="text">
      <style:text-properties fo:font-weight="bold" officeooo:rsid="00f0c9e4" style:font-weight-asian="bold" style:font-weight-complex="bold"/>
    </style:style>
    <style:style style:name="T54" style:family="text">
      <style:text-properties fo:font-weight="bold" officeooo:rsid="00fd7a41" style:font-weight-asian="bold" style:font-weight-complex="bold"/>
    </style:style>
    <style:style style:name="T55" style:family="text">
      <style:text-properties fo:font-weight="bold" officeooo:rsid="00fb06c6" style:font-weight-asian="bold" style:font-weight-complex="bold"/>
    </style:style>
    <style:style style:name="T56" style:family="text">
      <style:text-properties fo:font-weight="bold" officeooo:rsid="00fb9454" style:font-weight-asian="bold" style:font-weight-complex="bold"/>
    </style:style>
    <style:style style:name="T57" style:family="text">
      <style:text-properties fo:font-weight="bold" officeooo:rsid="00fb7986" style:font-weight-asian="bold" style:font-weight-complex="bold"/>
    </style:style>
    <style:style style:name="T58" style:family="text">
      <style:text-properties fo:font-weight="bold" officeooo:rsid="00fd9cb7" style:font-weight-asian="bold" style:font-weight-complex="bold"/>
    </style:style>
    <style:style style:name="T59" style:family="text">
      <style:text-properties fo:font-weight="bold" officeooo:rsid="0100e1ab" style:font-weight-asian="bold" style:font-weight-complex="bold"/>
    </style:style>
    <style:style style:name="T60" style:family="text">
      <style:text-properties fo:font-weight="bold" officeooo:rsid="00e3cb62" fo:background-color="transparent" style:font-weight-asian="bold" style:font-weight-complex="bold"/>
    </style:style>
    <style:style style:name="T61" style:family="text">
      <style:text-properties fo:font-weight="bold" officeooo:rsid="00e5af19" fo:background-color="transparent" style:font-weight-asian="bold" style:font-weight-complex="bold"/>
    </style:style>
    <style:style style:name="T62" style:family="text">
      <style:text-properties fo:font-weight="bold" officeooo:rsid="00e7564b" fo:background-color="transparent" style:font-weight-asian="bold" style:font-weight-complex="bold"/>
    </style:style>
    <style:style style:name="T63" style:family="text">
      <style:text-properties fo:font-weight="bold" officeooo:rsid="00e9b916" fo:background-color="transparent" style:font-weight-asian="bold" style:font-weight-complex="bold"/>
    </style:style>
    <style:style style:name="T64" style:family="text">
      <style:text-properties fo:font-weight="bold" officeooo:rsid="00ffa12c" fo:background-color="transparent" style:font-weight-asian="bold" style:font-weight-complex="bold"/>
    </style:style>
    <style:style style:name="T65" style:family="text">
      <style:text-properties officeooo:rsid="000fd8b7"/>
    </style:style>
    <style:style style:name="T66" style:family="text">
      <style:text-properties officeooo:rsid="004f94c3"/>
    </style:style>
    <style:style style:name="T67" style:family="text">
      <style:text-properties officeooo:rsid="00c89d6e"/>
    </style:style>
    <style:style style:name="T68" style:family="text">
      <style:text-properties officeooo:rsid="00e84df5"/>
    </style:style>
    <style:style style:name="T69" style:family="text">
      <style:text-properties style:text-underline-style="solid" style:text-underline-width="auto" style:text-underline-color="font-color" officeooo:rsid="00f57bd9"/>
    </style:style>
    <style:style style:name="T70" style:family="text">
      <style:text-properties officeooo:rsid="00ead803"/>
    </style:style>
    <style:style style:name="T71" style:family="text">
      <style:text-properties officeooo:rsid="00ebbeef"/>
    </style:style>
    <style:style style:name="T72" style:family="text">
      <style:text-properties officeooo:rsid="00ecffed"/>
    </style:style>
    <style:style style:name="T73" style:family="text">
      <style:text-properties officeooo:rsid="00eec794"/>
    </style:style>
    <style:style style:name="T74" style:family="text">
      <style:text-properties officeooo:rsid="00f0c06c"/>
    </style:style>
    <style:style style:name="T75" style:family="text">
      <style:text-properties officeooo:rsid="00f0c9e4"/>
    </style:style>
    <style:style style:name="T76" style:family="text">
      <style:text-properties officeooo:rsid="00f24d78"/>
    </style:style>
    <style:style style:name="T77" style:family="text">
      <style:text-properties fo:font-style="italic" style:text-underline-style="solid" style:text-underline-width="auto" style:text-underline-color="font-color" officeooo:rsid="00f0c9e4" style:font-style-asian="italic" style:font-style-complex="italic"/>
    </style:style>
    <style:style style:name="T78" style:family="text">
      <style:text-properties officeooo:rsid="00f368d9"/>
    </style:style>
    <style:style style:name="T79" style:family="text">
      <style:text-properties officeooo:rsid="00f45021"/>
    </style:style>
    <style:style style:name="T80" style:family="text">
      <style:text-properties officeooo:rsid="00f57bd9"/>
    </style:style>
    <style:style style:name="T81" style:family="text">
      <style:text-properties officeooo:rsid="00f6f392"/>
    </style:style>
    <style:style style:name="T82" style:family="text">
      <style:text-properties officeooo:rsid="00f87a04"/>
    </style:style>
    <style:style style:name="T83" style:family="text">
      <style:text-properties officeooo:rsid="00fb06c6"/>
    </style:style>
    <style:style style:name="T84" style:family="text">
      <style:text-properties officeooo:rsid="00fb7986"/>
    </style:style>
    <style:style style:name="T85" style:family="text">
      <style:text-properties officeooo:rsid="00fb9454"/>
    </style:style>
    <style:style style:name="T86" style:family="text">
      <style:text-properties officeooo:rsid="00fd7a41"/>
    </style:style>
    <style:style style:name="T87" style:family="text">
      <style:text-properties fo:font-size="11pt" style:font-size-asian="11pt" style:font-size-complex="11pt"/>
    </style:style>
    <style:style style:name="T88" style:family="text">
      <style:text-properties fo:font-size="11pt" officeooo:rsid="00f6f392" style:font-size-asian="11pt" style:font-size-complex="11pt"/>
    </style:style>
    <style:style style:name="T89" style:family="text">
      <style:text-properties officeooo:rsid="00fd9cb7"/>
    </style:style>
    <style:style style:name="T90" style:family="text">
      <style:text-properties officeooo:rsid="00ffa12c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size="12pt" style:font-size-asian="12pt" style:font-size-complex="12pt"/>
    </style:style>
    <style:style style:name="T93" style:family="text">
      <style:text-properties officeooo:rsid="0100e1ab"/>
    </style:style>
    <style:style style:name="T94" style:family="text">
      <style:text-properties officeooo:rsid="010606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89cm" fo:text-indent="-0.635cm" fo:margin-left="4.7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29cm" fo:text-indent="-0.635cm" fo:margin-left="7.3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64cm" fo:text-indent="-0.635cm" fo:margin-left="7.964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s1" text:anchor-type="paragraph" svg:x="0.259cm" svg:y="-0.473cm" svg:width="17cm" svg:height="2.965cm" draw:z-index="0"><draw:image xlink:href="Pictures/20000001000034BC000009330C5817D1.svm" xlink:type="simple" xlink:show="embed" xlink:actuate="onLoad"/></draw:frame></text:p>
      <text:p text:style-name="P27">COMPTE RENDU DU CHS<text:span text:style-name="T65">CT</text:span> DU <text:s/><text:span text:style-name="T71">15 juin</text:span><text:span text:style-name="T67"> 2016</text:span></text:p>
      <text:p text:style-name="P20"/>
      <text:p text:style-name="P6">La CGT FP n'a pas proposé de déclaration liminaire mais a souhaité <text:span text:style-name="T73">rappeler au Président </text:span>du CHS CT :</text:p>
      <text:list xml:id="list29329281" text:style-name="L1">
        <text:list-item>
          <text:p text:style-name="P94"><text:span text:style-name="T76">L</text:span><text:span text:style-name="T73">e</text:span> climat <text:span text:style-name="T73">de lutte contre la loi </text:span><text:span text:style-name="T74">travail </text:span></text:p>
        </text:list-item>
        <text:list-item>
          <text:p text:style-name="P94"><text:span text:style-name="T76">L</text:span><text:span text:style-name="T73">es impacts </text:span><text:span text:style-name="T74">des politiques d'austérité sur les </text:span><text:span text:style-name="T73">carrières des agents de la DGFIP avec </text:span><text:span text:style-name="T74">notamment </text:span><text:span text:style-name="T73">la mise en place d</text:span><text:span text:style-name="T74">e la</text:span><text:span text:style-name="T73"> PPCR et </text:span><text:span text:style-name="T74">de </text:span><text:span text:style-name="T73">la RIFSEP.</text:span> </text:p>
        </text:list-item>
        <text:list-item>
          <text:p text:style-name="P94">Le manque de visibilité sur le devenir <text:span text:style-name="T76">et l'évolution des missions informatiques </text:span><text:s/><text:span text:style-name="T76">qui </text:span>provoque du stress et développe les risques psychosociaux.</text:p>
        </text:list-item>
      </text:list>
      <text:p text:style-name="P4"/>
      <text:p text:style-name="P5"><text:span text:style-name="T74">De même, elle dénonce l'affaire du « HACKATON » , </text:span><text:span text:style-name="T75">concentré d'informaticiens du privé invité</text:span><text:span text:style-name="T86">s</text:span><text:span text:style-name="T75"> par les ministres à travailler sur le logiciel de la calculette IR dans des conditions de test bien loin de la réalité d</text:span><text:span text:style-name="T93">e</text:span><text:span text:style-name="T75"> terrain, ridiculisant ainsi les <text:s/>informaticiens de la DGFIP.</text:span></text:p>
      <text:p text:style-name="P7"/>
      <text:p text:style-name="P5"><text:span text:style-name="T75">De plus, suite à la réponse de M. P</text:span><text:span text:style-name="T86">errier</text:span><text:span text:style-name="T75"> au tract CGT FP « </text:span><text:span text:style-name="T86">L</text:span><text:span text:style-name="T75">es vérités cachées sur l'informatique : fermeture des ESI », <text:s/></text:span><text:span text:style-name="T53">la CGT FP </text:span><text:span text:style-name="T54">rappelle qu'elle </text:span><text:span text:style-name="T53">n'a aucun souci avec ses tracts diffusés car elle s'est toujours attaché</text:span><text:span text:style-name="T59">e</text:span><text:span text:style-name="T53"> à rapporter les paroles exactes des ministres.</text:span></text:p>
      <text:p text:style-name="P89"><text:span text:style-name="T77">Elément de réflexion n°1 : </text:span><text:span text:style-name="T75">Oui, le ministre visitait un centre d'hébergement.</text:span></text:p>
      <text:p text:style-name="P88"><text:span text:style-name="T77">Elément de réflexion n°2 :</text:span><text:span text:style-name="T75"> Oui, le ministre parle de la fermeture de 50 centres sur les 60 existants dans tout le ministère, puisqu'il ne doit en rester que 10.</text:span></text:p>
      <text:p text:style-name="P88"><text:span text:style-name="T77">Elément de réflexion n°3 :</text:span><text:span text:style-name="T75"> Non, le ministre ne parle pas explicitement que la fermeture de ces 50 centres sont des centres d'hébergement. Il n'y a qu </text:span><text:span text:style-name="T93">à</text:span><text:span text:style-name="T75"> relire les paroles exactes de son discours diffusé officiellement par le bureau d'information et de communication des Douanes.</text:span></text:p>
      <text:p text:style-name="P5"><text:span text:style-name="T75"><text:s/></text:span><text:span text:style-name="T53"><text:s/></text:span></text:p>
      <text:p text:style-name="P52">Il parle simplement de « centres ». et il dit très précisément : « 10 centres au maximum doivent subsi<text:span text:style-name="T90">s</text:span>ter pour le ministère des finances ». </text:p>
      <text:p text:style-name="P52">Ne pas oublier que M. Christian ECKERT est un politique, qui fait parti<text:span text:style-name="T94">e</text:span> du gouvernement et donc que les mots qu'il prononce ou qu'il ne prononce pas !! sont importants.</text:p>
      <text:p text:style-name="P52"/>
      <text:p text:style-name="P51"/>
      <text:p text:style-name="P29"/>
      <text:p text:style-name="P48">Voici les sujets evoqués <text:span text:style-name="T86">au cours de ce CHS CT</text:span> : </text:p>
      <text:p text:style-name="P47"/>
      <text:p text:style-name="P36">Le compte rendu de la visite de la CID d'Avignon</text:p>
      <text:p text:style-name="P66"><text:span text:style-name="T78">L</text:span><text:span text:style-name="T86">a</text:span><text:span text:style-name="T78"> visite a eu lieu le 1</text:span><text:span text:style-name="T48">er</text:span><text:span text:style-name="T78"> juin et a soulevé les problèmes suivants 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7">Questions / Constats</text:p>
          </table:table-cell>
          <table:table-cell table:style-name="Tableau1.B1" office:value-type="string">
            <text:p text:style-name="P77">Réponses / Observations</text:p>
          </table:table-cell>
        </table:table-row>
        <table:table-row>
          <table:table-cell table:style-name="Tableau1.A2" office:value-type="string">
            <text:list xml:id="list29322842" text:style-name="L2">
              <text:list-item>
                <text:p text:style-name="P119"><text:span text:style-name="T72">Le local électrique a</text:span><text:span text:style-name="T78">t</text:span><text:span text:style-name="T72">tenant au service n'est pas fermé à clé.</text:span></text:p>
              </text:list-item>
            </text:list>
          </table:table-cell>
          <table:table-cell table:style-name="Tableau1.B2" office:value-type="string">
            <text:list xml:id="list29312410" text:style-name="L3">
              <text:list-item>
                <text:p text:style-name="P117">Mise en place d’une signalétique approprié<text:span text:style-name="T90">e</text:span> et fermeture du local</text:p>
              </text:list-item>
            </text:list>
            <text:p text:style-name="P74"/>
          </table:table-cell>
        </table:table-row>
        <table:table-row>
          <table:table-cell table:style-name="Tableau1.A9" office:value-type="string">
            <text:list xml:id="list36403312" text:continue-list="list29322842" text:style-name="L2">
              <text:list-item>
                <text:p text:style-name="P120">Le matériel destiné au rebut est empilé dans le service :l'atelier sert à la fois de zone de travail et de zone de stockage</text:p>
              </text:list-item>
            </text:list>
          </table:table-cell>
          <table:table-cell table:style-name="Tableau1.B9" office:value-type="string">
            <text:list xml:id="list36389241" text:continue-list="list29312410" text:style-name="L3">
              <text:list-item>
                <text:p text:style-name="P118">La DDFIP attribuera un double de clé d'un local dédié avec une benne pour les encombrants</text:p>
              </text:list-item>
            </text:list>
          </table:table-cell>
        </table:table-row>
        <table:table-row>
          <table:table-cell table:style-name="Tableau1.A9" office:value-type="string">
            <text:list xml:id="list36409823" text:continue-list="list36403312" text:style-name="L2">
              <text:list-item>
                <text:p text:style-name="P121">Rack<text:span text:style-name="T90">s</text:span> de stockage non fixé<text:span text:style-name="T90">s</text:span> au mur</text:p>
              </text:list-item>
            </text:list>
          </table:table-cell>
          <table:table-cell table:style-name="Tableau1.B9" office:value-type="string">
            <text:list xml:id="list36398940" text:continue-list="list36389241" text:style-name="L3">
              <text:list-item>
                <text:p text:style-name="P118">La DDFIP <text:span text:style-name="T90">a été </text:span>interpellée(à suivre)</text:p>
              </text:list-item>
            </text:list>
          </table:table-cell>
        </table:table-row>
        <table:table-row>
          <table:table-cell table:style-name="Tableau1.A9" office:value-type="string">
            <text:list xml:id="list36403018" text:continue-list="list36409823" text:style-name="L2">
              <text:list-item>
                <text:p text:style-name="P120"><text:span text:style-name="T90">L</text:span>es agents demandent une place de parking à proximité de l'entrée de service pour leur faciliter les manipulations</text:p>
              </text:list-item>
            </text:list>
          </table:table-cell>
          <table:table-cell table:style-name="Tableau1.B9" office:value-type="string">
            <text:list xml:id="list36382978" text:continue-list="list36398940" text:style-name="L3">
              <text:list-item>
                <text:p text:style-name="P118">La demande va être faite (à suivre)</text:p>
              </text:list-item>
            </text:list>
          </table:table-cell>
        </table:table-row>
        <table:table-row>
          <table:table-cell table:style-name="Tableau1.A6" office:value-type="string">
            <text:list xml:id="list36403013" text:continue-list="list36403018" text:style-name="L2">
              <text:list-item>
                <text:p text:style-name="P120"><text:span text:style-name="T90">L</text:span>a mise en place d'un détecteur de présence permettant l'éclairage de la zone d'accès de la Cid est toujours en attente</text:p>
              </text:list-item>
            </text:list>
          </table:table-cell>
          <table:table-cell table:style-name="Tableau1.B6" office:value-type="string">
            <text:list xml:id="list36407911" text:continue-list="list36382978" text:style-name="L3">
              <text:list-item>
                <text:p text:style-name="P118">en cours</text:p>
              </text:list-item>
            </text:list>
          </table:table-cell>
        </table:table-row>
        <text:soft-page-break/>
        <table:table-row>
          <table:table-cell table:style-name="Tableau1.A7" office:value-type="string">
            <text:p text:style-name="P80">Questions / Constats <text:span text:style-name="T86">(suite)</text:span></text:p>
          </table:table-cell>
          <table:table-cell table:style-name="Tableau1.B7" office:value-type="string">
            <text:p text:style-name="P80">Réponses / Observations</text:p>
          </table:table-cell>
        </table:table-row>
        <table:table-row>
          <table:table-cell table:style-name="Tableau1.A9" office:value-type="string">
            <text:list xml:id="list36413103" text:continue-list="list36403013" text:style-name="L2">
              <text:list-item>
                <text:p text:style-name="P120"><text:span text:style-name="T90">F</text:span>ormation « gestion des conflits » souhaitée</text:p>
              </text:list-item>
            </text:list>
          </table:table-cell>
          <table:table-cell table:style-name="Tableau1.B9" office:value-type="string">
            <text:list xml:id="list36397692" text:continue-list="list36407911" text:style-name="L3">
              <text:list-item>
                <text:p text:style-name="P118">en cours</text:p>
              </text:list-item>
            </text:list>
          </table:table-cell>
        </table:table-row>
        <table:table-row>
          <table:table-cell table:style-name="Tableau1.A9" office:value-type="string">
            <text:list xml:id="list36411416" text:continue-list="list36413103" text:style-name="L2">
              <text:list-item>
                <text:p text:style-name="P120"><text:span text:style-name="T90">I</text:span>nquiétudes fortes suite aux départs à la retraite d<text:span text:style-name="T78">es 2 </text:span>agents non encore remplacés.</text:p>
              </text:list-item>
            </text:list>
          </table:table-cell>
          <table:table-cell table:style-name="Tableau1.B9" office:value-type="string">
            <text:list xml:id="list36383593" text:continue-list="list36397692" text:style-name="L3">
              <text:list-item>
                <text:p text:style-name="P118">la DISI <text:span text:style-name="T90">SE</text:span> a obtenu l'ouverture d'un poste PAU mais malheureusement il n'y a pas eu de candidats</text:p>
              </text:list-item>
            </text:list>
          </table:table-cell>
        </table:table-row>
      </table:table>
      <text:p text:style-name="P55"/>
      <text:p text:style-name="P55"/>
      <text:list xml:id="list29310066" text:style-name="L4">
        <text:list-header>
          <text:p text:style-name="P95"/>
        </text:list-header>
      </text:list>
      <text:p text:style-name="P81">Présentation du dispositif d'accompagnement des agents suite à congé de maladie</text:p>
      <text:p text:style-name="P31"/>
      <text:p text:style-name="P33">Ce dispositif propose :</text:p>
      <text:list xml:id="list29311565" text:style-name="L5">
        <text:list-item>
          <text:p text:style-name="P98">Le guide sur les congés maladies (conditions d'attributions)</text:p>
        </text:list-item>
        <text:list-item>
          <text:p text:style-name="P98">Le guide du manager pour aider les chefs de service à acc<text:span text:style-name="T90">uei</text:span>llir les agents qui reprenne<text:span text:style-name="T90">n</text:span>t après une longue maladie.</text:p>
        </text:list-item>
        <text:list-item>
          <text:p text:style-name="P98">La fiche information utile pour l'agent <text:s/>(un ac<text:span text:style-name="T90">c</text:span>ompagnement personnalisé pour faciliter le retour après une maladie).</text:p>
        </text:list-item>
      </text:list>
      <text:p text:style-name="P33"/>
      <text:p text:style-name="P34"><text:span text:style-name="T79">Tout <text:s/>agent est invité à contacter le service RH pour toutes questions (congé</text:span><text:span text:style-name="T86">s</text:span><text:span text:style-name="T79">, ré</text:span><text:span text:style-name="T90">mun</text:span><text:span text:style-name="T79">érations, etc.) </text:span></text:p>
      <text:p text:style-name="P35">sous couvert de la confidentialité.</text:p>
      <text:p text:style-name="P35"/>
      <text:p text:style-name="P35"/>
      <text:p text:style-name="P46"/>
      <text:p text:style-name="P85">Bilan 2015 de la situation générale de la santé, de la sécurité et des conditions de travail</text:p>
      <text:p text:style-name="P40"/>
      <text:p text:style-name="P40"><text:span text:style-name="T91">Actuellement le recrutement des médecins de prévention (MDP) est difficile</text:span>.</text:p>
      <text:p text:style-name="P42">Les coordonnées des MDP et leurs compétences géographiques sont en ligne sur Ulysse.</text:p>
      <text:p text:style-name="P39"><text:span text:style-name="T79">L'Administration déplore que des agents convoqués ne se rendent pas aux convocations sans s'excuser au préalable. De plus, elle rappelle que toutes les dispositions seront prises pour qu'un ag</text:span><text:span text:style-name="T80">e</text:span><text:span text:style-name="T79">nt puisse bénéficier </text:span><text:span text:style-name="T86">et participer aux </text:span><text:span text:style-name="T79">visite</text:span><text:span text:style-name="T86">s</text:span><text:span text:style-name="T79"> médicale</text:span><text:span text:style-name="T86">s</text:span><text:span text:style-name="T79">.</text:span></text:p>
      <text:p text:style-name="P92"><text:span text:style-name="T69">Pour information</text:span><text:span text:style-name="T80"> : la DISI SUD EST a la moyenne d'âge la plus él</text:span><text:span text:style-name="T90">e</text:span><text:span text:style-name="T80">vé de toutes les DISI (Sur 353 agents en 2015, 54 % ont entre 51 et 60 ans et plus de 10 % ont plus de 61 ans)</text:span></text:p>
      <text:p text:style-name="P41"/>
      <text:p text:style-name="P11">A l’issue de la présentation du bilan SST, l'ensemble des OS a voté favorablement. </text:p>
      <text:p text:style-name="P11"/>
      <text:p text:style-name="P3"/>
      <text:p text:style-name="P3"/>
      <text:p text:style-name="P3"/>
      <text:p text:style-name="P3"/>
      <text:p text:style-name="P84"><text:span text:style-name="T87">Point P</text:span><text:span text:style-name="T88">lan </text:span><text:span text:style-name="T87">A</text:span><text:span text:style-name="T88">nnuel de </text:span><text:span text:style-name="T87">P</text:span><text:span text:style-name="T88">révention PAP</text:span></text:p>
      <text:p text:style-name="P64"/>
      <text:p text:style-name="P64">Le PAP et le DUERP sont en ligne sur Ulysse depuis peu. N'hésiter pas à les consulter et à nous faire remonter vos remarques et besoins.</text:p>
      <text:p text:style-name="P64"/>
      <text:p text:style-name="P6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8">Questions <text:s/></text:p>
          </table:table-cell>
          <table:table-cell table:style-name="Tableau5.B1" office:value-type="string">
            <text:p text:style-name="P78">Réponses <text:s/></text:p>
          </table:table-cell>
        </table:table-row>
        <table:table-row>
          <table:table-cell table:style-name="Tableau5.A2" office:value-type="string">
            <text:p text:style-name="P68"/>
            <text:p text:style-name="P79">La CGT FP souléve le problème du retard de la mise en <text:s/>ligne du registre CHSCT dématérialisé.</text:p>
            <text:p text:style-name="P68"/>
            <text:p text:style-name="P68"/>
          </table:table-cell>
          <table:table-cell table:style-name="Tableau5.B2" office:value-type="string">
            <text:p text:style-name="P68"/>
            <text:p text:style-name="P69"><text:span text:style-name="T81">M P</text:span><text:span text:style-name="T86">errier</text:span><text:span text:style-name="T81"> nous indique que si le retard persiste au delà de 3 mois, un outil de substitution sera développé par la DISI SUD EST.</text:span></text:p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82"><text:soft-page-break/>Points crédits</text:p>
      <text:p text:style-name="P12"/>
      <text:p text:style-name="P13">A ce jour, le solde des crédits CHSCT <text:span text:style-name="T90">était</text:span> 22 917,76€. </text:p>
      <text:p text:style-name="P14"/>
      <text:p text:style-name="P14">Après validation en séance de nombreuses demandes (voir ci-dessous), ce montant a été pratiquement utilisé en totalité.</text:p>
      <text:p text:style-name="P12"/>
      <text:p text:style-name="P1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7">Questions / Constats</text:p>
          </table:table-cell>
          <table:table-cell table:style-name="Tableau3.B1" office:value-type="string">
            <text:p text:style-name="P77">Réponses / Observations</text:p>
          </table:table-cell>
        </table:table-row>
        <table:table-row>
          <table:table-cell table:style-name="Tableau3.A2" office:value-type="string">
            <text:p text:style-name="P32"/>
            <text:p text:style-name="P28"><text:span text:style-name="T4">1) </text:span><text:span text:style-name="T7">Demande</text:span><text:span text:style-name="T8">s</text:span><text:span text:style-name="T7"> de </text:span><text:span text:style-name="T2">formation</text:span><text:span text:style-name="T8">s  :</text:span></text:p>
            <text:list xml:id="list29331722" text:style-name="L6">
              <text:list-item>
                <text:p text:style-name="P111"><text:span text:style-name="T34">habilitation électrique </text:span><text:span text:style-name="T16">pour </text:span><text:span text:style-name="T17">ESI</text:span><text:span text:style-name="T16"> </text:span><text:span text:style-name="T18">MSL</text:span><text:span text:style-name="T16">, </text:span></text:p>
              </text:list-item>
              <text:list-item>
                <text:p text:style-name="P111"><text:span text:style-name="T34">risques routiers en situation dégradée</text:span><text:span text:style-name="T16"> p</text:span><text:span text:style-name="T19">ou</text:span><text:span text:style-name="T16">r la CID 66 , </text:span></text:p>
              </text:list-item>
              <text:list-item>
                <text:p text:style-name="P111"><text:span text:style-name="T35">TMS </text:span><text:span text:style-name="T36">pour la</text:span><text:span text:style-name="T35"> CID 06, </text:span></text:p>
              </text:list-item>
              <text:list-item>
                <text:p text:style-name="P111"><text:span text:style-name="T33">sa</text:span><text:span text:style-name="T37">uveteur Secouriste du Travail (</text:span><text:span text:style-name="T35">SST</text:span><text:span text:style-name="T37">)</text:span><text:span text:style-name="T35">.</text:span></text:p>
              </text:list-item>
            </text:list>
            <text:p text:style-name="P56"><text:span text:style-name="T4">2) </text:span><text:span text:style-name="T2">Bouchons moulés pour le service éditique </text:span><text:span text:style-name="T9">ESI</text:span><text:span text:style-name="T2"> </text:span><text:span text:style-name="T10">MSL, </text:span><text:span text:style-name="T12">t</text:span><text:span text:style-name="T5">apis de souris, brassard d'évacuation, </text:span><text:span text:style-name="T3"><text:s/></text:span><text:span text:style-name="T11">l</text:span><text:span text:style-name="T5">ampes individuelles à Ajaccio, GPS et chariot de transport pour Nice, </text:span><text:span text:style-name="T11">s</text:span><text:span text:style-name="T5">iège ergonomique à Ajaccio et </text:span><text:span text:style-name="T3">N</text:span><text:span text:style-name="T5">ice</text:span></text:p>
            <text:p text:style-name="P49"/>
            <text:p text:style-name="P65"><text:span text:style-name="T1"><text:s text:c="22"/></text:span><text:span text:style-name="T40"><text:s/></text:span><text:span text:style-name="T41">A</text:span><text:span text:style-name="T42">UTRES PROPOSITIONS</text:span><text:span text:style-name="T39"> pour 2016</text:span></text:p>
            <text:list xml:id="list29320606" text:style-name="L7">
              <text:list-item>
                <text:p text:style-name="P99"><text:span text:style-name="T68">ESI de</text:span> Nice :</text:p>
              </text:list-item>
            </text:list>
            <text:list xml:id="list29311098" text:style-name="L8">
              <text:list-item>
                <text:p text:style-name="P112"><text:span text:style-name="T13">Rénovation </text:span><text:span text:style-name="T20">de l'</text:span><text:span text:style-name="T13">éclairage, </text:span></text:p>
              </text:list-item>
              <text:list-item>
                <text:p text:style-name="P112"><text:span text:style-name="T20">P</text:span><text:span text:style-name="T13">roblème dalles de sol couloir CID/SIL(étude E/C DDFIP) </text:span></text:p>
              </text:list-item>
              <text:list-item>
                <text:p text:style-name="P113">Fontaine à eau</text:p>
              </text:list-item>
            </text:list>
            <text:p text:style-name="P91"/>
            <text:p text:style-name="P91"/>
            <text:p text:style-name="P91"/>
            <text:p text:style-name="P91"/>
            <text:list xml:id="list36401021" text:continue-list="list29320606" text:style-name="L7">
              <text:list-item>
                <text:p text:style-name="P101"><text:span text:style-name="T50">ESI du </text:span><text:span text:style-name="T49">Prado :</text:span> Mise en conformité branchements électriques (multiprises)</text:p>
              </text:list-item>
            </text:list>
            <text:p text:style-name="P30"><text:s text:c="2"/></text:p>
            <text:list xml:id="list36411884" text:continue-numbering="true" text:style-name="L7">
              <text:list-item>
                <text:p text:style-name="P107"><text:span text:style-name="T4">ESI </text:span><text:span text:style-name="T6">MSL : </text:span></text:p>
              </text:list-item>
            </text:list>
            <text:list xml:id="list29332832" text:style-name="L9">
              <text:list-item>
                <text:p text:style-name="P114">Paravents pour pôle ADO, </text:p>
              </text:list-item>
              <text:list-item>
                <text:p text:style-name="P116"><text:span text:style-name="T20">M</text:span><text:span text:style-name="T13">atériel pour dégager les bandes car</text:span><text:span text:style-name="T27">r</text:span><text:span text:style-name="T13">ols en hauteur en finition (choisir plutôt une fourche spécifique plutôt qu’une échelle plus dangereuse pour l'agent), </text:span></text:p>
              </text:list-item>
              <text:list-item>
                <text:p text:style-name="P116"><text:span text:style-name="T20">P</text:span><text:span text:style-name="T13">réserver la zone « pompier », </text:span></text:p>
              </text:list-item>
              <text:list-item>
                <text:p text:style-name="P116"><text:span text:style-name="T20">M</text:span><text:span text:style-name="T13">anque de lumière dans l'espace contrôleurs à l'éditique</text:span><text:span text:style-name="T38"> <text:s/></text:span></text:p>
              </text:list-item>
              <text:list-item>
                <text:p text:style-name="P116"><text:span text:style-name="T20">A</text:span><text:span text:style-name="T14">mélioration </text:span><text:span text:style-name="T15">de l'éclairage </text:span><text:span text:style-name="T14">du parking du bas </text:span></text:p>
              </text:list-item>
            </text:list>
            <text:p text:style-name="P87"/>
            <text:p text:style-name="P87"/>
            <text:list xml:id="list36381866" text:continue-numbering="true" text:style-name="L9">
              <text:list-item>
                <text:p text:style-name="P116"><text:span text:style-name="T20">I</text:span><text:span text:style-name="T15">nstallation d'une fontaine à eau au sous/sol pour les agents de finition.</text:span></text:p>
              </text:list-item>
              <text:list-item>
                <text:p text:style-name="P116"><text:span text:style-name="T15"><text:s/></text:span><text:span text:style-name="T24">1 siège ergonomique handicap</text:span></text:p>
              </text:list-item>
            </text:list>
            <text:list xml:id="list36396173" text:continue-list="list36411884" text:style-name="L7">
              <text:list-item>
                <text:p text:style-name="P102"><text:span text:style-name="T50">ESI de</text:span><text:span text:style-name="T51"> </text:span><text:span text:style-name="T52">Montpellier</text:span><text:span text:style-name="T51"> :</text:span><text:span text:style-name="T47"> </text:span></text:p>
              </text:list-item>
            </text:list>
            <text:p text:style-name="P86"><text:span text:style-name="T20">S</text:span><text:span text:style-name="T13">tores vénitiens sur mesure si stores cassés </text:span></text:p>
            <text:list xml:id="list29317296" text:style-name="L10">
              <text:list-header>
                <text:p text:style-name="P115"/>
              </text:list-header>
            </text:list>
            <text:list xml:id="list36407819" text:continue-list="list36396173" text:style-name="L7">
              <text:list-item>
                <text:p text:style-name="P104"><text:span text:style-name="T49">Sur tous les sites :</text:span> Formations <text:span text:style-name="T70">(</text:span>TMS, extincteur, secourisme, gestion du stress<text:span text:style-name="T70">)</text:span></text:p>
              </text:list-item>
            </text:list>
            <text:p text:style-name="P50"/>
          </table:table-cell>
          <table:table-cell table:style-name="Tableau3.B2" office:value-type="string">
            <text:p text:style-name="P67"/>
            <text:p text:style-name="P67"/>
            <text:p text:style-name="P70"><text:span text:style-name="T86">1) </text:span><text:span text:style-name="T82">Les formations demandées ont toutes été validées.</text:span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57"><text:span text:style-name="T46">2) </text:span><text:span text:style-name="T43">Achats</text:span><text:span text:style-name="T44"> </text:span><text:span text:style-name="T45">en cours ou déjà réalisés</text:span></text:p>
            <text:p text:style-name="P53"><text:s/></text:p>
            <text:p text:style-name="P53"/>
            <text:p text:style-name="P53"/>
            <text:p text:style-name="P53"/>
            <text:p text:style-name="P53"/>
            <text:list xml:id="list29307239" text:style-name="L11">
              <text:list-item>
                <text:p text:style-name="P108"><text:span text:style-name="T20">E</text:span><text:span text:style-name="T28">SI de</text:span><text:span text:style-name="T29"> Nice :</text:span></text:p>
              </text:list-item>
            </text:list>
            <text:list xml:id="list29312313" text:style-name="L12">
              <text:list-item>
                <text:p text:style-name="P109"><text:span text:style-name="T26">R</text:span><text:span text:style-name="T22">éalisé</text:span></text:p>
              </text:list-item>
              <text:list-item>
                <text:p text:style-name="P110"><text:span text:style-name="T26">E</text:span><text:span text:style-name="T22">n cours d'expertise</text:span></text:p>
              </text:list-item>
              <text:list-item>
                <text:p text:style-name="P110"><text:span text:style-name="T26">A</text:span><text:span text:style-name="T21">utorisation d'installation demandé</text:span><text:span text:style-name="T25">e</text:span><text:span text:style-name="T21"> à la DDFIP : attendre le CHSCT de la DDFIP </text:span><text:span text:style-name="T22">car sur le site de DELILLE il n'y a aucune fontaîne à eau <text:s/>installée à ce jour </text:span></text:p>
              </text:list-item>
            </text:list>
            <text:list xml:id="list29318673" text:style-name="L13">
              <text:list-item>
                <text:p text:style-name="P97"><text:span text:style-name="T28">ESI du </text:span><text:span text:style-name="T30">Prado : </text:span><text:span text:style-name="T31">Travaux actés</text:span><text:span text:style-name="T22"> </text:span><text:span text:style-name="T32">pour le service</text:span><text:span text:style-name="T22"> </text:span><text:span text:style-name="T32">Bull</text:span><text:span text:style-name="T22"> et en prévision </text:span><text:span text:style-name="T25">2017, </text:span><text:span text:style-name="T22">pour les 2 services (IBM et réseau).</text:span></text:p>
              </text:list-item>
              <text:list-item>
                <text:p text:style-name="P96">ESI MSL</text:p>
              </text:list-item>
            </text:list>
            <text:p text:style-name="P61"><text:span text:style-name="T25">1) </text:span><text:span text:style-name="T26">R</text:span><text:span text:style-name="T22">éalisé</text:span></text:p>
            <text:p text:style-name="P61"><text:span text:style-name="T25">2) </text:span><text:span text:style-name="T26">R</text:span><text:span text:style-name="T22">éalisé</text:span></text:p>
            <text:p text:style-name="P54"/>
            <text:p text:style-name="P61"><text:span text:style-name="T25">3) </text:span><text:span text:style-name="T26">R</text:span><text:span text:style-name="T22">éalisé</text:span></text:p>
            <text:p text:style-name="P58"><text:span text:style-name="T25">4) </text:span><text:span text:style-name="T22">Visite du CHSCT à prévoir pour valider le devis reçu</text:span></text:p>
            <text:p text:style-name="P54"/>
            <text:p text:style-name="P58"><text:span text:style-name="T25">5) </text:span><text:span text:style-name="T22">Devis en cours pour remplacer les ampoules défectueuses des lampadaires et des devis seront demandés pour des <text:s/>ampoules LED et/ou des lampes <text:s/>solaires</text:span></text:p>
            <text:p text:style-name="P60"><text:span text:style-name="T25">6) </text:span><text:span text:style-name="T26">R</text:span><text:span text:style-name="T22">éalisé</text:span></text:p>
            <text:p text:style-name="P59"><text:span text:style-name="T25">7) </text:span><text:span text:style-name="T26">E</text:span><text:span text:style-name="T24">n cours</text:span></text:p>
            <text:list xml:id="list29314061" text:style-name="L14">
              <text:list-item>
                <text:p text:style-name="P103"><text:span text:style-name="T50">ESI de</text:span><text:span text:style-name="T51"> </text:span><text:span text:style-name="T52">Montpellier</text:span></text:p>
              </text:list-item>
            </text:list>
            <text:p text:style-name="P61"><text:span text:style-name="T26">R</text:span><text:span text:style-name="T22">éalisé</text:span></text:p>
            <text:p text:style-name="P61"><text:span text:style-name="T26">Recensement</text:span><text:span text:style-name="T23"> validé pour un coût de 6850€ (3 sessions de formations secourisme, 2 TMS, 3 <text:s/>maniement extincteurs)</text:span></text:p>
          </table:table-cell>
        </table:table-row>
      </table:table>
      <text:p text:style-name="P10"/>
      <text:p text:style-name="P10"/>
      <text:p text:style-name="P83"><text:soft-page-break/>Présentation du circuit d'évacuation de Marseille st Loup</text:p>
      <text:p text:style-name="P15"/>
      <text:p text:style-name="P18">Un groupe de travail a eu lieu pour définir les points de rassemblements et les circuits d'évacuation les plus appropriés.</text:p>
      <text:p text:style-name="P18"/>
      <text:p text:style-name="P18">A priori, un seul point de rassemblement près du portillon sortie piéton est acté.</text:p>
      <text:p text:style-name="P18"/>
      <text:p text:style-name="P15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78"><text:s/>Constats</text:p>
          </table:table-cell>
          <table:table-cell table:style-name="Tableau6.B1" office:value-type="string">
            <text:p text:style-name="P78">Réponses </text:p>
          </table:table-cell>
        </table:table-row>
        <table:table-row>
          <table:table-cell table:style-name="Tableau6.A2" office:value-type="string">
            <text:p text:style-name="P68"/>
            <text:p text:style-name="P71"><text:span text:style-name="T55">La CGT FP </text:span><text:span text:style-name="T83">souligne que le document de présentation du plan d'évacuation mentionne qu'il convient d'actionner les manettes de commande des trappes de désenfumage. </text:span></text:p>
            <text:p text:style-name="P72">Constatant que cela n'est jamais fait, elle demande que l'on puisse les localiser facilement, afin de les tester lors des exercices d'évacuations des agents</text:p>
            <text:p text:style-name="P68"/>
            <text:p text:style-name="P68"/>
          </table:table-cell>
          <table:table-cell table:style-name="Tableau6.B2" office:value-type="string">
            <text:p text:style-name="P73"/>
            <text:p text:style-name="P73">La direction organisera une réunion avec les divers intervenants pour faire un point sur ce sujet.</text:p>
          </table:table-cell>
        </table:table-row>
      </table:table>
      <text:p text:style-name="P16"/>
      <text:p text:style-name="P15"/>
      <text:p text:style-name="P15"/>
      <text:p text:style-name="P83">Suites du relevé de conclusions</text:p>
      <text:p text:style-name="P17"/>
      <text:p text:style-name="P19">Les diverses demandes, non encore abouties, concernant tous les sites sont toutes suivies et en cours de réalisation.</text:p>
      <text:p text:style-name="P76"/>
      <text:p text:style-name="P72"><text:span text:style-name="T49">L</text:span><text:span text:style-name="T56">e sujet </text:span><text:span text:style-name="T57">ménage </text:span><text:span text:style-name="T56">sur l'ESI MSL est toujours d'actualité </text:span><text:span text:style-name="T58">mais s'améliore</text:span><text:span text:style-name="T56">. </text:span><text:span text:style-name="T85"><text:s/></text:span></text:p>
      <text:p text:style-name="P62"><text:span text:style-name="T85">D</text:span><text:span text:style-name="T84">es affiches récapitulant les tâches à effectuer sont positionn</text:span><text:span text:style-name="T85">ées</text:span><text:span text:style-name="T84"> dans chaque service. </text:span></text:p>
      <text:p text:style-name="P62"><text:span text:style-name="T58">RAPPEL :</text:span><text:span text:style-name="T89"> </text:span><text:span text:style-name="T85">T</text:span><text:span text:style-name="T84">out « manque » doit être remont</text:span><text:span text:style-name="T85">é</text:span><text:span text:style-name="T84"> auprès du chef de service </text:span><text:span text:style-name="T85">afin</text:span><text:span text:style-name="T84"> </text:span><text:span text:style-name="T85">d'</text:span><text:span text:style-name="T84">interpeller l'entreprise DERICHEBOURG.</text:span></text:p>
      <text:p text:style-name="P24"/>
      <text:p text:style-name="P24"/>
      <text:p text:style-name="P24"/>
      <text:p text:style-name="P22"><text:span text:style-name="T60">La CGT FP tient à rappeler que les politiques d'austérité et la baisse des budgets de fonctionnement (DGF) </text:span><text:span text:style-name="T63">aggravent toujours plus </text:span><text:span text:style-name="T64">les RPS et </text:span></text:p>
      <text:p text:style-name="P25">dégradent les conditions de vie au travail.</text:p>
      <text:p text:style-name="P23"/>
      <text:p text:style-name="P21"><text:span text:style-name="T63">Elle </text:span><text:span text:style-name="T61">invite les agents à se mobiliser dans les processus d'actions </text:span><text:span text:style-name="T62">en cours,</text:span></text:p>
      <text:p text:style-name="P21"><text:span text:style-name="T61">proposés par l'intersyndicale</text:span><text:span text:style-name="T62"> CGT FP, Solidaires FP et FO FP.</text:span></text:p>
      <text:p text:style-name="P93"/>
      <text:p text:style-name="P90"><text:span text:style-name="T92">EN VRAC ….</text:span>.</text:p>
      <text:list xml:id="list29325374" text:style-name="L15">
        <text:list-header>
          <text:p text:style-name="P105"><text:s/></text:p>
        </text:list-header>
      </text:list>
      <text:list xml:id="list29323828" text:style-name="L16">
        <text:list-item>
          <text:p text:style-name="P100">VISITES de SITES : <text:span text:style-name="T85">CID Pyrénées Orientales et AUDE (Carcassonne et Perpignan) à programmer en Octobre</text:span></text:p>
        </text:list-item>
        <text:list-item>
          <text:p text:style-name="P106"><text:span text:style-name="T49">Prochain CHSCT </text:span>: <text:span text:style-name="T85">en novembre</text:span></text:p>
        </text:list-item>
      </text:list>
      <text:p text:style-name="P1"/>
      <text:p text:style-name="P43">N'hésiter pas à consulter le Plan Annuel de Prévention <text:s/>accessible sur </text:p>
      <text:p text:style-name="P38">ULYSSE DISI Sud-est/agents/conditions de travail </text:p>
      <text:p text:style-name="P44">et à remplir les registres de sécurité et santé au travail, <text:span text:style-name="T70">si </text:span>besoin</text:p>
      <text:p text:style-name="P8"/>
      <text:p text:style-name="P8"/>
      <text:p text:style-name="P9"><text:span text:style-name="T66">L</text:span>es élus CGT FP </text:p>
      <text:p text:style-name="P2"/>
      <text:p text:style-name="P37">Sylviane VEAUX (DISI SE) : 04.91.18.64.21</text:p>
      <text:p text:style-name="P37"><text:s/>Brigitte MATINA (ESI MSL) : 04.91.18.29.58</text:p>
      <text:p text:style-name="P37"><text:s text:c="5"/>Jacques FONTANA (ESI MSL) : 04.91.18.29.66</text:p>
      <text:p text:style-name="P45"><text:s text:c="2"/>Rosario MATINA (ESI MSL) : <text:s/>04.91.18.29.4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44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6:53:12.93</meta:creation-date>
    <meta:editing-duration>PT18H27M</meta:editing-duration>
    <meta:editing-cycles>156</meta:editing-cycles>
    <meta:generator>LibreOffice/3.6$Windows_x86 LibreOffice_project/5b93205-6e6b3fc-7830f6d-c08ad66-1d9bf4</meta:generator>
    <dc:date>2016-06-17T16:22:02.93</dc:date>
    <meta:print-date>2016-06-17T15:19:42.17</meta:print-date>
    <meta:document-statistic meta:table-count="4" meta:image-count="1" meta:object-count="0" meta:page-count="4" meta:paragraph-count="130" meta:word-count="1535" meta:character-count="8975" meta:non-whitespace-character-count="7525"/>
  </office:meta>
</office:document-meta>
</file>