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34BC000009330C5817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d8055" officeooo:paragraph-rsid="001d8055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.5pt" fo:font-style="italic" fo:font-weight="normal" officeooo:paragraph-rsid="009787ce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0.5pt" fo:font-style="italic" fo:font-weight="normal" officeooo:paragraph-rsid="009787ce" fo:background-color="#ffff00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rsid="009cff2a" officeooo:paragraph-rsid="009cff2a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text-properties fo:font-size="12pt" fo:font-style="normal" style:text-underline-style="none" officeooo:rsid="00804523" officeooo:paragraph-rsid="007dc4a6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style:text-underline-style="none" officeooo:rsid="009c1aee" officeooo:paragraph-rsid="009c1ae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fo:font-style="normal" style:text-underline-style="none" officeooo:rsid="00935407" officeooo:paragraph-rsid="00935407" style:font-size-asian="12pt" style:font-style-asian="normal" style:font-size-complex="12pt" style:font-style-complex="normal"/>
    </style:style>
    <style:style style:name="P10" style:family="paragraph" style:parent-style-name="Text_20_body">
      <style:text-properties fo:font-size="12pt" fo:font-style="normal" style:text-underline-style="none" officeooo:rsid="009607df" officeooo:paragraph-rsid="009607df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officeooo:rsid="00804523" officeooo:paragraph-rsid="009d12b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officeooo:rsid="00804523" officeooo:paragraph-rsid="009c1ae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style="normal" officeooo:rsid="00804523" officeooo:paragraph-rsid="009d12b4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style="normal" officeooo:rsid="00804523" officeooo:paragraph-rsid="009c1aee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ize="12pt" fo:font-style="normal" officeooo:rsid="00804523" officeooo:paragraph-rsid="00a10a95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93ea91" officeooo:paragraph-rsid="0093ea91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text-properties fo:font-style="normal" officeooo:rsid="007c415f" style:font-style-asian="normal" style:font-style-complex="normal"/>
    </style:style>
    <style:style style:name="P18" style:family="paragraph" style:parent-style-name="Text_20_body">
      <style:paragraph-properties fo:text-align="start" style:justify-single-word="false"/>
      <style:text-properties fo:font-style="normal" officeooo:rsid="007b35cf" officeooo:paragraph-rsid="007b35cf" style:font-style-asian="normal" style:font-style-complex="normal"/>
    </style:style>
    <style:style style:name="P19" style:family="paragraph" style:parent-style-name="Text_20_body">
      <style:text-properties fo:font-style="normal" officeooo:rsid="007b35cf" officeooo:paragraph-rsid="009d12b4" style:font-style-asian="normal" style:font-style-complex="normal"/>
    </style:style>
    <style:style style:name="P20" style:family="paragraph" style:parent-style-name="Text_20_body">
      <style:text-properties fo:font-style="normal" officeooo:paragraph-rsid="009d12b4" style:font-style-asian="normal" style:font-style-complex="normal"/>
    </style:style>
    <style:style style:name="P21" style:family="paragraph" style:parent-style-name="Text_20_body">
      <style:paragraph-properties fo:text-align="justify" style:justify-single-word="false"/>
      <style:text-properties fo:font-style="normal" officeooo:paragraph-rsid="009d12b4" style:font-style-asian="normal" style:font-style-complex="normal"/>
    </style:style>
    <style:style style:name="P22" style:family="paragraph" style:parent-style-name="Text_20_body">
      <style:paragraph-properties fo:text-align="justify" style:justify-single-word="false"/>
      <style:text-properties fo:font-style="normal" officeooo:paragraph-rsid="00992e3b" style:font-style-asian="normal" style:font-style-complex="normal"/>
    </style:style>
    <style:style style:name="P23" style:family="paragraph" style:parent-style-name="Text_20_body">
      <style:paragraph-properties fo:text-align="justify" style:justify-single-word="false"/>
      <style:text-properties fo:font-style="normal" officeooo:rsid="007c45a0" officeooo:paragraph-rsid="009d12b4" style:font-style-asian="normal" style:font-style-complex="normal"/>
    </style:style>
    <style:style style:name="P24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797ee0" officeooo:paragraph-rsid="00797ee0" style:font-style-asian="italic" style:font-weight-asian="bold" style:font-style-complex="italic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9cff2a" officeooo:paragraph-rsid="009cff2a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4pt" fo:font-style="normal" style:text-underline-style="none" fo:font-weight="bold" officeooo:rsid="00797ee0" officeooo:paragraph-rsid="00797ee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4pt" fo:font-style="normal" style:text-underline-style="solid" style:text-underline-width="auto" style:text-underline-color="font-color" fo:font-weight="bold" officeooo:rsid="00797ee0" officeooo:paragraph-rsid="00797ee0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4pt" fo:font-style="normal" style:text-underline-style="solid" style:text-underline-width="auto" style:text-underline-color="font-color" officeooo:rsid="00804523" officeooo:paragraph-rsid="0088a024" style:font-size-asian="14pt" style:font-style-asian="normal" style:font-size-complex="14pt" style:font-style-complex="normal"/>
    </style:style>
    <style:style style:name="P29" style:family="paragraph" style:parent-style-name="Standard" style:list-style-name="L5">
      <style:paragraph-properties fo:margin-left="1.49cm" fo:margin-right="0cm" fo:text-align="justify" style:justify-single-word="false" fo:text-indent="0cm" style:auto-text-indent="false" style:text-autospace="none">
        <style:tab-stops>
          <style:tab-stop style:position="0.956cm"/>
        </style:tab-stops>
      </style:paragraph-properties>
      <style:text-properties style:font-name="Arial" fo:font-size="10.5pt" officeooo:paragraph-rsid="009787ce" style:font-size-asian="10.5pt" style:font-size-complex="10.5pt"/>
    </style:style>
    <style:style style:name="P30" style:family="paragraph" style:parent-style-name="Standard" style:list-style-name="L5">
      <style:paragraph-properties fo:margin-left="1.49cm" fo:margin-right="0cm" fo:text-align="justify" style:justify-single-word="false" fo:text-indent="0cm" style:auto-text-indent="false" style:text-autospace="none">
        <style:tab-stops>
          <style:tab-stop style:position="0.961cm"/>
        </style:tab-stops>
      </style:paragraph-properties>
      <style:text-properties style:font-name="Arial" fo:font-size="10.5pt" fo:font-weight="normal" officeooo:paragraph-rsid="009787ce" style:font-size-asian="10.5pt" style:font-weight-asian="normal" style:font-size-complex="10.5pt" style:font-weight-complex="normal"/>
    </style:style>
    <style:style style:name="P31" style:family="paragraph" style:parent-style-name="Standard" style:list-style-name="L5">
      <style:paragraph-properties fo:margin-left="1.49cm" fo:margin-right="0cm" fo:text-align="justify" style:justify-single-word="false" fo:text-indent="0cm" style:auto-text-indent="false" style:text-autospace="none">
        <style:tab-stops>
          <style:tab-stop style:position="0.915cm"/>
        </style:tab-stops>
      </style:paragraph-properties>
      <style:text-properties fo:font-size="10.5pt" officeooo:paragraph-rsid="009787ce" style:font-size-asian="10.5pt" style:font-size-complex="10.5pt"/>
    </style:style>
    <style:style style:name="P32" style:family="paragraph" style:parent-style-name="Text_20_body">
      <style:paragraph-properties fo:text-align="center" style:justify-single-word="false"/>
      <style:text-properties fo:font-size="14pt" fo:font-weight="bold" officeooo:rsid="004ad232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text-align="start" style:justify-single-word="false"/>
      <style:text-properties fo:font-style="normal" officeooo:rsid="007b35cf" officeooo:paragraph-rsid="007b35cf" style:font-style-asian="normal" style:font-style-complex="normal"/>
    </style:style>
    <style:style style:name="P34" style:family="paragraph" style:parent-style-name="Text_20_body" style:list-style-name="L1">
      <style:paragraph-properties fo:text-align="start" style:justify-single-word="false"/>
      <style:text-properties fo:font-style="normal" officeooo:paragraph-rsid="007b35cf" style:font-style-asian="normal" style:font-style-complex="normal"/>
    </style:style>
    <style:style style:name="P35" style:family="paragraph" style:parent-style-name="Text_20_body">
      <style:paragraph-properties fo:text-align="justify" style:justify-single-word="false"/>
      <style:text-properties fo:font-style="normal" officeooo:rsid="007c415f" officeooo:paragraph-rsid="009d12b4" style:font-style-asian="normal" style:font-style-complex="normal"/>
    </style:style>
    <style:style style:name="P36" style:family="paragraph" style:parent-style-name="Text_20_body" style:list-style-name="L2">
      <style:paragraph-properties fo:text-align="justify" style:justify-single-word="false"/>
      <style:text-properties fo:font-style="normal" officeooo:rsid="007c415f" officeooo:paragraph-rsid="009d12b4" style:font-style-asian="normal" style:font-style-complex="normal"/>
    </style:style>
    <style:style style:name="P37" style:family="paragraph" style:parent-style-name="Text_20_body" style:list-style-name="L2">
      <style:paragraph-properties fo:text-align="justify" style:justify-single-word="false"/>
      <style:text-properties fo:font-style="normal" officeooo:paragraph-rsid="009d12b4" style:font-style-asian="normal" style:font-style-complex="normal"/>
    </style:style>
    <style:style style:name="P38" style:family="paragraph" style:parent-style-name="Text_20_body">
      <style:paragraph-properties fo:text-align="justify" style:justify-single-word="false"/>
      <style:text-properties fo:font-style="normal" officeooo:rsid="007e5a30" officeooo:paragraph-rsid="009d12b4" style:font-style-asian="normal" style:font-style-complex="normal"/>
    </style:style>
    <style:style style:name="P39" style:family="paragraph" style:parent-style-name="Text_20_body" style:list-style-name="L2">
      <style:paragraph-properties fo:text-align="justify" style:justify-single-word="false"/>
      <style:text-properties fo:font-style="normal" fo:font-weight="bold" officeooo:rsid="007c415f" officeooo:paragraph-rsid="009d12b4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font-size="12pt" fo:font-style="normal" style:text-underline-style="none" officeooo:rsid="0083e854" officeooo:paragraph-rsid="009d12b4" style:font-size-asian="12pt" style:font-style-asian="normal" style:font-size-complex="12pt" style:font-style-complex="normal"/>
    </style:style>
    <style:style style:name="P41" style:family="paragraph" style:parent-style-name="Text_20_body" style:list-style-name="L4">
      <style:paragraph-properties fo:text-align="justify" style:justify-single-word="false"/>
      <style:text-properties fo:font-size="12pt" fo:font-style="normal" style:text-underline-style="none" officeooo:rsid="00a10a95" officeooo:paragraph-rsid="00a10a95" style:font-size-asian="12pt" style:font-style-asian="normal" style:font-size-complex="12pt" style:font-style-complex="normal"/>
    </style:style>
    <style:style style:name="P42" style:family="paragraph" style:parent-style-name="Text_20_body" style:list-style-name="L4">
      <style:paragraph-properties fo:text-align="justify" style:justify-single-word="false"/>
      <style:text-properties fo:font-size="12pt" fo:font-style="normal" style:text-underline-style="none" officeooo:rsid="0097fa1a" officeooo:paragraph-rsid="0097fa1a" style:font-size-asian="12pt" style:font-style-asian="normal" style:font-size-complex="12pt" style:font-style-complex="normal"/>
    </style:style>
    <style:style style:name="P43" style:family="paragraph" style:parent-style-name="Text_20_body" style:list-style-name="L4">
      <style:paragraph-properties fo:text-align="justify" style:justify-single-word="false"/>
      <style:text-properties fo:font-size="12pt" fo:font-style="normal" style:text-underline-style="none" officeooo:rsid="0097fa1a" officeooo:paragraph-rsid="00a00a03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text-align="justify" style:justify-single-word="false"/>
      <style:text-properties fo:font-size="12pt" fo:font-style="italic" style:text-underline-style="none" fo:font-weight="normal" officeooo:rsid="009d12b4" officeooo:paragraph-rsid="009d12b4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ext_20_body" style:list-style-name="L3">
      <style:paragraph-properties fo:text-align="justify" style:justify-single-word="false"/>
      <style:text-properties officeooo:paragraph-rsid="009c1aee"/>
    </style:style>
    <style:style style:name="P46" style:family="paragraph" style:parent-style-name="Text_20_body" style:list-style-name="L4">
      <style:paragraph-properties fo:text-align="justify" style:justify-single-word="false"/>
      <style:text-properties officeooo:paragraph-rsid="00a10a95"/>
    </style:style>
    <style:style style:name="P47" style:family="paragraph" style:parent-style-name="Text_20_body" style:list-style-name="L4">
      <style:paragraph-properties fo:text-align="justify" style:justify-single-word="false"/>
      <style:text-properties officeooo:paragraph-rsid="00a31d45"/>
    </style:style>
    <style:style style:name="P48" style:family="paragraph" style:parent-style-name="Text_20_body" style:list-style-name="L4"/>
    <style:style style:name="P49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style:text-position="super 58%" officeooo:rsid="007c415f"/>
    </style:style>
    <style:style style:name="T2" style:family="text">
      <style:text-properties style:text-underline-style="none" fo:font-weight="bold" officeooo:rsid="0089df70" style:font-weight-asian="bold" style:font-weight-complex="bold"/>
    </style:style>
    <style:style style:name="T3" style:family="text">
      <style:text-properties style:text-underline-style="none" fo:font-weight="bold" officeooo:rsid="009c962b" style:font-weight-asian="bold" style:font-weight-complex="bold"/>
    </style:style>
    <style:style style:name="T4" style:family="text">
      <style:text-properties style:text-underline-style="none" fo:font-weight="bold" officeooo:rsid="008932a7" style:font-weight-asian="bold" style:font-weight-complex="bold"/>
    </style:style>
    <style:style style:name="T5" style:family="text">
      <style:text-properties style:text-underline-style="none" fo:font-weight="bold" officeooo:rsid="009340c4" style:font-weight-asian="bold" style:font-weight-complex="bold"/>
    </style:style>
    <style:style style:name="T6" style:family="text">
      <style:text-properties style:text-underline-style="none" officeooo:rsid="0083e854"/>
    </style:style>
    <style:style style:name="T7" style:family="text">
      <style:text-properties style:text-underline-style="none" officeooo:rsid="008712ce"/>
    </style:style>
    <style:style style:name="T8" style:family="text">
      <style:text-properties style:text-underline-style="none" officeooo:rsid="008932a7"/>
    </style:style>
    <style:style style:name="T9" style:family="text">
      <style:text-properties style:text-underline-style="none" officeooo:rsid="0089df70"/>
    </style:style>
    <style:style style:name="T10" style:family="text">
      <style:text-properties style:text-underline-style="none" officeooo:rsid="008a7c90"/>
    </style:style>
    <style:style style:name="T11" style:family="text">
      <style:text-properties style:text-underline-style="none" officeooo:rsid="008c5860"/>
    </style:style>
    <style:style style:name="T12" style:family="text">
      <style:text-properties style:text-underline-style="none" officeooo:rsid="008d953c"/>
    </style:style>
    <style:style style:name="T13" style:family="text">
      <style:text-properties style:text-underline-style="none" officeooo:rsid="0090a02f"/>
    </style:style>
    <style:style style:name="T14" style:family="text">
      <style:text-properties style:text-underline-style="none" officeooo:rsid="0090ca60"/>
    </style:style>
    <style:style style:name="T15" style:family="text">
      <style:text-properties style:text-underline-style="none" officeooo:rsid="009222d5"/>
    </style:style>
    <style:style style:name="T16" style:family="text">
      <style:text-properties style:text-underline-style="none" officeooo:rsid="00935407"/>
    </style:style>
    <style:style style:name="T17" style:family="text">
      <style:text-properties style:text-underline-style="none" officeooo:rsid="00992e3b"/>
    </style:style>
    <style:style style:name="T18" style:family="text">
      <style:text-properties style:text-underline-style="none" officeooo:rsid="009ac218"/>
    </style:style>
    <style:style style:name="T19" style:family="text">
      <style:text-properties style:text-underline-style="none" officeooo:rsid="009c1aee"/>
    </style:style>
    <style:style style:name="T20" style:family="text">
      <style:text-properties style:text-underline-style="none" officeooo:rsid="009cff2a"/>
    </style:style>
    <style:style style:name="T21" style:family="text">
      <style:text-properties style:text-underline-style="none" officeooo:rsid="009c962b"/>
    </style:style>
    <style:style style:name="T22" style:family="text">
      <style:text-properties style:text-underline-style="none" officeooo:rsid="009d12b4"/>
    </style:style>
    <style:style style:name="T23" style:family="text">
      <style:text-properties style:text-underline-style="none" fo:font-weight="normal" officeooo:rsid="008932a7" style:font-weight-asian="normal" style:font-weight-complex="normal"/>
    </style:style>
    <style:style style:name="T24" style:family="text">
      <style:text-properties style:text-underline-style="none" fo:font-weight="normal" officeooo:rsid="009222d5" style:font-weight-asian="normal" style:font-weight-complex="normal"/>
    </style:style>
    <style:style style:name="T25" style:family="text">
      <style:text-properties style:text-underline-style="none" fo:font-weight="normal" officeooo:rsid="009c962b" style:font-weight-asian="normal" style:font-weight-complex="normal"/>
    </style:style>
    <style:style style:name="T26" style:family="text">
      <style:text-properties style:text-underline-style="none" fo:font-weight="normal" officeooo:rsid="009340c4" style:font-weight-asian="normal" style:font-weight-complex="normal"/>
    </style:style>
    <style:style style:name="T27" style:family="text">
      <style:text-properties style:text-underline-style="none" fo:font-weight="normal" officeooo:rsid="009ac218" style:font-weight-asian="normal" style:font-weight-complex="normal"/>
    </style:style>
    <style:style style:name="T28" style:family="text">
      <style:text-properties style:text-underline-style="none" officeooo:rsid="00a00a03"/>
    </style:style>
    <style:style style:name="T29" style:family="text">
      <style:text-properties style:text-underline-style="none" officeooo:rsid="00a10a95"/>
    </style:style>
    <style:style style:name="T30" style:family="text">
      <style:text-properties style:text-underline-style="none" officeooo:rsid="00a16d51"/>
    </style:style>
    <style:style style:name="T31" style:family="text">
      <style:text-properties style:text-underline-style="none" officeooo:rsid="00a31d45"/>
    </style:style>
    <style:style style:name="T32" style:family="text">
      <style:text-properties officeooo:rsid="004ad232"/>
    </style:style>
    <style:style style:name="T33" style:family="text">
      <style:text-properties fo:font-weight="bold" officeooo:rsid="007c415f" style:font-weight-asian="bold" style:font-weight-complex="bold"/>
    </style:style>
    <style:style style:name="T34" style:family="text">
      <style:text-properties fo:font-weight="bold" officeooo:rsid="009aa4a2" style:font-weight-asian="bold" style:font-weight-complex="bold"/>
    </style:style>
    <style:style style:name="T35" style:family="text">
      <style:text-properties fo:font-weight="bold" officeooo:rsid="007b35cf" style:font-weight-asian="bold" style:font-weight-complex="bold"/>
    </style:style>
    <style:style style:name="T36" style:family="text">
      <style:text-properties fo:font-weight="bold" officeooo:rsid="0088a024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6f03d0" style:font-weight-asian="normal" style:font-weight-complex="normal"/>
    </style:style>
    <style:style style:name="T39" style:family="text">
      <style:text-properties fo:color="#000000" style:font-name="Arial1" officeooo:rsid="009372bd" fo:background-color="#ffff00" style:font-name-asian="Arial1" style:font-name-complex="Arial1" loext:char-shading-value="0"/>
    </style:style>
    <style:style style:name="T40" style:family="text">
      <style:text-properties fo:color="#000000" style:font-name="Arial1" fo:background-color="#ffff00" style:font-name-asian="Arial1" style:font-name-complex="Arial1" loext:char-shading-value="0"/>
    </style:style>
    <style:style style:name="T41" style:family="text">
      <style:text-properties fo:font-size="12pt" style:text-underline-style="none" fo:font-weight="normal" officeooo:rsid="00843c91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officeooo:rsid="0083e854" style:font-size-asian="12pt" style:font-size-complex="12pt"/>
    </style:style>
    <style:style style:name="T43" style:family="text">
      <style:text-properties fo:font-size="12pt" style:text-underline-style="none" officeooo:rsid="00843c91" style:font-size-asian="12pt" style:font-size-complex="12pt"/>
    </style:style>
    <style:style style:name="T44" style:family="text">
      <style:text-properties fo:font-size="12pt" style:text-underline-style="none" officeooo:rsid="00992e3b" style:font-size-asian="12pt" style:font-size-complex="12pt"/>
    </style:style>
    <style:style style:name="T45" style:family="text">
      <style:text-properties fo:font-size="12pt" fo:font-style="normal" style:text-underline-style="none" officeooo:rsid="0093ea91" style:font-size-asian="12pt" style:font-style-asian="normal" style:font-size-complex="12pt" style:font-style-complex="normal"/>
    </style:style>
    <style:style style:name="T46" style:family="text">
      <style:text-properties fo:font-size="12pt" fo:font-style="normal" style:text-underline-style="none" officeooo:rsid="009c1aee" style:font-size-asian="12pt" style:font-style-asian="normal" style:font-size-complex="12pt" style:font-style-complex="normal"/>
    </style:style>
    <style:style style:name="T47" style:family="text">
      <style:text-properties fo:font-size="12pt" fo:font-style="normal" style:text-underline-style="none" officeooo:rsid="009607df" style:font-size-asian="12pt" style:font-style-asian="normal" style:font-size-complex="12pt" style:font-style-complex="normal"/>
    </style:style>
    <style:style style:name="T48" style:family="text">
      <style:text-properties fo:font-size="12pt" fo:font-style="normal" style:text-underline-style="none" officeooo:rsid="009cff2a" style:font-size-asian="12pt" style:font-style-asian="normal" style:font-size-complex="12pt" style:font-style-complex="normal"/>
    </style:style>
    <style:style style:name="T49" style:family="text">
      <style:text-properties fo:font-size="12pt" fo:font-style="normal" style:text-underline-style="none" officeooo:rsid="009fa284" style:font-size-asian="12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officeooo:rsid="00a00a03" style:font-size-asian="12pt" style:font-style-asian="normal" style:font-size-complex="12pt" style:font-style-complex="normal"/>
    </style:style>
    <style:style style:name="T51" style:family="text">
      <style:text-properties fo:font-size="12pt" fo:font-style="normal" style:text-underline-style="none" officeooo:rsid="00a10a95" style:font-size-asian="12pt" style:font-style-asian="normal" style:font-size-complex="12pt" style:font-style-complex="normal"/>
    </style:style>
    <style:style style:name="T52" style:family="text">
      <style:text-properties fo:font-size="12pt" fo:font-style="normal" style:text-underline-style="none" officeooo:rsid="00a31d45" style:font-size-asian="12pt" style:font-style-asian="normal" style:font-size-complex="12pt" style:font-style-complex="normal"/>
    </style:style>
    <style:style style:name="T53" style:family="text">
      <style:text-properties officeooo:rsid="00797ee0"/>
    </style:style>
    <style:style style:name="T54" style:family="text">
      <style:text-properties officeooo:rsid="007b35cf"/>
    </style:style>
    <style:style style:name="T55" style:family="text">
      <style:text-properties officeooo:rsid="007c415f"/>
    </style:style>
    <style:style style:name="T56" style:family="text">
      <style:text-properties officeooo:rsid="007c45a0"/>
    </style:style>
    <style:style style:name="T57" style:family="text">
      <style:text-properties officeooo:rsid="007dc4a6"/>
    </style:style>
    <style:style style:name="T58" style:family="text">
      <style:text-properties officeooo:rsid="007e5a30"/>
    </style:style>
    <style:style style:name="T59" style:family="text">
      <style:text-properties officeooo:rsid="00804523"/>
    </style:style>
    <style:style style:name="T60" style:family="text">
      <style:text-properties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style="normal" fo:font-weight="normal" officeooo:rsid="006f03d0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style="normal" fo:font-weight="normal" officeooo:rsid="006f03d0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63" style:family="text">
      <style:text-properties fo:font-style="normal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64" style:family="text">
      <style:text-properties fo:font-style="normal" fo:background-color="transparent" style:font-name-asian="Arial1" style:font-style-asian="normal" style:font-name-complex="Arial1" style:font-style-complex="normal"/>
    </style:style>
    <style:style style:name="T65" style:family="text">
      <style:text-properties officeooo:rsid="008712ce"/>
    </style:style>
    <style:style style:name="T66" style:family="text">
      <style:text-properties officeooo:rsid="0088a024"/>
    </style:style>
    <style:style style:name="T67" style:family="text">
      <style:text-properties style:font-name="Arial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font-name="Arial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69" style:family="text">
      <style:text-properties style:font-name="Arial" fo:font-weight="normal" style:font-weight-asian="normal" style:font-weight-complex="normal"/>
    </style:style>
    <style:style style:name="T70" style:family="text">
      <style:text-properties officeooo:rsid="00992e3b"/>
    </style:style>
    <style:style style:name="T71" style:family="text">
      <style:text-properties fo:font-style="italic" officeooo:rsid="009ac218" style:font-style-asian="italic" style:font-style-complex="italic"/>
    </style:style>
    <style:style style:name="T72" style:family="text">
      <style:text-properties fo:font-style="italic" officeooo:rsid="009340c4" style:font-style-asian="italic" style:font-style-complex="italic"/>
    </style:style>
    <style:style style:name="T73" style:family="text">
      <style:text-properties fo:font-style="italic" officeooo:rsid="00935407" style:font-style-asian="italic" style:font-style-complex="italic"/>
    </style:style>
    <style:style style:name="T74" style:family="text">
      <style:text-properties fo:font-style="italic" officeooo:rsid="008ee609" style:font-style-asian="italic" style:font-style-complex="italic"/>
    </style:style>
    <style:style style:name="T75" style:family="text">
      <style:text-properties fo:font-style="italic" officeooo:rsid="009222d5" style:font-style-asian="italic" style:font-style-complex="italic"/>
    </style:style>
    <style:style style:name="T76" style:family="text">
      <style:text-properties fo:font-style="italic" officeooo:rsid="008a7c90" style:font-style-asian="italic" style:font-style-complex="italic"/>
    </style:style>
    <style:style style:name="T77" style:family="text">
      <style:text-properties fo:font-style="italic" officeooo:rsid="0089df70" style:font-style-asian="italic" style:font-style-complex="italic"/>
    </style:style>
    <style:style style:name="T78" style:family="text">
      <style:text-properties fo:font-style="italic" officeooo:rsid="009d12b4" style:font-style-asian="italic" style:font-style-complex="italic"/>
    </style:style>
    <style:style style:name="T79" style:family="text">
      <style:text-properties fo:font-style="italic" fo:font-weight="bold" officeooo:rsid="009340c4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solid" style:text-underline-width="auto" style:text-underline-color="font-color" officeooo:rsid="009ac218" style:font-style-asian="italic" style:font-style-complex="italic"/>
    </style:style>
    <style:style style:name="T81" style:family="text">
      <style:text-properties officeooo:rsid="009cff2a"/>
    </style:style>
    <style:style style:name="T82" style:family="text">
      <style:text-properties officeooo:rsid="00992480"/>
    </style:style>
    <style:style style:name="T83" style:family="text">
      <style:text-properties officeooo:rsid="009aa4a2"/>
    </style:style>
    <style:style style:name="T84" style:family="text">
      <style:text-properties style:text-underline-style="solid" style:text-underline-width="auto" style:text-underline-color="font-color" officeooo:rsid="009c962b"/>
    </style:style>
    <style:style style:name="T85" style:family="text">
      <style:text-properties style:text-underline-style="solid" style:text-underline-width="auto" style:text-underline-color="font-color" officeooo:rsid="0083e854"/>
    </style:style>
    <style:style style:name="T86" style:family="text">
      <style:text-properties style:text-underline-style="solid" style:text-underline-width="auto" style:text-underline-color="font-color" officeooo:rsid="007dc4a6"/>
    </style:style>
    <style:style style:name="T87" style:family="text">
      <style:text-properties style:text-underline-style="solid" style:text-underline-width="auto" style:text-underline-color="font-color" officeooo:rsid="007e5a30"/>
    </style:style>
    <style:style style:name="T88" style:family="text">
      <style:text-properties style:text-underline-style="solid" style:text-underline-width="auto" style:text-underline-color="font-color" fo:font-weight="normal" officeooo:rsid="008932a7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font-weight="normal" officeooo:rsid="009222d5" style:font-weight-asian="normal" style:font-weight-complex="normal"/>
    </style:style>
    <style:style style:name="T90" style:family="text">
      <style:text-properties style:text-underline-style="solid" style:text-underline-width="auto" style:text-underline-color="font-color" officeooo:rsid="00a00a03"/>
    </style:style>
    <style:style style:name="T91" style:family="text">
      <style:text-properties officeooo:rsid="009d12b4"/>
    </style:style>
    <style:style style:name="T92" style:family="text">
      <style:text-properties officeooo:rsid="009fa284"/>
    </style:style>
    <style:style style:name="T93" style:family="text">
      <style:text-properties officeooo:rsid="00a00a03"/>
    </style:style>
    <style:style style:name="T94" style:family="text">
      <style:text-properties officeooo:rsid="00a10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.272cm" svg:y="0.298cm" svg:width="17cm" svg:height="2.965cm" draw:z-index="0"><draw:image xlink:href="Pictures/20000001000034BC000009330C5817D1.svm" xlink:type="simple" xlink:show="embed" xlink:actuate="onLoad"/></draw:frame></text:p>
      <text:p text:style-name="P1"/>
      <text:p text:style-name="P5">COMPTE-RENDU DU CTL du <text:span text:style-name="T53">29 août</text:span> 201<text:span text:style-name="T32">6</text:span></text:p>
      <text:p text:style-name="P32"/>
      <text:p text:style-name="P24">Ordre du jour :</text:p>
      <text:p text:style-name="P24"/>
      <text:p text:style-name="P24"/>
      <text:list xml:id="list29389991" text:style-name="L1">
        <text:list-item>
          <text:p text:style-name="P33">Approbation des PV des CTL du 19/04/2016 et du 03/11/2016</text:p>
        </text:list-item>
        <text:list-item>
          <text:p text:style-name="P33">Rattachement du pilotage fonctionnel des ESI des DOM à la DISI Sud-Est</text:p>
        </text:list-item>
        <text:list-item>
          <text:p text:style-name="P34"><text:span text:style-name="T54">Engagement des réflexions conduisant à la mise en place d'un ESI unique à Marseille </text:span><text:span text:style-name="T66">(point oral)</text:span><text:span text:style-name="T54">.</text:span></text:p>
        </text:list-item>
        <text:list-item>
          <text:p text:style-name="P33">Questions diverses</text:p>
        </text:list-item>
      </text:list>
      <text:p text:style-name="P18"/>
      <text:p text:style-name="P18"/>
      <text:p text:style-name="P26">Approbation des PV des CTL du 19/04/2016 et du 03/11/2016</text:p>
      <text:p text:style-name="P19"/>
      <text:p text:style-name="P20"><text:span text:style-name="T54">Les PV n’</text:span><text:span text:style-name="T55">étant</text:span><text:span text:style-name="T54"> pas </text:span><text:span text:style-name="T55">encore </text:span><text:span text:style-name="T54">finalisé</text:span><text:span text:style-name="T82">s</text:span><text:span text:style-name="T54">, </text:span><text:span text:style-name="T55"><text:s/>seront approuvés </text:span><text:span text:style-name="T83">ultérieurement.</text:span></text:p>
      <text:p text:style-name="P17"/>
      <text:p text:style-name="P17"/>
      <text:p text:style-name="P27">Rattachement du pilotage fonctionnel des ESI des DOM à la DISI Sud-Est.</text:p>
      <text:p text:style-name="P35"/>
      <text:p text:style-name="P21"><text:span text:style-name="T55">M Perrier </text:span><text:span text:style-name="T83">rappelle </text:span><text:span text:style-name="T55">que suite au CTR du 18/11/2015, la mise en cohérence du périmètre géographique des délégations avec celui des 13 régions, modifie la délégation de Marseille.</text:span></text:p>
      <text:p text:style-name="P21"><text:span text:style-name="T83">Celle-ci </text:span><text:span text:style-name="T55">sera composée à </text:span><text:span text:style-name="T83">compter</text:span><text:span text:style-name="T55"> du 1</text:span><text:span text:style-name="T1">er</text:span><text:span text:style-name="T55"> septembre 2016 : </text:span></text:p>
      <text:list xml:id="list29390778" text:style-name="L2">
        <text:list-item>
          <text:p text:style-name="P36">de la région Provence-Alpes-Côte d'Azur, </text:p>
        </text:list-item>
        <text:list-item>
          <text:p text:style-name="P36">de la Corse, </text:p>
        </text:list-item>
        <text:list-item>
          <text:p text:style-name="P39">des départements d'outre-mer et </text:p>
        </text:list-item>
        <text:list-item>
          <text:p text:style-name="P37"><text:span text:style-name="T34">d</text:span><text:span text:style-name="T33">es deux collectivités d'outre-mer de la Guadeloupe</text:span><text:span text:style-name="T55">. </text:span></text:p>
        </text:list-item>
      </text:list>
      <text:p text:style-name="P22"><text:span text:style-name="T70">L</text:span><text:span text:style-name="T56">a DISI Sud-Est </text:span><text:span text:style-name="T70">sera en charge du</text:span><text:span text:style-name="T56"> pilotage fonctionnel de </text:span><text:span text:style-name="T55">2 ESI <text:s/>(celui de la Réunion et celui de Fort de France en Martinique), </text:span><text:span text:style-name="T70">le</text:span><text:span text:style-name="T56"> </text:span><text:span text:style-name="T70">pilotage</text:span><text:span text:style-name="T56"> administratif rest</text:span><text:span text:style-name="T70">ant </text:span><text:span text:style-name="T56">à la charge des </text:span><text:span text:style-name="T70">Directions</text:span><text:span text:style-name="T56"> locales.</text:span></text:p>
      <text:p text:style-name="P22"><text:span text:style-name="T56"><text:s/></text:span><text:span text:style-name="T70">A</text:span><text:span text:style-name="T42"> ce jour, il n’y a pas de chantier ouvert sur l'éventualité de </text:span><text:span text:style-name="T44">re</text:span><text:span text:style-name="T42">prendre le pilotage administratif, </text:span><text:span text:style-name="T44">M Perrier</text:span><text:span text:style-name="T42"> se donn</text:span><text:span text:style-name="T44">e </text:span><text:span text:style-name="T42">le temps de l'analyse </text:span><text:span text:style-name="T43">et de la réflexion </text:span><text:span text:style-name="T42"><text:s/></text:span><text:span text:style-name="T44">sur ce sujet.</text:span></text:p>
      <text:p text:style-name="P23">Sur le plan matériel, les réunions avec ces ESI <text:span text:style-name="T83">seront programmées en fonction </text:span><text:s/>du décalage horaire (réunion possible l'après-midi <text:span text:style-name="T83">uniquement</text:span>).</text:p>
      <text:p text:style-name="P21"><text:span text:style-name="T83">Le directeur</text:span><text:span text:style-name="T57"> fait remarquer que le profil des missions de l'ESI de la Réunion ressemble à celui d'Ajaccio avec </text:span><text:span text:style-name="T58">notamment <text:s/>(en plus des CID/SIL/AT/éditique) <text:s/></text:span><text:span text:style-name="T57">la présence d'un pôle développement </text:span><text:span text:style-name="T83">sur</text:span><text:span text:style-name="T57"> les 2 sites.</text:span></text:p>
      <text:p text:style-name="P21"><text:span text:style-name="T92">Les Organisations syndicales (OS)</text:span><text:span text:style-name="T83"> interpelle</text:span><text:span text:style-name="T92">nt</text:span><text:span text:style-name="T83"> le directeur sur </text:span><text:span text:style-name="T57">l'impact de cette nouvelle mission :</text:span></text:p>
      <text:p text:style-name="P21"><text:span text:style-name="T84">1) </text:span><text:span text:style-name="T86">sur le service </text:span><text:span text:style-name="T87">pilotage de Marseille</text:span><text:span text:style-name="T58"> : la direction </text:span><text:span text:style-name="T83">précise </text:span><text:span text:style-name="T58">que pour 2016, le suivi de la feuille de route sera </text:span><text:span text:style-name="T83">a</text:span><text:span text:style-name="T58"> minima. </text:span><text:span text:style-name="T83">Il </text:span><text:span text:style-name="T58"><text:s/>faudra l'intégrer </text:span><text:span text:style-name="T65">totalement</text:span><text:span text:style-name="T58"> en 2017.</text:span></text:p>
      <text:p text:style-name="P38"><text:soft-page-break/></text:p>
      <text:p text:style-name="P21"><text:span text:style-name="T58">A court terme, </text:span><text:span text:style-name="T59">M Perrier présume que l'impact sera minime. </text:span><text:span text:style-name="T83">Le surcroît de travail impactera davantage le responsable du pôle : </text:span><text:span text:style-name="T59"><text:s/>surplus de courriel </text:span><text:span text:style-name="T83">à gérer</text:span><text:span text:style-name="T59">, </text:span><text:span text:style-name="T83">échanges téléphoniques</text:span><text:span text:style-name="T59">, <text:s/>visioconférence</text:span><text:span text:style-name="T83">s. </text:span></text:p>
      <text:p text:style-name="P21"><text:span text:style-name="T83">Pour rappel, </text:span><text:span text:style-name="T41"><text:s/>un poste de <text:s/>cadre B est en attente d'arrivée. </text:span></text:p>
      <text:p text:style-name="P13"><text:span text:style-name="T21">De plus, cette nouvelle mission permettra au</text:span><text:span text:style-name="T6"> pôle pilotage </text:span><text:span text:style-name="T21">de</text:span><text:span text:style-name="T6"> mutualiser et </text:span><text:span text:style-name="T21">d'</text:span><text:span text:style-name="T6">harmoniser les fonctionnements des </text:span><text:span text:style-name="T21">deux </text:span><text:span text:style-name="T6">nouveaux ESI.</text:span></text:p>
      <text:p text:style-name="P13"><text:span text:style-name="T21">2)</text:span><text:span text:style-name="T84"> </text:span><text:span text:style-name="T85">sur l'exploitation</text:span><text:span text:style-name="T6"> (positionnements des serveurs sur ESI MSL par exemple) : </text:span><text:span text:style-name="T21">ces </text:span><text:span text:style-name="T31">p</text:span><text:span text:style-name="T6">oints </text:span><text:span text:style-name="T7">restent encore </text:span><text:span text:style-name="T6">à analyser.</text:span></text:p>
      <text:p text:style-name="P40"/>
      <text:p text:style-name="P40"/>
      <text:p text:style-name="P28"><text:span text:style-name="T35">Engagement des réflexions conduisant à la mise en place d'un ESI unique à Marseille </text:span><text:span text:style-name="T36">(point oral)</text:span><text:span text:style-name="T35">.</text:span></text:p>
      <text:p text:style-name="P44"/>
      <text:p text:style-name="P44"/>
      <text:p text:style-name="P11"><text:span text:style-name="T78">S</text:span><text:span text:style-name="T71">uite aux questions posées par la CGT FP, </text:span><text:span text:style-name="T78">M. Perrier </text:span><text:span text:style-name="T71">tient à </text:span><text:span text:style-name="T72">souligne</text:span><text:span text:style-name="T71">r</text:span><text:span text:style-name="T72"> que l'ESI MSL et P</text:span><text:span text:style-name="T73">RADO</text:span><text:span text:style-name="T72"> fermeront et qu</text:span><text:span text:style-name="T78">'</text:span><text:span text:style-name="T72">un </text:span><text:span text:style-name="T79">ESI Marseille unique </text:span><text:span text:style-name="T71">sera créé</text:span><text:span text:style-name="T72"> </text:span><text:span text:style-name="T79">avec 2 implantations </text:span><text:span text:style-name="T71">(Marseille St Loup </text:span><text:span text:style-name="T80">et</text:span><text:span text:style-name="T71"> Prado)</text:span><text:span text:style-name="T72">. </text:span><text:span text:style-name="T71">Ce n'est pas une fusion et i</text:span><text:span text:style-name="T73">l n'y a pas un absorbant et un absorbé. </text:span></text:p>
      <text:p text:style-name="P14"><text:span text:style-name="T22">Il</text:span><text:span text:style-name="T9"> </text:span><text:span text:style-name="T22">rappelle</text:span><text:span text:style-name="T9"> que c'est </text:span><text:span text:style-name="T2">une démarche nationale</text:span><text:span text:style-name="T9"> qui v</text:span><text:span text:style-name="T10">a</text:span><text:span text:style-name="T9"> impacter une dizaine de communes </text:span><text:span text:style-name="T10"><text:s/></text:span><text:span text:style-name="T9">(Marseille, Amiens, </text:span><text:span text:style-name="T22">B</text:span><text:span text:style-name="T9">ordeaux, </text:span><text:span text:style-name="T10">Clermont-Ferrand</text:span><text:span text:style-name="T9">, Lille, Nantes, Rouen, Strasbourg, Versailles) </text:span><text:span text:style-name="T18">ayant 2 ESI.</text:span></text:p>
      <text:p text:style-name="P12"><text:span text:style-name="T74">En effet, en 2011, suite </text:span><text:span text:style-name="T75">à </text:span><text:span text:style-name="T76">la mise en place des DISI, </text:span><text:span text:style-name="T74">l'engagement de la Centrale était de laisser tels quels les sites informatiques (ex CSI et ex DIT)</text:span><text:span text:style-name="T77">.</text:span></text:p>
      <text:p text:style-name="P14"><text:span text:style-name="T11">Le pilotage de cette opération restera </text:span><text:span text:style-name="T12">au niveau de chaque DISI</text:span><text:span text:style-name="T11"> au vu des contextes locaux particuliers </text:span><text:span text:style-name="T17">et <text:s/></text:span><text:span text:style-name="T11">des échéances différentes.</text:span></text:p>
      <text:p text:style-name="P15"><text:span text:style-name="T29">Le </text:span><text:span text:style-name="T30">rattachement administratif du SIL à l'ESI Marseille Prado sera quand même effectif à compter du 01/01/2017. </text:span></text:p>
      <text:p text:style-name="P15"><text:span text:style-name="T88">M Perrier </text:span><text:span text:style-name="T89">présente le projet </text:span><text:span text:style-name="T24">:</text:span></text:p>
      <text:p text:style-name="P15"><text:span text:style-name="T24"><text:s/>Il </text:span><text:span text:style-name="T23">précise </text:span><text:span text:style-name="T25">que le chantier est ouvert </text:span><text:span text:style-name="T23">avec </text:span><text:span text:style-name="T25">en </text:span><text:span text:style-name="T23">cible </text:span><text:span text:style-name="T3">la</text:span><text:span text:style-name="T4"> mise en place </text:span><text:span text:style-name="T5">d'un ESI unique</text:span><text:span text:style-name="T26">, </text:span><text:span text:style-name="T25">à compter du</text:span><text:span text:style-name="T23"> 01/01/2018.</text:span><text:span text:style-name="T27"> </text:span></text:p>
      <text:p text:style-name="P13"><text:span text:style-name="T21">I</text:span><text:span text:style-name="T8">l fournira aux OS, d</text:span><text:span text:style-name="T22">è</text:span><text:span text:style-name="T8">s </text:span><text:span text:style-name="T21">les </text:span><text:span text:style-name="T8">prochain</text:span><text:span text:style-name="T22">s</text:span><text:span text:style-name="T8"> </text:span><text:span text:style-name="T15">CHS et CTL,</text:span><text:span text:style-name="T8"> <text:s/>une fiche détaillée de l'évolution de la réflexion </text:span><text:span text:style-name="T14">et des </text:span><text:span text:style-name="T15">options de</text:span><text:span text:style-name="T14"> travaux à venir.</text:span><text:span text:style-name="T15"> Il s'engage à donner avant la fin de l'année une meilleure visibilité aux agents et aux cadres.</text:span><text:span text:style-name="T8"> </text:span></text:p>
      <text:p text:style-name="P14"><text:span text:style-name="T19">M Perrier et M Suberville participeront à la réunion des Chef de Services le </text:span><text:span text:style-name="T20">lundi </text:span><text:span text:style-name="T19">5 septembre 2016 </text:span><text:span text:style-name="T15">et des groupes de travail seront mis en place associant les 2 ESI. Aujourd'hui, rien n'est arrêté...</text:span></text:p>
      <text:p text:style-name="P15"><text:span text:style-name="T13">M Perrier souligne qu</text:span><text:span text:style-name="T18">e c</text:span><text:span text:style-name="T13">’est une réforme de l'encadrement avec </text:span><text:span text:style-name="T19">la</text:span><text:span text:style-name="T13"> disparition de </text:span><text:span text:style-name="T19">cadres </text:span><text:span text:style-name="T13">A</text:span><text:span text:style-name="T18">+. </text:span><text:span text:style-name="T28">Des entretiens individuels sont en cours avec les cadres A+.</text:span></text:p>
      <text:p text:style-name="P15"><text:span text:style-name="T18">De nombreux </text:span><text:span text:style-name="T13">avantages <text:s/>sont attendus </text:span><text:span text:style-name="T18">notamment sur les </text:span><text:span text:style-name="T13">emplois </text:span><text:span text:style-name="T18">avec des</text:span><text:span text:style-name="T13"> économies budgétaires, <text:s/>souplesse dans la gestion des emplois, rapprochement des CID et </text:span><text:span text:style-name="T30">d</text:span><text:span text:style-name="T13">es SIL, palette de missions plus étendues, meilleur</text:span><text:span text:style-name="T18">e</text:span><text:span text:style-name="T13"> synergie, nouvelles perspectives pour les cadres, rationalisation des locaux, meilleur ratio d'occupation, optimis</text:span><text:span text:style-name="T18">ation d</text:span><text:span text:style-name="T13">es véhicules de l'assistance, mieux gérer les livraisons ….</text:span></text:p>
      <text:p text:style-name="P14"><text:span text:style-name="T18">M Perrier</text:span><text:span text:style-name="T16"> rappelle que rien n'est vraiment encore décidé </text:span><text:span text:style-name="T18">quant aux services susceptibles de venir sur l'implantation </text:span><text:span text:style-name="T19">de l'ESI </text:span><text:span text:style-name="T18">M</text:span><text:span text:style-name="T19">SL </text:span><text:span text:style-name="T18">avec </text:span><text:span text:style-name="T19">une présomption sur </text:span><text:span text:style-name="T16">l'</text:span><text:span text:style-name="T19">A</text:span><text:span text:style-name="T16">ssistance </text:span><text:span text:style-name="T19">par rapport aux </text:span><text:span text:style-name="T16">livraisons et </text:span><text:span text:style-name="T19">aux</text:span><text:span text:style-name="T16"> véhicules.</text:span></text:p>
      <text:p text:style-name="P14"><text:span text:style-name="T19">M Perrier</text:span><text:span text:style-name="T16"> souligne bien que l'ESI de MSL ne pourra pas accueillir tout le monde.</text:span></text:p>
      <text:p text:style-name="P9">Il n'y aura pas à proprement parler de fusion de services entre les 2 ESI, lié<text:span text:style-name="T91">e</text:span> à la mise en place de l'ESI unique mais des rapprochements plus fluides, <text:span text:style-name="T81">notamment en cas de volonté de changement de services </text:span><text:span text:style-name="T94">sans passer par une CAP locale.</text:span></text:p>
      <text:p text:style-name="P9">Il ne restera <text:s/>plus qu'un seul chef d'ESI , le grade reste encore à préciser par la centrale (AFIP ou AFIPA , ?<text:span text:style-name="T81">)</text:span> et l'organigramme de l'emploi de l'encadrement qui en découlera sera à adapter. </text:p>
      <text:p text:style-name="P9">Ce projet entraînera une nouvelle consultation des agents sur les horaires qui sont différents entre les 2 ESI actuellement.</text:p>
      <text:p text:style-name="P16"/>
      <text:p text:style-name="P16"/>
      <text:p text:style-name="P16"><text:soft-page-break/></text:p>
      <text:p text:style-name="P16"/>
      <text:p text:style-name="P16"/>
      <text:p text:style-name="P16">Questions diverses.</text:p>
      <text:p text:style-name="P16"/>
      <text:list xml:id="list29391042" text:style-name="L3">
        <text:list-item>
          <text:p text:style-name="P45"><text:span text:style-name="T45">M Perrier nous informe que </text:span><text:span text:style-name="T46">la mutualisation du pôle de la FO</text:span><text:span text:style-name="T50">R</text:span><text:span text:style-name="T46">PRO (formation professionnelle ) est en expérimentation sur les DISI Sud/Ouest et Centre et que prochainement 2 autres DISI devraient rejoindre ce projet.</text:span></text:p>
        </text:list-item>
      </text:list>
      <text:p text:style-name="P8">La DISI Sud/Est se porte candidate.</text:p>
      <text:list xml:id="list29414490" text:style-name="L4">
        <text:list-item>
          <text:p text:style-name="P41">Evolution des missions dans les ESI de Développement Nice et Ajaccio pour intégrer la mission SIRIUS REC.</text:p>
          <text:p text:style-name="P46"><text:span text:style-name="T51">les formations sont en cours sur le langage JAVA LOMBOK, les L</text:span><text:span text:style-name="T47">IL </text:span><text:span text:style-name="T51">(logiciels d'initiative locale)</text:span><text:span text:style-name="T47"> </text:span><text:span text:style-name="T48">maintenant </text:span><text:span text:style-name="T49">renommé</text:span><text:span text:style-name="T51">s</text:span><text:span text:style-name="T48"> ALIC </text:span><text:span text:style-name="T50">(applications légères d'initiative centrale) </text:span><text:span text:style-name="T51">passent en retrait.</text:span></text:p>
        </text:list-item>
        <text:list-item>
          <text:p text:style-name="P42">Le registre CHSCT dématérialisé national tardant à venir, il a été confié à Ajaccio l'objectif d'adapter le registre dématérialisé actuel de la DISI Nord aux exigences de la DISI Sud-Est.</text:p>
        </text:list-item>
        <text:list-item>
          <text:p text:style-name="P43"><text:span text:style-name="T90">Le télétravail</text:span><text:span text:style-name="T93"> : on attend une instruction de la Centrale mais cela peut régler des situations individuelles délicates</text:span></text:p>
        </text:list-item>
        <text:list-item>
          <text:p text:style-name="P43"><text:span text:style-name="T90">Résultats des cadres A PSE et ANALYSTE </text:span><text:span text:style-name="T93">: la liste complémentaire n'a pas été publiée et les candidats n'ont pas été informés .</text:span></text:p>
          <text:p text:style-name="P47"><text:span text:style-name="T50">réponse </text:span><text:span text:style-name="T52">de Mme Massein-Pelouse suite au CT</text:span><text:span text:style-name="T50"> : </text:span></text:p>
          <text:p text:style-name="P47"><text:span text:style-name="T50">« </text:span><text:span text:style-name="T93">je vous confirme que, compte tenu de désistements de lauréats figurant sur la liste principale, ont été appelés :</text:span></text:p>
          <text:p text:style-name="P49"><text:span text:style-name="T93">- </text:span>PSE : 6 lauréats externes (sur 8)  et 2 internes (sur 6); </text:p>
          <text:p text:style-name="P48"><text:span text:style-name="T93">- </text:span>Analystes : 7 externes (sur 9) et 9 internes (sur 11). </text:p>
        </text:list-item>
      </text:list>
      <text:p text:style-name="Text_20_body">Compte tenu du caractère tardif des opérations (fin juillet), les directions et(ou) candidats ont été contactés directement. <text:span text:style-name="T50">« </text:span></text:p>
      <text:p text:style-name="P10"/>
      <text:p text:style-name="P10"/>
      <text:p text:style-name="P25">LA CGT FP restera vigilante aux emplois et aux conditions de vie au travail quant à <text:s/>l'élaboration de ce chantier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9">L</text:span><text:span text:style-name="T40">es membres CGT FP à contacter : </text:span></text:p>
      <text:p text:style-name="P4"/>
      <text:list xml:id="list29388089" text:style-name="L5">
        <text:list-item>
          <text:p text:style-name="P29"><text:span text:style-name="T60">MASSAT Joëlle <text:s text:c="3"/>(ESI Montpellier) <text:s/>  : <text:s text:c="2"/>04.67.15.86.50 </text:span><text:span text:style-name="T63"><text:s text:c="12"/></text:span><text:a xlink:type="simple" xlink:href="mailto:joelle.massat@dgfip.finances.gouv.fr" text:style-name="Internet_20_link" text:visited-style-name="Visited_20_Internet_20_Link"><text:span text:style-name="T63">joelle.massat@dgfip</text:span></text:a><text:a xlink:type="simple" xlink:href="mailto:joelle.massat@dgfip.finances.gouv.fr" text:style-name="Internet_20_link" text:visited-style-name="Visited_20_Internet_20_Link"><text:span text:style-name="T37">.finances.gouv.fr</text:span></text:a></text:p>
        </text:list-item>
        <text:list-item>
          <text:p text:style-name="P29"><text:span text:style-name="T38">NAVALON Dominique </text:span><text:span text:style-name="T62">(ESI MSL) : 04.91.18.29.40</text:span><text:span text:style-name="T61"> <text:s text:c="11"/>dominique.navalon@dgfip.finances.gouv.fr</text:span></text:p>
        </text:list-item>
        <text:list-item>
          <text:p text:style-name="P30"><text:span text:style-name="T64">FABRE Christine <text:s text:c="3"/>(ESI MSL) <text:s/> : <text:s text:c="2"/>04.91.18.29.81 </text:span><text:s text:c="12"/>christine.fabre@dgfip.finances.gouv.fr</text:p>
        </text:list-item>
        <text:list-item>
          <text:p text:style-name="P31"><text:span text:style-name="T67">FONTANA Jacques <text:s text:c="2"/>(ESI MSL) <text:s/> : <text:s/>04.91.18.29.66 <text:s/></text:span><text:span text:style-name="T68"><text:s text:c="12"/>jacques.fontana@dgfip.finances.gouv.fr <text:s/></text:span><text:span text:style-name="T69"><text:s text:c="2"/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175cm" fo:margin-left="0.723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03:04.87</meta:creation-date>
    <dc:date>2016-08-30T16:25:07.06</dc:date>
    <meta:editing-duration>P1DT2H55M36S</meta:editing-duration>
    <meta:editing-cycles>143</meta:editing-cycles>
    <meta:generator>LibreOffice/3.6$Windows_x86 LibreOffice_project/5b93205-6e6b3fc-7830f6d-c08ad66-1d9bf4</meta:generator>
    <meta:print-date>2016-04-21T09:57:24.98</meta:print-date>
    <meta:document-statistic meta:table-count="0" meta:image-count="1" meta:object-count="0" meta:page-count="3" meta:paragraph-count="61" meta:word-count="1167" meta:character-count="7255" meta:non-whitespace-character-count="6061"/>
  </office:meta>
</office:document-meta>
</file>