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34BC000009330C5817D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544cm" table:align="margins"/>
    </style:style>
    <style:style style:name="Tableau2.A" style:family="table-column">
      <style:table-column-properties style:column-width="9.772cm" style:rel-column-width="32767*"/>
    </style:style>
    <style:style style:name="Tableau2.B" style:family="table-column">
      <style:table-column-properties style:column-width="9.772cm" style:rel-column-width="32768*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891cm" fo:margin-left="1.238cm" table:align="left"/>
    </style:style>
    <style:style style:name="Tableau1.A" style:family="table-column">
      <style:table-column-properties style:column-width="8.41cm"/>
    </style:style>
    <style:style style:name="Tableau1.B" style:family="table-column">
      <style:table-column-properties style:column-width="8.481cm"/>
    </style:style>
    <style:style style:name="Tableau1.1" style:family="table-row">
      <style:table-row-properties style:min-row-height="0.48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350957" officeooo:paragraph-rsid="00350957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9pt" fo:font-style="normal" officeooo:rsid="005a9b66" officeooo:paragraph-rsid="005a9b66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style="normal" officeooo:rsid="005a9b66" officeooo:paragraph-rsid="007b40ea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fo:font-style="normal" officeooo:rsid="00369f10" officeooo:paragraph-rsid="005a9b66" style:font-size-asian="9pt" style:font-style-asian="normal" style:font-size-complex="9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fo:font-style="normal" officeooo:rsid="00394de1" officeooo:paragraph-rsid="005a9b66" style:font-size-asian="9pt" style:font-style-asian="normal" style:font-size-complex="9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fo:font-style="normal" officeooo:rsid="005afda9" officeooo:paragraph-rsid="005afda9" style:font-size-asian="9pt" style:font-style-asian="normal" style:font-size-complex="9pt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style="normal" officeooo:rsid="005bce8f" officeooo:paragraph-rsid="007156d1" style:font-size-asian="9pt" style:font-style-asian="normal" style:font-size-complex="9pt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font-style="normal" officeooo:rsid="005bce8f" officeooo:paragraph-rsid="005bce8f" style:font-size-asian="9pt" style:font-style-asian="normal" style:font-size-complex="9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paragraph-rsid="00575a50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style:font-name="Arial" fo:font-size="10pt" fo:font-style="normal" fo:font-weight="normal" officeooo:paragraph-rsid="00564c6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paragraph-rsid="00350957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officeooo:rsid="001d8055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officeooo:rsid="001d8055" officeooo:paragraph-rsid="001d8055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bold" officeooo:rsid="001d8055" officeooo:paragraph-rsid="001d8055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style:font-name="Arial" fo:font-size="10pt" fo:font-style="normal" style:text-underline-style="none" fo:font-weight="bold" officeooo:rsid="00350957" officeooo:paragraph-rsid="00350957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1d8055" officeooo:paragraph-rsid="00619fed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4df084" officeooo:paragraph-rsid="0053e964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4f6cb4" officeooo:paragraph-rsid="004f6cb4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2ba424" officeooo:paragraph-rsid="0053e964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2ba424" officeooo:paragraph-rsid="006b0e57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2ba424" officeooo:paragraph-rsid="00546aa4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53e964" officeooo:paragraph-rsid="0053e964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53e964" officeooo:paragraph-rsid="0070454f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5a9b66" officeooo:paragraph-rsid="005a9b66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2ca9f2" officeooo:paragraph-rsid="006b5b39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564c6a" officeooo:paragraph-rsid="00564c6a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6b5b39" officeooo:paragraph-rsid="006b5b39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575a50" officeooo:paragraph-rsid="00575a50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2ef1cc" officeooo:paragraph-rsid="004ac565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350957" officeooo:paragraph-rsid="00350957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5a9b66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2d934e" officeooo:paragraph-rsid="002d934e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style:font-name="Arial" fo:font-size="10pt" fo:font-style="normal" style:text-underline-style="solid" style:text-underline-width="auto" style:text-underline-color="font-color" fo:font-weight="bold" officeooo:rsid="002d934e" officeooo:paragraph-rsid="002d934e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2ef1cc" officeooo:paragraph-rsid="00564c6a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style:font-name="Arial" fo:font-size="10pt" fo:font-style="normal" style:text-underline-style="solid" style:text-underline-width="auto" style:text-underline-color="font-color" fo:font-weight="bold" officeooo:rsid="002ba424" officeooo:paragraph-rsid="002ba424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style:font-name="Arial" fo:font-size="10pt" fo:font-style="normal" style:text-underline-style="solid" style:text-underline-width="auto" style:text-underline-color="font-color" fo:font-weight="bold" officeooo:rsid="002d934e" officeooo:paragraph-rsid="002d934e" fo:background-color="transparent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bold" officeooo:rsid="004ac565" officeooo:paragraph-rsid="001d8055" style:font-size-asian="5.25pt" style:font-style-asian="normal" style:font-weight-asian="bold" style:font-size-complex="6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normal" officeooo:rsid="0053e964" officeooo:paragraph-rsid="0053e964" style:font-size-asian="5.25pt" style:font-style-asian="normal" style:font-weight-asian="normal" style:font-size-complex="6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solid" style:text-underline-width="auto" style:text-underline-color="font-color" fo:font-weight="bold" officeooo:rsid="002d934e" officeooo:paragraph-rsid="002d934e" style:font-size-asian="5.25pt" style:font-style-asian="normal" style:font-weight-asian="bold" style:font-size-complex="6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1d8055" style:font-size-asian="9pt" style:font-style-asian="normal" style:font-size-complex="9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350957" officeooo:paragraph-rsid="00350957" style:font-size-asian="7.84999990463257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575a50" officeooo:paragraph-rsid="00575a50" style:font-size-asian="7.84999990463257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564c6a" officeooo:paragraph-rsid="00564c6a" style:font-size-asian="7.84999990463257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522886" officeooo:paragraph-rsid="0053e964" style:font-size-asian="7.84999990463257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bold" officeooo:paragraph-rsid="007513b0" fo:background-color="transparent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46" style:family="paragraph" style:parent-style-name="Standard">
      <style:paragraph-properties fo:margin-left="0.242cm" fo:margin-right="0.002cm" fo:text-align="center" style:justify-single-word="false" fo:text-indent="0cm" style:auto-text-indent="false" style:text-autospace="none">
        <style:tab-stops>
          <style:tab-stop style:position="0.48cm"/>
        </style:tab-stops>
      </style:paragraph-properties>
      <style:text-properties style:font-name="Arial" fo:font-size="10pt" officeooo:paragraph-rsid="006f0c2e" style:font-size-asian="10pt" style:font-size-complex="10pt"/>
    </style:style>
    <style:style style:name="P47" style:family="paragraph" style:parent-style-name="Standard">
      <style:paragraph-properties fo:margin-left="0.242cm" fo:margin-right="0.002cm" fo:text-align="start" style:justify-single-word="false" fo:text-indent="0cm" style:auto-text-indent="false" style:text-autospace="none">
        <style:tab-stops>
          <style:tab-stop style:position="0.48cm"/>
          <style:tab-stop style:position="0.494cm"/>
          <style:tab-stop style:position="1.891cm"/>
        </style:tab-stops>
      </style:paragraph-properties>
      <style:text-properties style:font-name="Arial" fo:font-size="8pt" fo:font-style="normal" fo:font-weight="normal" officeooo:paragraph-rsid="007513b0" style:font-size-asian="8pt" style:font-style-asian="normal" style:font-weight-asian="normal" style:font-size-complex="8pt" style:font-style-complex="normal" style:font-weight-complex="normal"/>
    </style:style>
    <style:style style:name="P48" style:family="paragraph" style:parent-style-name="Standard">
      <style:paragraph-properties fo:margin-left="0.242cm" fo:margin-right="0.002cm" fo:text-align="start" style:justify-single-word="false" fo:text-indent="0cm" style:auto-text-indent="false" style:text-autospace="none">
        <style:tab-stops>
          <style:tab-stop style:position="0.48cm"/>
          <style:tab-stop style:position="0.494cm"/>
          <style:tab-stop style:position="1.891cm"/>
        </style:tab-stops>
      </style:paragraph-properties>
      <style:text-properties style:font-name="Arial" fo:font-size="8pt" fo:font-style="normal" fo:font-weight="normal" officeooo:rsid="006f03d0" officeooo:paragraph-rsid="006f0c2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9" style:family="paragraph" style:parent-style-name="Standard">
      <style:paragraph-properties fo:margin-top="0.101cm" fo:margin-bottom="0cm" loext:contextual-spacing="false" fo:text-align="justify" style:justify-single-word="false">
        <style:tab-stops/>
      </style:paragraph-properties>
      <style:text-properties style:font-name="Arial" fo:font-size="10pt" fo:font-style="normal" style:text-underline-style="none" fo:font-weight="normal" officeooo:rsid="0053e964" officeooo:paragraph-rsid="0053e964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0pt" fo:font-style="normal" style:text-underline-style="none" fo:font-weight="normal" officeooo:rsid="002ef1cc" officeooo:paragraph-rsid="004cd71d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0pt" fo:font-style="normal" style:text-underline-style="none" fo:font-weight="normal" officeooo:rsid="002ef1cc" officeooo:paragraph-rsid="007156d1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margin-left="1.228cm" fo:margin-right="0cm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font-name="Arial" fo:font-size="10pt" fo:font-style="normal" style:text-underline-style="none" fo:font-weight="normal" officeooo:rsid="00513d6d" officeooo:paragraph-rsid="00513d6d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left="1.228cm" fo:margin-right="0cm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font-name="Arial" fo:font-size="10pt" fo:font-style="normal" style:text-underline-style="none" fo:font-weight="normal" officeooo:rsid="001d8055" officeooo:paragraph-rsid="006f0c2e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Arial" fo:font-size="10pt" fo:font-style="normal" officeooo:paragraph-rsid="004ac565" style:font-size-asian="10pt" style:font-style-asian="normal" style:font-size-complex="10pt" style:font-style-complex="normal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Arial" fo:font-size="10pt" fo:font-style="normal" officeooo:paragraph-rsid="00619fed" style:font-size-asian="10pt" style:font-style-asian="normal" style:font-size-complex="10pt" style:font-style-complex="normal"/>
    </style:style>
    <style:style style:name="P56" style:family="paragraph" style:parent-style-name="Standard" style:list-style-name="L4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513d6d" officeooo:paragraph-rsid="00513d6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 style:list-style-name="L4">
      <style:paragraph-properties fo:text-align="justify" style:justify-single-word="false"/>
      <style:text-properties style:font-name="Arial" fo:font-size="10pt" fo:font-style="normal" style:text-underline-style="none" fo:font-weight="normal" officeooo:rsid="002ba424" officeooo:paragraph-rsid="00513d6d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 style:list-style-name="L4">
      <style:paragraph-properties fo:text-align="justify" style:justify-single-word="false"/>
      <style:text-properties style:font-name="Arial" fo:font-size="10pt" fo:font-style="normal" style:text-underline-style="none" fo:font-weight="normal" officeooo:rsid="002ba424" officeooo:paragraph-rsid="00522886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 style:list-style-name="L4">
      <style:paragraph-properties fo:text-align="justify" style:justify-single-word="false"/>
      <style:text-properties style:font-name="Arial" fo:font-size="10pt" fo:font-style="normal" style:text-underline-style="none" fo:font-weight="normal" officeooo:rsid="002ba424" officeooo:paragraph-rsid="0053e964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 style:list-style-name="L5">
      <style:paragraph-properties fo:text-align="justify" style:justify-single-word="false"/>
      <style:text-properties style:font-name="Arial" fo:font-size="10pt" fo:font-style="normal" style:text-underline-style="none" fo:font-weight="normal" officeooo:rsid="002ba424" officeooo:paragraph-rsid="004df084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 style:list-style-name="L4">
      <style:paragraph-properties fo:text-align="justify" style:justify-single-word="false"/>
      <style:text-properties style:font-name="Arial" fo:font-size="10pt" fo:font-style="normal" style:text-underline-style="none" fo:font-weight="normal" officeooo:rsid="0053e964" officeooo:paragraph-rsid="0053e964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 style:list-style-name="L4">
      <style:paragraph-properties fo:text-align="justify" style:justify-single-word="false"/>
      <style:text-properties style:font-name="Arial" fo:font-size="10pt" fo:font-style="normal" style:text-underline-style="none" fo:font-weight="normal" officeooo:rsid="0053e964" officeooo:paragraph-rsid="00694f06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 style:list-style-name="L6">
      <style:paragraph-properties fo:text-align="justify" style:justify-single-word="false"/>
      <style:text-properties style:font-name="Arial" fo:font-size="10pt" officeooo:paragraph-rsid="006b5b39" style:font-size-asian="10pt" style:font-size-complex="10pt"/>
    </style:style>
    <style:style style:name="P64" style:family="paragraph" style:parent-style-name="Standard" style:list-style-name="L7">
      <style:paragraph-properties fo:text-align="justify" style:justify-single-word="false"/>
      <style:text-properties style:font-name="Arial" fo:font-size="10pt" officeooo:paragraph-rsid="004cd71d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7pt" fo:font-style="normal" style:text-underline-style="solid" style:text-underline-width="auto" style:text-underline-color="font-color" fo:font-weight="bold" officeooo:rsid="006d2644" officeooo:paragraph-rsid="00564c6a" style:font-size-asian="6.09999990463257pt" style:font-style-asian="normal" style:font-weight-asian="bold" style:font-size-complex="7pt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7pt" fo:font-style="normal" style:text-underline-style="none" fo:font-weight="normal" officeooo:rsid="0053e964" officeooo:paragraph-rsid="0053e964" fo:background-color="#ffff00" style:font-size-asian="6.09999990463257pt" style:font-style-asian="normal" style:font-weight-asian="normal" style:font-size-complex="7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rial" fo:font-size="7pt" fo:font-style="normal" style:text-underline-style="none" fo:font-weight="normal" officeooo:rsid="002ba3bc" officeooo:paragraph-rsid="002ba3bc" style:font-size-asian="6.09999990463257pt" style:font-style-asian="normal" style:font-weight-asian="normal" style:font-size-complex="7pt" style:font-style-complex="normal" style:font-weight-complex="normal"/>
    </style:style>
    <style:style style:name="P68" style:family="paragraph" style:parent-style-name="Standard" style:list-style-name="L3">
      <style:paragraph-properties fo:margin-left="1.228cm" fo:margin-right="0cm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font-name="Arial" fo:font-size="10pt" fo:font-style="normal" style:text-underline-style="none" fo:font-weight="normal" officeooo:rsid="001d8055" officeooo:paragraph-rsid="006f0c2e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 style:list-style-name="L3">
      <style:paragraph-properties fo:margin-left="1.228cm" fo:margin-right="0cm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font-name="Arial" fo:font-size="10pt" fo:font-style="normal" style:text-underline-style="none" fo:font-weight="normal" officeooo:rsid="001d8055" officeooo:paragraph-rsid="00513d6d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 style:list-style-name="L3">
      <style:paragraph-properties fo:margin-left="1.228cm" fo:margin-right="0cm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font-name="Arial" fo:font-size="10pt" fo:font-style="normal" style:text-underline-style="none" fo:font-weight="normal" officeooo:rsid="001d8055" officeooo:paragraph-rsid="004df084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 style:list-style-name="L3">
      <style:paragraph-properties fo:margin-left="1.228cm" fo:margin-right="0cm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font-name="Arial" fo:font-size="10pt" fo:font-style="normal" style:text-underline-style="none" fo:font-weight="normal" officeooo:rsid="001d8055" officeooo:paragraph-rsid="004f6cb4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 style:list-style-name="L3">
      <style:paragraph-properties fo:margin-left="1.228cm" fo:margin-right="0cm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font-name="Arial" fo:font-size="10pt" fo:font-style="normal" style:text-underline-style="none" fo:font-weight="normal" officeooo:rsid="001d8055" officeooo:paragraph-rsid="006450c5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 style:list-style-name="L3">
      <style:paragraph-properties fo:margin-left="1.228cm" fo:margin-right="0cm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font-name="Arial" fo:font-size="10pt" fo:font-style="normal" style:text-underline-style="none" fo:font-weight="normal" officeooo:rsid="004df084" officeooo:paragraph-rsid="004df084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 style:list-style-name="L4">
      <style:paragraph-properties fo:margin-top="0.101cm" fo:margin-bottom="0cm" loext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522886" officeooo:paragraph-rsid="00522886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 style:list-style-name="L4">
      <style:paragraph-properties fo:margin-top="0.101cm" fo:margin-bottom="0cm" loext:contextual-spacing="false" fo:text-align="justify" style:justify-single-word="false"/>
      <style:text-properties style:font-name="Arial" fo:font-size="10pt" fo:font-style="normal" style:text-underline-style="none" fo:font-weight="bold" officeooo:rsid="002ba424" officeooo:paragraph-rsid="0053e964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style:font-name="Arial" fo:font-size="10pt" fo:font-style="normal" style:text-underline-style="none" fo:font-weight="normal" officeooo:rsid="0053e964" officeooo:paragraph-rsid="0053e964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style:font-name="Arial" fo:font-size="10pt" fo:font-style="normal" style:text-underline-style="none" fo:font-weight="normal" officeooo:rsid="002ba424" officeooo:paragraph-rsid="005a9b66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style:font-name="Arial" fo:font-size="10pt" fo:font-style="normal" officeooo:paragraph-rsid="005a9b66" style:font-size-asian="10pt" style:font-style-asian="normal" style:font-size-complex="10pt" style:font-style-complex="normal"/>
    </style:style>
    <style:style style:name="P79" style:family="paragraph" style:parent-style-name="Standard" style:list-style-name="L8">
      <style:paragraph-properties fo:margin-top="0.199cm" fo:margin-bottom="0cm" loext:contextual-spacing="false" fo:text-align="justify" style:justify-single-word="false"/>
      <style:text-properties style:font-name="Arial" fo:font-size="10pt" officeooo:paragraph-rsid="0058d01f" style:font-size-asian="10pt" style:font-size-complex="10pt"/>
    </style:style>
    <style:style style:name="P8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font-style="normal" style:text-underline-style="none" fo:font-weight="normal" officeooo:rsid="001d8055" officeooo:paragraph-rsid="004df084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font-style="normal" style:text-underline-style="none" fo:font-weight="normal" officeooo:rsid="008038ee" officeooo:paragraph-rsid="008038ee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 style:list-style-name="L9">
      <style:paragraph-properties fo:margin-left="1.27cm" fo:margin-right="0cm" fo:margin-top="0.101cm" fo:margin-bottom="0cm" loext:contextual-spacing="false" fo:text-align="start" style:justify-single-word="false" fo:text-indent="1.58cm" style:auto-text-indent="false"/>
      <style:text-properties style:font-name="Arial" fo:font-size="10pt" fo:font-style="normal" style:text-underline-style="none" fo:font-weight="normal" officeooo:rsid="0058d01f" officeooo:paragraph-rsid="0058d01f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 style:list-style-name="L9">
      <style:paragraph-properties fo:margin-left="1.27cm" fo:margin-right="0cm" fo:margin-top="0.101cm" fo:margin-bottom="0cm" loext:contextual-spacing="false" fo:text-align="start" style:justify-single-word="false" fo:text-indent="1.58cm" style:auto-text-indent="false"/>
      <style:text-properties style:font-name="Arial" fo:font-size="10pt" fo:font-style="normal" officeooo:paragraph-rsid="0058d01f" style:font-size-asian="10pt" style:font-style-asian="normal" style:font-size-complex="10pt" style:font-style-complex="normal"/>
    </style:style>
    <style:style style:name="P84" style:family="paragraph" style:parent-style-name="Standard">
      <style:paragraph-properties fo:margin-left="1.27cm" fo:margin-right="0cm" fo:text-align="start" style:justify-single-word="false" fo:text-indent="1.58cm" style:auto-text-indent="false"/>
      <style:text-properties style:font-name="Arial" fo:font-size="7pt" fo:font-style="normal" style:text-underline-style="none" fo:font-weight="normal" officeooo:rsid="0058d01f" officeooo:paragraph-rsid="0058d01f" style:font-size-asian="6.09999990463257pt" style:font-style-asian="normal" style:font-weight-asian="normal" style:font-size-complex="7pt" style:font-style-complex="normal" style:font-weight-complex="normal"/>
    </style:style>
    <style:style style:name="P85" style:family="paragraph" style:parent-style-name="Standard" style:list-style-name="L10">
      <style:paragraph-properties fo:margin-left="0.242cm" fo:margin-right="0.002cm" fo:text-align="start" style:justify-single-word="false" fo:text-indent="0cm" style:auto-text-indent="false" style:text-autospace="none">
        <style:tab-stops>
          <style:tab-stop style:position="0.48cm"/>
        </style:tab-stops>
      </style:paragraph-properties>
      <style:text-properties style:font-name="Arial" fo:font-size="8pt" officeooo:paragraph-rsid="006f0c2e" style:font-size-asian="8pt" style:font-size-complex="8pt"/>
    </style:style>
    <style:style style:name="P86" style:family="paragraph" style:parent-style-name="Standard" style:list-style-name="L10">
      <style:paragraph-properties fo:margin-left="0.242cm" fo:margin-right="0.002cm" fo:text-align="start" style:justify-single-word="false" fo:text-indent="0cm" style:auto-text-indent="false" style:text-autospace="none">
        <style:tab-stops>
          <style:tab-stop style:position="0.48cm"/>
          <style:tab-stop style:position="0.494cm"/>
          <style:tab-stop style:position="1.891cm"/>
        </style:tab-stops>
      </style:paragraph-properties>
      <style:text-properties style:font-name="Arial" fo:font-size="8pt" fo:font-style="normal" officeooo:paragraph-rsid="006f0c2e" style:font-size-asian="8pt" style:font-style-asian="normal" style:font-size-complex="8pt" style:font-style-complex="normal"/>
    </style:style>
    <style:style style:name="P87" style:family="paragraph" style:parent-style-name="Standard" style:list-style-name="L10">
      <style:paragraph-properties fo:margin-left="0.242cm" fo:margin-right="0.002cm" fo:text-align="start" style:justify-single-word="false" fo:text-indent="0cm" style:auto-text-indent="false" style:text-autospace="none">
        <style:tab-stops>
          <style:tab-stop style:position="0.48cm"/>
          <style:tab-stop style:position="0.494cm"/>
          <style:tab-stop style:position="1.891cm"/>
        </style:tab-stops>
      </style:paragraph-properties>
      <style:text-properties style:font-name="Arial" fo:font-size="8pt" fo:font-style="normal" fo:font-weight="normal" officeooo:paragraph-rsid="007513b0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88" style:family="paragraph" style:parent-style-name="Standard" style:list-style-name="L11">
      <style:paragraph-properties fo:margin-left="0.101cm" fo:margin-right="0.002cm" fo:text-align="start" style:justify-single-word="false" fo:text-indent="0cm" style:auto-text-indent="false" style:text-autospace="none">
        <style:tab-stops>
          <style:tab-stop style:position="0.915cm"/>
        </style:tab-stops>
      </style:paragraph-properties>
      <style:text-properties fo:color="#000000" style:font-name="Arial" fo:font-size="8pt" fo:font-style="normal" fo:font-weight="normal" officeooo:paragraph-rsid="007513b0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2ef1cc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6d264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513d6d"/>
    </style:style>
    <style:style style:name="T4" style:family="text">
      <style:text-properties style:text-underline-style="solid" style:text-underline-width="auto" style:text-underline-color="font-color" officeooo:rsid="0053e964"/>
    </style:style>
    <style:style style:name="T5" style:family="text">
      <style:text-properties style:text-underline-style="solid" style:text-underline-width="auto" style:text-underline-color="font-color" officeooo:rsid="00721d4a"/>
    </style:style>
    <style:style style:name="T6" style:family="text">
      <style:text-properties style:text-underline-style="solid" style:text-underline-width="auto" style:text-underline-color="font-color" fo:font-weight="normal" officeooo:rsid="004ac565" style:font-weight-asian="normal" style:font-weight-complex="normal"/>
    </style:style>
    <style:style style:name="T7" style:family="text">
      <style:text-properties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bold" officeooo:rsid="00564c6a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officeooo:rsid="004ac565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officeooo:rsid="004b7833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officeooo:rsid="0058d01f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normal" officeooo:rsid="004ac565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564c6a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7156d1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4ac565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4b7833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4cd71d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58d01f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7156d1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21" style:family="text">
      <style:text-properties style:text-underline-style="none" fo:font-weight="bold" officeooo:rsid="001d8055" style:font-weight-asian="bold" style:font-weight-complex="bold"/>
    </style:style>
    <style:style style:name="T22" style:family="text">
      <style:text-properties style:text-underline-style="none" fo:font-weight="bold" officeooo:rsid="00600002" style:font-weight-asian="bold" style:font-weight-complex="bold"/>
    </style:style>
    <style:style style:name="T23" style:family="text">
      <style:text-properties style:text-underline-style="none" fo:font-weight="bold" officeooo:rsid="005a9b66" style:font-weight-asian="bold" style:font-weight-complex="bold"/>
    </style:style>
    <style:style style:name="T24" style:family="text">
      <style:text-properties style:text-underline-style="none" fo:font-weight="bold" officeooo:rsid="00575a50" style:font-weight-asian="bold" style:font-weight-complex="bold"/>
    </style:style>
    <style:style style:name="T25" style:family="text">
      <style:text-properties style:text-underline-style="none" fo:font-weight="normal" officeooo:rsid="004ac565" style:font-weight-asian="normal" style:font-weight-complex="normal"/>
    </style:style>
    <style:style style:name="T26" style:family="text">
      <style:text-properties style:text-underline-style="none" fo:font-weight="normal" officeooo:rsid="00600002" style:font-weight-asian="normal" style:font-weight-complex="normal"/>
    </style:style>
    <style:style style:name="T27" style:family="text">
      <style:text-properties style:text-underline-style="none" fo:font-weight="normal" officeooo:rsid="00619fed" style:font-weight-asian="normal" style:font-weight-complex="normal"/>
    </style:style>
    <style:style style:name="T28" style:family="text">
      <style:text-properties style:text-underline-style="none" fo:font-weight="normal" officeooo:rsid="005a9b66" style:font-weight-asian="normal" style:font-weight-complex="normal"/>
    </style:style>
    <style:style style:name="T29" style:family="text">
      <style:text-properties style:text-underline-style="none" fo:font-weight="normal" officeooo:rsid="006b0e57" style:font-weight-asian="normal" style:font-weight-complex="normal"/>
    </style:style>
    <style:style style:name="T30" style:family="text">
      <style:text-properties style:text-underline-style="none" fo:font-weight="normal" officeooo:rsid="0070454f" style:font-weight-asian="normal" style:font-weight-complex="normal"/>
    </style:style>
    <style:style style:name="T31" style:family="text">
      <style:text-properties style:text-underline-style="none" fo:font-weight="normal" officeooo:rsid="007156d1" style:font-weight-asian="normal" style:font-weight-complex="normal"/>
    </style:style>
    <style:style style:name="T32" style:family="text">
      <style:text-properties style:text-underline-style="none" fo:font-weight="normal" officeooo:rsid="0058d01f" style:font-weight-asian="normal" style:font-weight-complex="normal"/>
    </style:style>
    <style:style style:name="T33" style:family="text">
      <style:text-properties style:text-underline-style="none" fo:font-weight="normal" officeooo:rsid="006d2644" style:font-weight-asian="normal" style:font-weight-complex="normal"/>
    </style:style>
    <style:style style:name="T34" style:family="text">
      <style:text-properties style:text-underline-style="none" fo:font-weight="normal" officeooo:rsid="006f0c2e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0786873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4ac565" fo:background-color="transparent" loext:char-shading-value="0" style:font-weight-asian="normal" style:font-weight-complex="normal"/>
    </style:style>
    <style:style style:name="T37" style:family="text">
      <style:text-properties style:text-underline-style="none" fo:font-weight="normal" officeooo:rsid="0070454f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5a9b66" fo:background-color="transparent" loext:char-shading-value="0" style:font-weight-asian="normal" style:font-weight-complex="normal"/>
    </style:style>
    <style:style style:name="T39" style:family="text">
      <style:text-properties style:text-underline-style="none" fo:font-weight="normal" officeooo:rsid="007156d1" fo:background-color="transparent" loext:char-shading-value="0" style:font-weight-asian="normal" style:font-weight-complex="normal"/>
    </style:style>
    <style:style style:name="T40" style:family="text">
      <style:text-properties style:text-underline-style="none" officeooo:rsid="00575a50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df084" style:font-weight-asian="bold" style:font-weight-complex="bold"/>
    </style:style>
    <style:style style:name="T43" style:family="text">
      <style:text-properties fo:font-weight="bold" officeooo:rsid="0053e964" style:font-weight-asian="bold" style:font-weight-complex="bold"/>
    </style:style>
    <style:style style:name="T44" style:family="text">
      <style:text-properties fo:font-weight="bold" officeooo:rsid="004cd71d" style:font-weight-asian="bold" style:font-weight-complex="bold"/>
    </style:style>
    <style:style style:name="T45" style:family="text">
      <style:text-properties fo:font-weight="bold" officeooo:rsid="0070454f" style:font-weight-asian="bold" style:font-weight-complex="bold"/>
    </style:style>
    <style:style style:name="T46" style:family="text">
      <style:text-properties fo:font-weight="bold" officeooo:rsid="004ac565" style:font-weight-asian="bold" style:font-weight-complex="bold"/>
    </style:style>
    <style:style style:name="T47" style:family="text">
      <style:text-properties fo:font-weight="bold" officeooo:rsid="00564c6a" style:font-weight-asian="bold" style:font-weight-complex="bold"/>
    </style:style>
    <style:style style:name="T48" style:family="text">
      <style:text-properties fo:font-weight="bold" officeooo:rsid="007156d1" style:font-weight-asian="bold" style:font-weight-complex="bold"/>
    </style:style>
    <style:style style:name="T49" style:family="text">
      <style:text-properties fo:font-weight="bold" officeooo:rsid="006f03d0" style:font-weight-asian="bold" style:font-weight-complex="bold"/>
    </style:style>
    <style:style style:name="T50" style:family="text">
      <style:text-properties fo:font-weight="bold" officeooo:rsid="006f0c2e" fo:background-color="transparent" loext:char-shading-value="0" style:font-weight-asian="bold" style:font-weight-complex="bold"/>
    </style:style>
    <style:style style:name="T51" style:family="text">
      <style:text-properties fo:font-weight="bold" officeooo:rsid="0070454f" fo:background-color="transparent" loext:char-shading-value="0" style:font-weight-asian="bold" style:font-weight-complex="bold"/>
    </style:style>
    <style:style style:name="T52" style:family="text">
      <style:text-properties officeooo:rsid="004ac565"/>
    </style:style>
    <style:style style:name="T53" style:family="text">
      <style:text-properties officeooo:rsid="004cd71d"/>
    </style:style>
    <style:style style:name="T54" style:family="text">
      <style:text-properties officeooo:rsid="004df084"/>
    </style:style>
    <style:style style:name="T55" style:family="text">
      <style:text-properties officeooo:rsid="004f6cb4"/>
    </style:style>
    <style:style style:name="T56" style:family="text">
      <style:text-properties officeooo:rsid="00513d6d"/>
    </style:style>
    <style:style style:name="T57" style:family="text">
      <style:text-properties officeooo:rsid="00522886"/>
    </style:style>
    <style:style style:name="T58" style:family="text">
      <style:text-properties officeooo:rsid="0053e964"/>
    </style:style>
    <style:style style:name="T59" style:family="text">
      <style:text-properties officeooo:rsid="00546aa4"/>
    </style:style>
    <style:style style:name="T60" style:family="text">
      <style:text-properties officeooo:rsid="00564c6a"/>
    </style:style>
    <style:style style:name="T61" style:family="text">
      <style:text-properties officeooo:rsid="005a9b66"/>
    </style:style>
    <style:style style:name="T62" style:family="text">
      <style:text-properties officeooo:rsid="00619fed"/>
    </style:style>
    <style:style style:name="T63" style:family="text">
      <style:text-properties officeooo:rsid="0062bdb0"/>
    </style:style>
    <style:style style:name="T64" style:family="text">
      <style:text-properties officeooo:rsid="006450c5"/>
    </style:style>
    <style:style style:name="T65" style:family="text">
      <style:text-properties officeooo:rsid="0065e450"/>
    </style:style>
    <style:style style:name="T66" style:family="text">
      <style:text-properties officeooo:rsid="006b0e57"/>
    </style:style>
    <style:style style:name="T67" style:family="text">
      <style:text-properties officeooo:rsid="006b5b39"/>
    </style:style>
    <style:style style:name="T68" style:family="text">
      <style:text-properties officeooo:rsid="006d2644"/>
    </style:style>
    <style:style style:name="T69" style:family="text">
      <style:text-properties fo:font-weight="normal" officeooo:rsid="006f03d0" fo:background-color="transparent" loext:char-shading-value="0" style:font-name-asian="Arial1" style:font-weight-asian="normal" style:font-name-complex="Arial1" style:font-weight-complex="normal"/>
    </style:style>
    <style:style style:name="T70" style:family="text">
      <style:text-properties officeooo:rsid="006f0c2e"/>
    </style:style>
    <style:style style:name="T71" style:family="text">
      <style:text-properties fo:font-style="italic" officeooo:rsid="00522886" style:font-style-asian="italic" style:font-style-complex="italic"/>
    </style:style>
    <style:style style:name="T72" style:family="text">
      <style:text-properties fo:font-style="italic" officeooo:rsid="0065e450" style:font-style-asian="italic" style:font-style-complex="italic"/>
    </style:style>
    <style:style style:name="T73" style:family="text">
      <style:text-properties fo:font-style="italic" officeooo:rsid="0070454f" style:font-style-asian="italic" style:font-style-complex="italic"/>
    </style:style>
    <style:style style:name="T74" style:family="text">
      <style:text-properties fo:font-style="italic" officeooo:rsid="0070454f" fo:background-color="transparent" loext:char-shading-value="0" style:font-style-asian="italic" style:font-style-complex="italic"/>
    </style:style>
    <style:style style:name="T75" style:family="text">
      <style:text-properties fo:font-style="italic" officeooo:rsid="0065e450" fo:background-color="transparent" loext:char-shading-value="0" style:font-style-asian="italic" style:font-style-complex="italic"/>
    </style:style>
    <style:style style:name="T76" style:family="text">
      <style:text-properties officeooo:rsid="0070454f"/>
    </style:style>
    <style:style style:name="T77" style:family="text">
      <style:text-properties officeooo:rsid="007156d1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6f0c2e" fo:background-color="transparent" loext:char-shading-value="0"/>
    </style:style>
    <style:style style:name="T80" style:family="text">
      <style:text-properties officeooo:rsid="004df084" fo:background-color="transparent" loext:char-shading-value="0"/>
    </style:style>
    <style:style style:name="T81" style:family="text">
      <style:text-properties officeooo:rsid="0070454f" fo:background-color="transparent" loext:char-shading-value="0"/>
    </style:style>
    <style:style style:name="T82" style:family="text">
      <style:text-properties officeooo:rsid="00522886" fo:background-color="transparent" loext:char-shading-value="0"/>
    </style:style>
    <style:style style:name="T83" style:family="text">
      <style:text-properties officeooo:rsid="0053e964" fo:background-color="transparent" loext:char-shading-value="0"/>
    </style:style>
    <style:style style:name="T84" style:family="text">
      <style:text-properties officeooo:rsid="00694f06" fo:background-color="transparent" loext:char-shading-value="0"/>
    </style:style>
    <style:style style:name="T85" style:family="text">
      <style:text-properties officeooo:rsid="004ac565" fo:background-color="transparent" loext:char-shading-value="0"/>
    </style:style>
    <style:style style:name="T86" style:family="text">
      <style:text-properties officeooo:rsid="00564c6a" fo:background-color="transparent" loext:char-shading-value="0"/>
    </style:style>
    <style:style style:name="T87" style:family="text">
      <style:text-properties officeooo:rsid="007156d1" fo:background-color="transparent" loext:char-shading-value="0"/>
    </style:style>
    <style:style style:name="T88" style:family="text">
      <style:text-properties officeooo:rsid="004cd71d" fo:background-color="transparent" loext:char-shading-value="0"/>
    </style:style>
    <style:style style:name="T89" style:family="text">
      <style:text-properties officeooo:rsid="006d2644" fo:background-color="transparent" loext:char-shading-value="0"/>
    </style:style>
    <style:style style:name="T90" style:family="text">
      <style:text-properties style:font-name="Arial" fo:font-size="8pt" fo:font-style="normal" fo:font-weight="normal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2" style:family="text">
      <style:text-properties style:use-window-font-color="true" officeooo:rsid="0062bdb0"/>
    </style:style>
    <style:style style:name="T93" style:family="text">
      <style:text-properties style:use-window-font-color="true" officeooo:rsid="006f0c2e" fo:background-color="transparent" loext:char-shading-value="0"/>
    </style:style>
    <style:style style:name="T94" style:family="text">
      <style:text-properties style:use-window-font-color="true" officeooo:rsid="0062bdb0" fo:background-color="transparent" loext:char-shading-value="0"/>
    </style:style>
    <style:style style:name="T95" style:family="text">
      <style:text-properties style:use-window-font-color="true" officeooo:rsid="004df084" fo:background-color="transparent" loext:char-shading-value="0"/>
    </style:style>
    <style:style style:name="T96" style:family="text">
      <style:text-properties style:use-window-font-color="true" officeooo:rsid="00508797" fo:background-color="transparent" loext:char-shading-value="0"/>
    </style:style>
    <style:style style:name="T97" style:family="text">
      <style:text-properties style:use-window-font-color="true" officeooo:rsid="004f6cb4" fo:background-color="transparent" loext:char-shading-value="0"/>
    </style:style>
    <style:style style:name="T98" style:family="text">
      <style:text-properties officeooo:rsid="007a0b75"/>
    </style:style>
    <style:style style:name="T99" style:family="text">
      <style:text-properties officeooo:rsid="007ee039"/>
    </style:style>
    <style:style style:name="T100" style:family="text">
      <style:text-properties officeooo:rsid="007efe48"/>
    </style:style>
    <style:style style:name="T101" style:family="text">
      <style:text-properties fo:font-size="8pt" fo:font-weight="bold" style:font-size-asian="8pt" style:font-weight-asian="bold" style:font-size-complex="8pt" style:font-weight-complex="bold"/>
    </style:style>
    <style:style style:name="T102" style:family="text">
      <style:text-properties fo:font-size="8pt" fo:font-weight="bold" officeooo:rsid="004df084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width="18.777cm" svg:height="2.418cm" draw:z-index="0"><draw:image xlink:href="Pictures/20000001000034BC000009330C5817D1.svm" xlink:type="simple" xlink:show="embed" xlink:actuate="onLoad"/></draw:frame></text:p>
      <text:p text:style-name="P14">COMPTE-RENDU DU CTL du <text:span text:style-name="T52">24 juin 2015</text:span></text:p>
      <text:p text:style-name="P37"/>
      <text:p text:style-name="P40"><text:span text:style-name="T21">La séance commence avec la lecture de</text:span><text:span text:style-name="T22"> la</text:span><text:span text:style-name="T21"> déclaration liminaire de </text:span><text:span text:style-name="T22">la </text:span><text:span text:style-name="T21">CGT Finances Publiques.</text:span></text:p>
      <text:p text:style-name="P13"/>
      <text:list xml:id="list6100892671942399458" text:style-name="L1">
        <text:list-item>
          <text:p text:style-name="P54"><text:span text:style-name="T6">Baromètre social: </text:span><text:span text:style-name="T25"><text:s/>Mr PERRIER espère toujours une restitution par </text:span><text:span text:style-name="T26">missions</text:span><text:span text:style-name="T25">, ce qui n’est pas le cas et incite fortement les agents à répondre </text:span><text:span text:style-name="T34">à l'enquête </text:span><text:span text:style-name="T35">sur le Baromètre social</text:span><text:span text:style-name="T36">.</text:span></text:p>
        </text:list-item>
      </text:list>
      <text:list xml:id="list8850450794387181235" text:style-name="L2">
        <text:list-item>
          <text:p text:style-name="P55"><text:span text:style-name="T6">Apprentis dans la fonction publique:</text:span><text:span text:style-name="T25"> </text:span><text:span text:style-name="T27">Mr PERRIER déclare:</text:span></text:p>
        </text:list-item>
      </text:list>
      <text:p text:style-name="P16"><text:span text:style-name="T52"><text:tab/>«La volonté politique nationale est de relancer l’apprentissage, la DGFIP participe à l’effort national.»</text:span></text:p>
      <text:list xml:id="list7868541517244379859" text:style-name="L3">
        <text:list-item>
          <text:p text:style-name="P68"><text:span text:style-name="T62">Il précise que les apprentis n’auront pas vocation à remplacer les agents mais à préparer leur diplôme. </text:span></text:p>
        </text:list-item>
      </text:list>
      <text:p text:style-name="P53"><text:span text:style-name="T70">La contrainte résidant surtout pour le maître d’apprentissage qui devra suivre l’apprenti tout en étant en contact avec le centre de formation.</text:span></text:p>
      <text:list xml:id="list122544613119164" text:continue-numbering="true" text:style-name="L3">
        <text:list-item>
          <text:p text:style-name="P69"><text:span text:style-name="T3">Conditions du poste</text:span><text:span text:style-name="T56">:</text:span></text:p>
        </text:list-item>
      </text:list>
      <text:p text:style-name="P52"><text:tab/>- volontariat</text:p>
      <text:p text:style-name="P52"><text:tab/>- 3 ans d’expérience</text:p>
      <text:p text:style-name="P52"><text:tab/>- pas d'obligation de diplôme équivalent à la formation.</text:p>
      <text:list xml:id="list122545726140416" text:continue-numbering="true" text:style-name="L3">
        <text:list-item>
          <text:p text:style-name="P70"><text:span text:style-name="T54">Ce n’est pas le même parcours que le PACTE. Pour intégrer la DGFIP, ils devront passer les concours à leurs dispositions</text:span></text:p>
        </text:list-item>
        <text:list-item>
          <text:p text:style-name="P73">Restriction dans l’âge: obligatoirement entre 18 et 25 ans.</text:p>
        </text:list-item>
        <text:list-item>
          <text:p text:style-name="P71"><text:span text:style-name="T54">5 offres d’apprentissage à la DISI SE avec divers niveaux de compétences (1 siège DISI, 2 Montpellier assistance et 2 Nice développement). </text:span><text:span text:style-name="T93">La difficulté est de trouver </text:span><text:span text:style-name="T94">d</text:span><text:span text:style-name="T95">e</text:span><text:span text:style-name="T96">s</text:span><text:span text:style-name="T95"> diplômes corre</text:span><text:span text:style-name="T97">s</text:span><text:span text:style-name="T95">pond</text:span><text:span text:style-name="T94">a</text:span><text:span text:style-name="T95">nt aux missions</text:span><text:span text:style-name="T94">.</text:span><text:span text:style-name="T92"> </text:span><text:span text:style-name="T63">Pas de sujet pour </text:span><text:span text:style-name="T79">la</text:span><text:span text:style-name="T70"> DISI siège et</text:span><text:span text:style-name="T80"> </text:span><text:span text:style-name="T79">l'</text:span><text:span text:style-name="T54">ESI de Nice mais un sujet pour </text:span><text:span text:style-name="T79">l'ESI de </text:span><text:span text:style-name="T55">Montpellier assistance (le BTS informatique ne répond pas aux critères de l’assistance de la DGFIP)</text:span></text:p>
        </text:list-item>
        <text:list-item>
          <text:p text:style-name="P72"><text:span text:style-name="T64">A ce jour l'appel d’offres n'a pas permis de trouver de candidat utile au niveau du diplôme à préparer.</text:span></text:p>
        </text:list-item>
      </text:list>
      <text:p text:style-name="P81"><text:span text:style-name="T102">Position national</text:span><text:span text:style-name="T101">e</text:span><text:span text:style-name="T102"> de la CGT FP sur l'apprentissage à la DGFIP en 2015 taper : </text:span><text:a xlink:type="simple" xlink:href="http://www.financespubliques.cgt.fr/341/spip.php?article197" text:style-name="Internet_20_link" text:visited-style-name="Visited_20_Internet_20_Link"><text:span text:style-name="T102">ICI</text:span></text:a></text:p>
      <text:p text:style-name="P80"><text:span text:style-name="T42">CGT FP</text:span><text:span text:style-name="T54">: Est-il bien judicieux de former un apprenti au service du Pilotage alors que ce service est en carence d’un poste de cadre B?</text:span></text:p>
      <text:p text:style-name="P18"><text:span text:style-name="T50">Réponse</text:span><text:span text:style-name="T79">:</text:span><text:span text:style-name="T70"> </text:span>Ce sujet sera abordé dans le sujet Budget/Achat</text:p>
      <text:p text:style-name="P67"/>
      <text:p text:style-name="P35">DISI siège:</text:p>
      <text:list xml:id="list6142426334014098586" text:style-name="L4">
        <text:list-item>
          <text:p text:style-name="P56">Service Budget/achat:</text:p>
          <text:p text:style-name="P57"><text:span text:style-name="T56">Le groupe de travail prévu en juin sur ce sujet a été reporté en octobre 2015.</text:span></text:p>
          <text:p text:style-name="P58"><text:span text:style-name="T57">Compte tenu du départ des 2 cadres B au 1er septembre, Mr PERRIER a saisi l’opportunité de basculer dans le dispositif de mutualisation au 1er janvier 2016. </text:span><text:span text:style-name="T81">Une réflexion sera menée afin de permettre aux agents </text:span><text:span text:style-name="T76">de passer le mieux possible </text:span><text:span text:style-name="T82">le </text:span><text:span text:style-name="T81">cap</text:span><text:span text:style-name="T76"> du dernier quadrimestre. Mme MASSEIN PELOUSE gérera avec 3 personnes.</text:span></text:p>
        </text:list-item>
        <text:list-item>
          <text:p text:style-name="P74">Service pilotage</text:p>
          <text:p text:style-name="P61">Mr SUBBERVILLE fera un diagnostic sur la charge du service, après le départ du cadre B non remplacé.</text:p>
          <text:p text:style-name="P59"><text:span text:style-name="T58">À l’issue du retour d’expérimentation de la DISI EST</text:span><text:span text:style-name="T71"> </text:span><text:span text:style-name="T72">(certaines missions du service budget/achat </text:span><text:span text:style-name="T73">ayant déjà </text:span><text:span text:style-name="T74">été</text:span><text:span text:style-name="T75"> repris</text:span><text:span text:style-name="T74">es</text:span><text:span text:style-name="T75"> </text:span><text:span text:style-name="T72">par </text:span><text:span text:style-name="T73">la </text:span><text:span text:style-name="T72">DISI Paris/Champagne dans le cadre de la plate-forme), </text:span><text:span text:style-name="T81">et du</text:span><text:span text:style-name="T65"> diagnostic </text:span><text:span text:style-name="T81">effectué</text:span><text:span text:style-name="T76"> par Mr SUBBERVILLE, </text:span><text:span text:style-name="T81">le calibrage des services de la DISI Sud Est sera revu en conséquence.</text:span></text:p>
          <text:p text:style-name="P62">Une réunion avec les agents <text:span text:style-name="T99">des 2 services</text:span> sera organisée avant le<text:span text:style-name="T76">s</text:span> départ<text:span text:style-name="T76">s</text:span> en congés.</text:p>
        </text:list-item>
        <text:list-item>
          <text:p text:style-name="P75"><text:span text:style-name="T5">S</text:span><text:span text:style-name="T4">ervice RH</text:span><text:span text:style-name="T58">:</text:span></text:p>
          <text:p text:style-name="P59"><text:span text:style-name="T58">Le projet de la plate-forme Paye est repoussée en 2018 au plus tôt</text:span></text:p>
        </text:list-item>
      </text:list>
      <text:p text:style-name="P44"/>
      <text:p text:style-name="P19"><text:span text:style-name="T43">CGT FP</text:span><text:span text:style-name="T58">: Dans le cadre d’un mouvement local de la DISI vers l’ESI, les agents conservent-ils la prime TAI?</text:span></text:p>
      <text:p text:style-name="P49"><text:span text:style-name="T45">Réponse:</text:span><text:span text:style-name="T76"> </text:span>Oui, dans le sens DISI vers ESI</text:p>
      <text:p text:style-name="P38"/>
      <text:p text:style-name="P19"><text:span text:style-name="T58">Mme MASSEIN PELOUSE tient à alerter les agents sur les demandes de départ à la retraite,</text:span><text:span text:style-name="T83"> </text:span><text:span text:style-name="T81">déposées tardivement, qui ne</text:span><text:span text:style-name="T83"> permett</text:span><text:span text:style-name="T84">e</text:span><text:span text:style-name="T83">nt pas de </text:span><text:span text:style-name="T84">libérer le</text:span><text:span text:style-name="T83"> poste.</text:span></text:p>
      <text:p text:style-name="P66"/>
      <text:p text:style-name="P36">ESI MARSEILLE ST LOUP</text:p>
      <text:p text:style-name="P39"/>
      <text:list xml:id="list7027677165031860019" text:style-name="L5">
        <text:list-item>
          <text:p text:style-name="P60"><text:span text:style-name="T66">Une réflexion est menée sur le </text:span><text:span text:style-name="T46">rapprochement des 2 ESI </text:span><text:span text:style-name="T52">suite à la visite du délégué inter-régional. Une réunion informelle sera organisée </text:span><text:span text:style-name="T85">cet </text:span><text:span text:style-name="T52">été avec les OS </text:span><text:span text:style-name="T81">sur</text:span><text:span text:style-name="T85"> </text:span><text:span text:style-name="T52">ce sujet.</text:span></text:p>
        </text:list-item>
      </text:list>
      <text:p text:style-name="P17"><text:tab/>Pas d’inquiétude à avoir, soyez sereins.<text:span text:style-name="T74">(dixit le direction)</text:span></text:p>
      <text:list xml:id="list122544318407196" text:continue-numbering="true" text:style-name="L5">
        <text:list-item>
          <text:p text:style-name="P76"><text:span text:style-name="T41">B.U.S (Boulevard </text:span><text:span text:style-name="T51">U</text:span><text:span text:style-name="T41">rbain </text:span><text:span text:style-name="T51">S</text:span><text:span text:style-name="T41">ud):</text:span> expropriation <text:span text:style-name="T81">visant l</text:span><text:span text:style-name="T76">a</text:span> partie allant de Pierre Doize vers Florian (accès L2 et autoroutes) <text:span text:style-name="T74">(«rue de l'ESI»)</text:span></text:p>
        </text:list-item>
      </text:list>
      <text:p text:style-name="P23"><text:span text:style-name="T78"><text:tab/>Marseille Provence Métropole </text:span><text:span text:style-name="T81">(</text:span><text:span text:style-name="T78">MPM) </text:span>est en charge du dossier.</text:p>
      <text:p text:style-name="P20"><text:span text:style-name="T58"><text:tab/>L'enquête publique va démarrer à l'automne. Des négociations sont en cours au sujet des diverses contraintes (flux <text:tab/>agents, camions...)</text:span></text:p>
      <text:p text:style-name="P22"><text:tab/>La Direction propose des pistes de solution pour une entrée privative par Romain Rolland (située prés du <text:tab/>transfo EDF)</text:p>
      <text:p text:style-name="P21"><text:span text:style-name="T59"><text:tab/>Ces travaux devraient être finalisés en 2018.</text:span></text:p>
      <text:list xml:id="list122544858046289" text:continue-numbering="true" text:style-name="L5">
        <text:list-item>
          <text:p text:style-name="P77"><text:span text:style-name="T47">Veilleurs de nuit</text:span><text:span text:style-name="T60">: Rappel du dispositif des règles</text:span><text:span text:style-name="T86">: t</text:span><text:span text:style-name="T60">emps de travail et traitement indiciair</text:span><text:span text:style-name="T86">e.</text:span></text:p>
        </text:list-item>
        <text:list-item>
          <text:p text:style-name="P78"><text:soft-page-break/><text:span text:style-name="T23">Bilan DPR 2015</text:span><text:span text:style-name="T28">: </text:span><text:span text:style-name="T37">Le p</text:span><text:span text:style-name="T28">lan de charge </text:span><text:span text:style-name="T29">est toujours </text:span><text:span text:style-name="T28">serré. Marseille a produit environ 5 million</text:span><text:span text:style-name="T38">s </text:span><text:span text:style-name="T37">de documents </text:span><text:span text:style-name="T38">s</text:span><text:span text:style-name="T28">ur un total de 30 millions</text:span><text:span text:style-name="T29">.</text:span></text:p>
        </text:list-item>
      </text:list>
      <text:p text:style-name="P31"><text:span text:style-name="T28"><text:tab/>Mr PERRIER remarque une baisse de charge à l'</text:span><text:span text:style-name="T30">é</text:span><text:span text:style-name="T28">ditique </text:span><text:span text:style-name="T31">de</text:span><text:span text:style-name="T30"> </text:span><text:span text:style-name="T28">Marseille</text:span><text:span text:style-name="T38"> (</text:span><text:span text:style-name="T37">soit une</text:span><text:span text:style-name="T30"> </text:span><text:span text:style-name="T28">sous activité de 90 jours dans <text:tab/></text:span><text:span text:style-name="T31">l</text:span><text:span text:style-name="T28">'année).</text:span><text:span text:style-name="T25"> </text:span></text:p>
      <text:p text:style-name="P31"><text:span text:style-name="T25"><text:tab/></text:span><text:span text:style-name="T39">I</text:span><text:span text:style-name="T38">l </text:span><text:span text:style-name="T39">rappelle qu'il</text:span><text:span text:style-name="T38"> e</text:span><text:span text:style-name="T28">xiste un pôle ADO, pour les périodes de sous activité comme sur le site d’Ajaccio.</text:span></text:p>
      <text:p text:style-name="P24"/>
      <text:p text:style-name="P33">ESI MONTPELLIER</text:p>
      <text:p text:style-name="P32"/>
      <text:list xml:id="list1394375522422118545" text:style-name="L6">
        <text:list-item>
          <text:p text:style-name="P63"><text:span text:style-name="T8">CID 480</text:span><text:span text:style-name="T13">: Promotion et départ du cadre B de la CID 480. </text:span><text:span text:style-name="T14">L</text:span><text:span text:style-name="T13">e poste reste vacant.</text:span></text:p>
        </text:list-item>
      </text:list>
      <text:p text:style-name="P25"><text:span text:style-name="T67">Un dispositif transitoire a été mis en place pour la Lozère:la DDFIP du 480 a mis un agent à disposition pour l’aspect logistique (transport de matériel)</text:span></text:p>
      <text:p text:style-name="P26">L’ESI 340 centralisera toutes les demandes d’intervention de ce département.</text:p>
      <text:p text:style-name="P27">La DISI SE privilégie les interventions à distance.</text:p>
      <text:p text:style-name="P27">Pour celles qui nécessitent un déplacement, il sera fait appel <text:span text:style-name="T87">aux</text:span><text:span text:style-name="T78"> CID 30 et 34</text:span> ainsi qu'aux CID d<text:span text:style-name="T77">es </text:span><text:span text:style-name="T87">départements</text:span><text:span text:style-name="T78"> </text:span>12 et 43, pour les sites limitrophes au département 48 dans le cadre d'un accord infra DISI.</text:p>
      <text:p text:style-name="P43"/>
      <text:p text:style-name="P28">La DISI attend la suite des mouvements de mutation pour déclarer le poste officiellement vacant avant de proposer une fiche de poste à la Centrale.</text:p>
      <text:p text:style-name="P28">La Centrale ne souhaite pas qu’un département reste sans CID.</text:p>
      <text:p text:style-name="P28">Mr PERRIER précise qu’il n’y aura pas de programmeur sur un poste de CID.</text:p>
      <text:p text:style-name="P42"/>
      <text:p text:style-name="P9"><text:span text:style-name="T24">CGT FP </text:span><text:span text:style-name="T40">regrette qu’il n’y ait pas eu d’information sur les postes vacants de la part de la DISI.</text:span></text:p>
      <text:p text:style-name="P28">Mr PERRIER répond que <text:span text:style-name="T78">«d</text:span>ans le cadre des mutations à la DGFIP, on demande ce qu’on veut, quand on veut et où l’on veut.<text:span text:style-name="T78">»</text:span></text:p>
      <text:p text:style-name="P65"/>
      <text:p text:style-name="P10"><text:span text:style-name="T2">ESI </text:span><text:span text:style-name="T1">AJACCIO</text:span></text:p>
      <text:p text:style-name="P34"/>
      <text:list xml:id="list1673526551790859159" text:style-name="L7">
        <text:list-item>
          <text:p text:style-name="P64"><text:span text:style-name="T9">Projet ASPRET</text:span><text:span text:style-name="T10">T</text:span><text:span text:style-name="T9">O</text:span><text:span text:style-name="T12">:</text:span><text:span text:style-name="T15"> à l’échéance 2020, </text:span><text:span text:style-name="T19">ce projet</text:span><text:span text:style-name="T15"> conduira à l'implantation d'un certain nombre de services de différents ministères (</text:span><text:span text:style-name="T16">15 services:DGFIP, DISI, INSEE, Douanes...</text:span><text:span text:style-name="T15">.) Le sujet, aujourd'hui, n'est pas à la mutualisation </text:span><text:span text:style-name="T16">éventuelle de l'assistance et du réseau</text:span><text:span text:style-name="T15"> mais à l'organisation des fonctions support (parking, restaurant administratif. </text:span><text:span text:style-name="T17">Etant précisé que les agents du service excentré de Bastia continueront à bénéficier des tickets restaurant</text:span><text:span text:style-name="T15">)</text:span></text:p>
        </text:list-item>
      </text:list>
      <text:p text:style-name="P29"><text:span text:style-name="T87"><text:tab/>Le Directeur indique que ce sujet sera </text:span><text:span text:style-name="T85">discut</text:span><text:span text:style-name="T87">é</text:span><text:span text:style-name="T52"> plus longuement aux prochains CT et CHS-CT.</text:span></text:p>
      <text:p text:style-name="P29"><text:span text:style-name="T52"><text:tab/>Ce dispositif est mis en place dans le respect du développement durable et </text:span><text:span text:style-name="T87">de </text:span><text:span text:style-name="T52">l’accueil des handicapés.</text:span></text:p>
      <text:p text:style-name="P50"><text:span text:style-name="T44">CGT FP</text:span><text:span text:style-name="T53">: Quid des travaux qui devaient être effectués à l’éditique pour implanter un service de la Préfecture et qui auraient permis d’aménager un service plus lumineux </text:span><text:span text:style-name="T88">pour l</text:span><text:span text:style-name="T87">es agents</text:span><text:span text:style-name="T88">?</text:span></text:p>
      <text:p text:style-name="P51"><text:span text:style-name="T48">Réponse:</text:span><text:span text:style-name="T77"> </text:span><text:span text:style-name="T80"><text:s/></text:span><text:span text:style-name="T87">L</text:span><text:span text:style-name="T80">es travaux se feront, </text:span><text:span text:style-name="T87">s</text:span><text:span text:style-name="T89">'</text:span><text:span text:style-name="T80">i</text:span><text:span text:style-name="T89">l existe un </text:span><text:span text:style-name="T80">besoin d’agrandissement.</text:span><text:span text:style-name="T54"> Dans le cas contraire avec la mise en place de la mission BIA, Mr PERRIER veillera à ce que les agents bénéficient d’un service suffisamment lumineux.</text:span></text:p>
      <text:list xml:id="list9160491434387145593" text:style-name="L8">
        <text:list-item>
          <text:p text:style-name="P79"><text:span text:style-name="T11">Service éditique</text:span><text:span text:style-name="T18">: Suite à la baisse d’activité, une mission complémentaire ADO va être confiée à l’ESI d’Ajaccio (Fidji stock). </text:span><text:span text:style-name="T14">M</text:span><text:span text:style-name="T18">ais la campagne éditique reste prioritaire:</text:span></text:p>
        </text:list-item>
      </text:list>
      <text:list xml:id="list1893877541321184260" text:style-name="L9">
        <text:list-item>
          <text:p text:style-name="P82">Audio le 29 juin (responsabilité, contrôle, travaux à réaliser, luminosité...)</text:p>
        </text:list-item>
        <text:list-item>
          <text:p text:style-name="P83"><text:span text:style-name="T32">Démarrage en septembre </text:span><text:span text:style-name="T33">2015</text:span></text:p>
        </text:list-item>
        <text:list-item>
          <text:p text:style-name="P82">Formation et accompagnement nécessaire par l’ESI MSL</text:p>
        </text:list-item>
        <text:list-item>
          <text:p text:style-name="P82">Pas d’échéance, traitement SPF par SPF</text:p>
        </text:list-item>
        <text:list-item>
          <text:p text:style-name="P82">Durée de l’activité: vision à moyen terme.</text:p>
        </text:list-item>
      </text:list>
      <text:p text:style-name="P84"/>
      <text:p text:style-name="P15">QUESTIONS DIVERSES</text:p>
      <text:p text:style-name="P3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QUESTIONS <text:span text:style-name="T98">CGT FP</text:span></text:p>
          </table:table-cell>
          <table:table-cell table:style-name="Tableau2.B1" office:value-type="string">
            <text:p text:style-name="P1">REPONSES</text:p>
          </table:table-cell>
        </table:table-row>
        <table:table-row>
          <table:table-cell table:style-name="Tableau2.A5" office:value-type="string">
            <text:p text:style-name="P3">Quel impact peut avoir la fusion des régions</text:p>
            <text:p text:style-name="P3">Midi Pyrénées/Languedoc Roussillon sur l’ESI Montpellier?</text:p>
          </table:table-cell>
          <table:table-cell table:style-name="Tableau2.B5" office:value-type="string">
            <text:p text:style-name="P4"><text:span text:style-name="T61">Question pertinente mais pas d’impact dans l'immédiat.</text:span></text:p>
          </table:table-cell>
        </table:table-row>
        <table:table-row>
          <table:table-cell table:style-name="Tableau2.A5" office:value-type="string">
            <text:p text:style-name="P5"><text:span text:style-name="T68">La DISI peut-elle faire remonter à la Centrale le manque de communication en cas de dysfonctionnement des sites qui concentrent les applications et les serveurs (ex:gros impact au niveau des offres de service aux collectivités entre autre)?</text:span></text:p>
          </table:table-cell>
          <table:table-cell table:style-name="Tableau2.B5" office:value-type="string">
            <text:p text:style-name="P6">On est perfectible en termes de communication, en effet pas de communication de la Centrale sur l’incident du mois de mai à Lyon et communication tardive au mois de juin</text:p>
          </table:table-cell>
        </table:table-row>
        <table:table-row>
          <table:table-cell table:style-name="Tableau2.A5" office:value-type="string">
            <text:p text:style-name="P2">Pourquoi pas de PRA <text:span text:style-name="T100">(Plan de Reprise d'Activité)</text:span>des sites de Lyon au SNS <text:span text:style-name="T100">(Site Nationale de Sécurité)</text:span>?</text:p>
          </table:table-cell>
          <table:table-cell table:style-name="Tableau2.B5" office:value-type="string">
            <text:p text:style-name="P5"><text:span text:style-name="T61">Le SNS fait du PRA seulement sur MAINFRAME et les sites de Lyon ne sont pas sur MAINFRAME et le SNS n’est pas associé au PRA de Lyon</text:span></text:p>
          </table:table-cell>
        </table:table-row>
        <table:table-row>
          <table:table-cell table:style-name="Tableau2.A5" office:value-type="string">
            <text:p text:style-name="P7">Quid du local syndical à Montpellier?</text:p>
            <text:p text:style-name="P7">Local fermé car visio.</text:p>
          </table:table-cell>
          <table:table-cell table:style-name="Tableau2.B5" office:value-type="string">
            <text:p text:style-name="P8">Mr PERRIER va se renseigner mais ce n’est pas nécessairement un local dédié aux OS, il doit y avoir un partage selon un planning et demandera à Mr RUIZ de communiquer à ce sujet</text:p>
          </table:table-cell>
        </table:table-row>
      </table:table>
      <text:p text:style-name="P4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5">Les membres CGT FP à contacter </text:p>
          </table:table-cell>
          <table:covered-table-cell/>
        </table:table-row>
        <table:table-row>
          <table:table-cell table:style-name="Tableau1.A1" office:value-type="string">
            <text:list xml:id="list1459994006977312862" text:style-name="L10">
              <text:list-item>
                <text:p text:style-name="P85"><text:span text:style-name="T20">MASSAT Joëlle</text:span><text:span text:style-name="T7"> <text:s/>(ESI Montpellier): <text:s/>04.67.15.86.50 </text:span></text:p>
              </text:list-item>
            </text:list>
            <text:p text:style-name="P46"><text:span text:style-name="T90"><text:s text:c="12"/></text:span><text:a xlink:type="simple" xlink:href="mailto:joelle.massat@dgfip.finances.gouv.fr" text:style-name="Internet_20_link" text:visited-style-name="Visited_20_Internet_20_Link"><text:span text:style-name="T90">joelle.massat@dgfip</text:span></text:a><text:a xlink:type="simple" xlink:href="mailto:joelle.massat@dgfip.finances.gouv.fr" text:style-name="Internet_20_link" text:visited-style-name="Visited_20_Internet_20_Link"><text:span text:style-name="T91">.finances.gouv.fr</text:span></text:a></text:p>
            <text:list xml:id="list122544534960126" text:continue-numbering="true" text:style-name="L10">
              <text:list-item>
                <text:p text:style-name="P86"><text:span text:style-name="T49">NAVALON Dominique </text:span><text:span text:style-name="T69">(ESI MSL): 04.91.18.29.40</text:span></text:p>
              </text:list-item>
            </text:list>
            <text:p text:style-name="P48"><text:s text:c="12"/>dominique.navalon@dgfip.finances.gouv.fr</text:p>
          </table:table-cell>
          <table:table-cell table:style-name="Tableau1.A1" office:value-type="string">
            <text:list xml:id="list122546018787269" text:continue-numbering="true" text:style-name="L10">
              <text:list-item>
                <text:p text:style-name="P87"><text:span text:style-name="T41">FABRE Christine</text:span> <text:s text:c="3"/>(ESI MSL): 04.91.18.29.81 </text:p>
              </text:list-item>
            </text:list>
            <text:p text:style-name="P47"><text:s text:c="12"/>christine.fabre@dgfip.finances.gouv.fr</text:p>
            <text:list xml:id="list122544434044596" text:continue-numbering="true" text:style-name="L10">
              <text:list-item>
                <text:p text:style-name="P87"><text:span text:style-name="T41">FONTANA Jacques </text:span><text:s text:c="2"/>(ESI MSL): 04.91.18.29.66 <text:s/></text:p>
              </text:list-item>
            </text:list>
            <text:list xml:id="list2849504170431591877" text:style-name="L11">
              <text:list-header>
                <text:p text:style-name="P88"><text:s text:c="24"/>jacques.fontana@dgfip.finances.gouv.fr <text:s/></text:p>
              </text:list-header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Text_20_body">
      <style:text-properties fo:font-size="12pt" fo:language="en" fo:country="US" style:font-size-asian="12pt" style:font-size-complex="12pt"/>
    </style:style>
    <style:style style:name="Hanging_20_indent_20__28_user_29_" style:display-name="Hanging indent (user)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7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7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543cm" fo:margin-left="0.723cm" fo:margin-right="0.7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0T10:03:04.87</meta:creation-date>
    <dc:date>2015-06-25T12:25:43.937000000</dc:date>
    <meta:editing-duration>P1DT1H12M</meta:editing-duration>
    <meta:editing-cycles>122</meta:editing-cycles>
    <meta:generator>LibreOffice/4.4.2.2$Windows_x86 LibreOffice_project/c4c7d32d0d49397cad38d62472b0bc8acff48dd6</meta:generator>
    <meta:print-date>2015-06-25T09:23:41.72</meta:print-date>
    <meta:document-statistic meta:table-count="2" meta:image-count="1" meta:object-count="0" meta:page-count="2" meta:paragraph-count="88" meta:word-count="1369" meta:character-count="8358" meta:non-whitespace-character-count="7017"/>
  </office:meta>
</office:document-meta>
</file>