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34BC000009330C5817D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44cm" table:align="margins"/>
    </style:style>
    <style:style style:name="Tableau1.A" style:family="table-column">
      <style:table-column-properties style:column-width="9.772cm" style:rel-column-width="32767*"/>
    </style:style>
    <style:style style:name="Tableau1.B" style:family="table-column">
      <style:table-column-properties style:column-width="9.772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544cm" table:align="margins"/>
    </style:style>
    <style:style style:name="Tableau2.A" style:family="table-column">
      <style:table-column-properties style:column-width="9.772cm" style:rel-column-width="32767*"/>
    </style:style>
    <style:style style:name="Tableau2.B" style:family="table-column">
      <style:table-column-properties style:column-width="9.772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1d8055" officeooo:paragraph-rsid="001d8055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1d8055" officeooo:paragraph-rsid="001f309b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43566" officeooo:paragraph-rsid="0024356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43566" officeooo:paragraph-rsid="0024356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58622" officeooo:paragraph-rsid="0025862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6d060" officeooo:paragraph-rsid="0026d06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6d060" officeooo:paragraph-rsid="0026d06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6d060" officeooo:paragraph-rsid="004357c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ba3bc" officeooo:paragraph-rsid="002ba3b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ba3bc" officeooo:paragraph-rsid="002ba3b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ba424" officeooo:paragraph-rsid="002ba42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ba424" officeooo:paragraph-rsid="002ba42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26f73" officeooo:paragraph-rsid="00226f7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ef1cc" officeooo:paragraph-rsid="002ef1c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50957" officeooo:paragraph-rsid="0035095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50957" officeooo:paragraph-rsid="0035095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ccfbe" officeooo:paragraph-rsid="002ccfb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d8055" officeooo:paragraph-rsid="001f309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32e209" officeooo:paragraph-rsid="0032e20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2e209" officeooo:paragraph-rsid="0032e20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f5cff" officeooo:paragraph-rsid="002f5c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21d59" officeooo:paragraph-rsid="00321d5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ca9f2" officeooo:paragraph-rsid="002ca9f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af529" officeooo:paragraph-rsid="002af52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6d060" officeooo:paragraph-rsid="0026d060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26d060" officeooo:paragraph-rsid="0026d060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ba3bc" officeooo:paragraph-rsid="002ba3bc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350957" officeooo:paragraph-rsid="00350957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d8055" officeooo:paragraph-rsid="001f309b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d8055" officeooo:paragraph-rsid="001d8055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1d8055" officeooo:paragraph-rsid="001d8055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f309b" officeooo:paragraph-rsid="001f309b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226f73" officeooo:paragraph-rsid="00226f73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2ba424" officeooo:paragraph-rsid="002ba424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2d934e" officeooo:paragraph-rsid="002d934e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2ef1cc" officeooo:paragraph-rsid="002ef1cc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226f73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0243566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weight="normal" officeooo:paragraph-rsid="001f309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fo:font-style="italic" fo:font-weight="normal" officeooo:paragraph-rsid="001f309b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1f309b" officeooo:paragraph-rsid="001f309b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text-underline-style="none" fo:font-weight="normal" officeooo:paragraph-rsid="002ba424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weight="normal" officeooo:paragraph-rsid="002ccfbe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weight="normal" officeooo:paragraph-rsid="002af529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0311789"/>
    </style:style>
    <style:style style:name="P47" style:family="paragraph" style:parent-style-name="Standard">
      <style:paragraph-properties fo:margin-left="1.358cm" fo:margin-right="0cm" fo:text-align="justify" style:justify-single-word="false" fo:text-indent="-1.411cm" style:auto-text-indent="false">
        <style:tab-stops/>
      </style:paragraph-properties>
      <style:text-properties fo:font-size="12pt" fo:font-style="normal" style:text-underline-style="none" fo:font-weight="normal" officeooo:rsid="002ef1cc" officeooo:paragraph-rsid="002ef1cc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top="0.199cm" fo:margin-bottom="0cm" style:contextual-spacing="false" fo:text-align="justify" style:justify-single-word="false"/>
      <style:text-properties fo:font-size="12pt" officeooo:paragraph-rsid="001d8055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fo:font-weight="bold" officeooo:rsid="00350957" officeooo:paragraph-rsid="00350957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bold" officeooo:rsid="001f309b" officeooo:paragraph-rsid="001f309b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size="12pt" officeooo:rsid="00350957" officeooo:paragraph-rsid="00350957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fo:font-size="12pt" officeooo:rsid="00350957" officeooo:paragraph-rsid="00394de1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fo:font-size="12pt" officeooo:rsid="00369f10" officeooo:paragraph-rsid="00388b8c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fo:font-size="12pt" officeooo:paragraph-rsid="00388b8c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fo:font-size="12pt" fo:font-weight="normal" officeooo:rsid="001f309b" officeooo:paragraph-rsid="001f309b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font-size="12pt" fo:font-style="italic" fo:font-weight="normal" officeooo:rsid="001f309b" officeooo:paragraph-rsid="001f309b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font-size="12pt" fo:font-style="italic" fo:font-weight="normal" officeooo:paragraph-rsid="003bd44f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41c3e9" officeooo:paragraph-rsid="0041c3e9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 style:list-style-name="L1">
      <style:paragraph-properties fo:text-align="justify" style:justify-single-word="false"/>
      <style:text-properties fo:font-size="12pt" fo:font-style="normal" style:text-underline-style="none" fo:font-weight="normal" officeooo:rsid="00226f73" officeooo:paragraph-rsid="00226f73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none" fo:font-weight="normal" officeooo:rsid="00237038" officeooo:paragraph-rsid="0041c3e9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none" fo:font-weight="normal" officeooo:rsid="0041c3e9" officeooo:paragraph-rsid="00226f73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4">
      <style:paragraph-properties fo:text-align="justify" style:justify-single-word="false"/>
      <style:text-properties fo:font-size="12pt" fo:font-style="normal" style:text-underline-style="none" fo:font-weight="normal" officeooo:rsid="00258622" officeooo:paragraph-rsid="00258622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none" fo:font-weight="normal" officeooo:rsid="00258622" officeooo:paragraph-rsid="00258622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5">
      <style:paragraph-properties fo:text-align="justify" style:justify-single-word="false"/>
      <style:text-properties fo:font-size="12pt" fo:font-style="normal" style:text-underline-style="none" fo:font-weight="normal" officeooo:rsid="002ba3bc" officeooo:paragraph-rsid="002ba3bc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5">
      <style:paragraph-properties fo:text-align="start" style:justify-single-word="false"/>
      <style:text-properties fo:font-size="12pt" fo:font-style="normal" style:text-underline-style="none" fo:font-weight="normal" officeooo:rsid="002ba3bc" officeooo:paragraph-rsid="002ba3bc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6">
      <style:paragraph-properties fo:text-align="justify" style:justify-single-word="false"/>
      <style:text-properties fo:font-size="12pt" fo:font-style="normal" style:text-underline-style="none" fo:font-weight="normal" officeooo:rsid="002ba424" officeooo:paragraph-rsid="002ba424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7">
      <style:paragraph-properties fo:text-align="justify" style:justify-single-word="false"/>
      <style:text-properties fo:font-size="12pt" fo:font-style="normal" style:text-underline-style="none" fo:font-weight="normal" officeooo:rsid="002ba424" officeooo:paragraph-rsid="002ba424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8">
      <style:paragraph-properties fo:text-align="justify" style:justify-single-word="false"/>
      <style:text-properties fo:font-size="12pt" fo:font-style="normal" style:text-underline-style="none" fo:font-weight="normal" officeooo:rsid="002ef1cc" officeooo:paragraph-rsid="0044cbf1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9">
      <style:paragraph-properties fo:text-align="justify" style:justify-single-word="false"/>
      <style:text-properties fo:font-size="12pt" fo:font-style="normal" style:text-underline-style="none" fo:font-weight="normal" officeooo:rsid="00311789" officeooo:paragraph-rsid="00311789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9">
      <style:paragraph-properties fo:text-align="justify" style:justify-single-word="false"/>
      <style:text-properties fo:font-size="12pt" fo:font-style="normal" style:text-underline-style="none" fo:font-weight="normal" officeooo:rsid="00311789" officeooo:paragraph-rsid="00350957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11">
      <style:paragraph-properties fo:text-align="justify" style:justify-single-word="false"/>
      <style:text-properties fo:font-size="12pt" fo:font-style="normal" style:text-underline-style="none" fo:font-weight="normal" officeooo:rsid="002ccfbe" officeooo:paragraph-rsid="002ccfbe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418b92" officeooo:paragraph-rsid="00418b92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13">
      <style:paragraph-properties fo:text-align="start" style:justify-single-word="false"/>
      <style:text-properties fo:font-size="12pt" fo:font-style="normal" style:text-underline-style="none" fo:font-weight="normal" officeooo:rsid="00418b92" officeooo:paragraph-rsid="00418b92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418b92" officeooo:paragraph-rsid="00418b92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 style:list-style-name="L2">
      <style:paragraph-properties fo:text-align="justify" style:justify-single-word="false"/>
      <style:text-properties fo:font-size="12pt" officeooo:paragraph-rsid="00226f73" style:font-size-asian="12pt" style:font-size-complex="12pt"/>
    </style:style>
    <style:style style:name="P76" style:family="paragraph" style:parent-style-name="Standard" style:list-style-name="L2">
      <style:paragraph-properties fo:text-align="justify" style:justify-single-word="false"/>
      <style:text-properties officeooo:paragraph-rsid="00226f73"/>
    </style:style>
    <style:style style:name="P77" style:family="paragraph" style:parent-style-name="Standard" style:list-style-name="L6">
      <style:paragraph-properties fo:text-align="justify" style:justify-single-word="false"/>
      <style:text-properties officeooo:paragraph-rsid="002ba424"/>
    </style:style>
    <style:style style:name="P78" style:family="paragraph" style:parent-style-name="Standard" style:list-style-name="L10">
      <style:paragraph-properties fo:text-align="justify" style:justify-single-word="false"/>
      <style:text-properties officeooo:paragraph-rsid="002ca9f2"/>
    </style:style>
    <style:style style:name="P79" style:family="paragraph" style:parent-style-name="Standard" style:list-style-name="L12">
      <style:paragraph-properties fo:text-align="justify" style:justify-single-word="false"/>
      <style:text-properties officeooo:paragraph-rsid="002ef1cc"/>
    </style:style>
    <style:style style:name="P80" style:family="paragraph" style:parent-style-name="Standard" style:list-style-name="L3">
      <style:paragraph-properties fo:margin-left="1.376cm" fo:margin-right="0cm" fo:text-align="justify" style:justify-single-word="false" fo:text-indent="-0.723cm" style:auto-text-indent="false">
        <style:tab-stops/>
      </style:paragraph-properties>
      <style:text-properties fo:font-size="12pt" officeooo:paragraph-rsid="00243566" style:font-size-asian="12pt" style:font-size-complex="12pt"/>
    </style:style>
    <style:style style:name="P81" style:family="paragraph" style:parent-style-name="Standard" style:list-style-name="L11">
      <style:paragraph-properties fo:margin-left="3.369cm" fo:margin-right="0cm" fo:text-align="justify" style:justify-single-word="false" fo:text-indent="-2.752cm" style:auto-text-indent="false">
        <style:tab-stops/>
      </style:paragraph-properties>
      <style:text-properties fo:font-size="12pt" fo:font-style="normal" style:text-underline-style="none" fo:font-weight="normal" officeooo:rsid="002ccfbe" officeooo:paragraph-rsid="003d96b0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11">
      <style:paragraph-properties fo:margin-left="3.157cm" fo:margin-right="0cm" fo:text-align="justify" style:justify-single-word="false" fo:text-indent="0cm" style:auto-text-indent="false">
        <style:tab-stops/>
      </style:paragraph-properties>
      <style:text-properties fo:font-size="12pt" fo:font-style="normal" style:text-underline-style="none" fo:font-weight="normal" officeooo:rsid="002ccfbe" officeooo:paragraph-rsid="003d96b0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11">
      <style:paragraph-properties fo:margin-left="0.617cm" fo:margin-right="0cm" fo:text-align="justify" style:justify-single-word="false" fo:text-indent="0cm" style:auto-text-indent="false">
        <style:tab-stops/>
      </style:paragraph-properties>
      <style:text-properties fo:font-size="12pt" fo:font-style="normal" style:text-underline-style="none" fo:font-weight="normal" officeooo:rsid="002ccfbe" officeooo:paragraph-rsid="003d96b0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12">
      <style:paragraph-properties fo:margin-left="4.533cm" fo:margin-right="0cm" fo:text-align="justify" style:justify-single-word="false" fo:text-indent="-3.863cm" style:auto-text-indent="false">
        <style:tab-stops/>
      </style:paragraph-properties>
      <style:text-properties officeooo:paragraph-rsid="002ef1cc"/>
    </style:style>
    <style:style style:name="P85" style:family="paragraph" style:parent-style-name="Table_20_Contents">
      <style:paragraph-properties fo:text-align="justify" style:justify-single-word="false"/>
      <style:text-properties fo:font-size="12pt" fo:font-style="italic" fo:font-weight="normal" officeooo:rsid="003bd44f" officeooo:paragraph-rsid="003bd44f" style:font-size-asian="12pt" style:font-style-asian="italic" style:font-weight-asian="normal" style:font-size-complex="12pt" style:font-style-complex="italic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fo:font-size="12pt" officeooo:rsid="00394de1" officeooo:paragraph-rsid="00394de1" style:font-size-asian="12pt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fo:font-size="12pt" officeooo:rsid="00388b8c" officeooo:paragraph-rsid="00394de1" style:font-size-asian="12pt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fo:font-size="12pt" officeooo:rsid="00388b8c" officeooo:paragraph-rsid="00388b8c" style:font-size-asian="12pt" style:font-size-complex="12pt"/>
    </style:style>
    <style:style style:name="P89" style:family="paragraph" style:parent-style-name="Table_20_Contents">
      <style:paragraph-properties fo:text-align="justify" style:justify-single-word="false"/>
      <style:text-properties fo:font-size="12pt" fo:font-weight="bold" officeooo:rsid="00388b8c" officeooo:paragraph-rsid="00388b8c" style:font-size-asian="12pt" style:font-weight-asian="bold" style:font-size-complex="12pt" style:font-weight-complex="bold"/>
    </style:style>
    <style:style style:name="T1" style:family="text">
      <style:text-properties fo:font-size="12pt" fo:font-style="normal" style:text-underline-style="none" fo:font-weight="normal" officeooo:rsid="00226f73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fo:font-weight="normal" officeooo:rsid="00258622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normal" officeooo:rsid="002ba424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officeooo:rsid="002ca9f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2ccfb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2ef1c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2f5cf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31178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321d5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normal" officeooo:rsid="003f914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officeooo:rsid="00402e3c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officeooo:rsid="0041c3e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fo:font-weight="normal" officeooo:rsid="0044ee9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text-underline-style="none" officeooo:rsid="0026d060" style:font-size-asian="12pt" style:font-style-asian="normal" style:font-size-complex="12pt" style:font-style-complex="normal"/>
    </style:style>
    <style:style style:name="T15" style:family="text">
      <style:text-properties fo:font-size="12pt" fo:font-style="normal" style:text-underline-style="none" officeooo:rsid="00292c2f" style:font-size-asian="12pt" style:font-style-asian="normal" style:font-size-complex="12pt" style:font-style-complex="normal"/>
    </style:style>
    <style:style style:name="T16" style:family="text">
      <style:text-properties fo:font-size="12pt" fo:font-style="normal" style:text-underline-style="none" officeooo:rsid="002af529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text-underline-style="none" officeooo:rsid="002ca9f2" style:font-size-asian="12pt" style:font-style-asian="normal" style:font-size-complex="12pt" style:font-style-complex="normal"/>
    </style:style>
    <style:style style:name="T18" style:family="text">
      <style:text-properties fo:font-size="12pt" fo:font-style="normal" style:text-underline-style="none" officeooo:rsid="002ccfbe" style:font-size-asian="12pt" style:font-style-asian="normal" style:font-size-complex="12pt" style:font-style-complex="normal"/>
    </style:style>
    <style:style style:name="T19" style:family="text">
      <style:text-properties fo:font-size="12pt" fo:font-style="normal" style:text-underline-style="none" officeooo:rsid="004357cd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02ba424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2ca9f2" style:font-size-asian="12pt" style:font-style-asian="normal" style:font-size-complex="12pt" style:font-style-complex="normal"/>
    </style:style>
    <style:style style:name="T22" style:family="text">
      <style:text-properties fo:font-size="12pt" fo:font-style="normal" style:text-underline-style="solid" style:text-underline-width="auto" style:text-underline-color="font-color" fo:font-weight="normal" officeooo:rsid="002ba42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style:text-underline-style="solid" style:text-underline-width="auto" style:text-underline-color="font-color" fo:font-weight="bold" officeooo:rsid="002ccfbe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style:text-underline-style="solid" style:text-underline-width="auto" style:text-underline-color="font-color" fo:font-weight="bold" officeooo:rsid="002ef1cc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style:text-underline-style="solid" style:text-underline-width="auto" style:text-underline-color="font-color" fo:font-weight="bold" officeooo:rsid="002ba424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style:text-underline-style="solid" style:text-underline-width="auto" style:text-underline-color="font-color" fo:font-weight="bold" officeooo:rsid="00418b92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text-position="super 58%" fo:font-size="12pt" fo:font-style="normal" style:text-underline-style="none" fo:font-weight="normal" officeooo:rsid="002ba42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text-position="super 58%" fo:font-style="normal" style:text-underline-style="none" fo:font-weight="normal" officeooo:rsid="00226f73" style:font-style-asian="normal" style:font-weight-asian="normal" style:font-style-complex="normal" style:font-weight-complex="normal"/>
    </style:style>
    <style:style style:name="T29" style:family="text">
      <style:text-properties officeooo:rsid="00350957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350957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50957" style:font-weight-asian="bold" style:font-weight-complex="bold"/>
    </style:style>
    <style:style style:name="T34" style:family="text">
      <style:text-properties officeooo:rsid="00369f10"/>
    </style:style>
    <style:style style:name="T35" style:family="text">
      <style:text-properties officeooo:rsid="00388b8c"/>
    </style:style>
    <style:style style:name="T36" style:family="text">
      <style:text-properties fo:font-style="normal" style:text-underline-style="none" fo:font-weight="bold" officeooo:rsid="001d8055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none" fo:font-weight="bold" officeooo:rsid="001f309b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officeooo:rsid="00350957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bold" officeooo:rsid="00226f73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normal" officeooo:rsid="00226f73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0237038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officeooo:rsid="00243566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officeooo:rsid="00402e3c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officeooo:rsid="0041c3e9" style:font-style-asian="normal" style:font-weight-asian="normal" style:font-style-complex="normal" style:font-weight-complex="normal"/>
    </style:style>
    <style:style style:name="T45" style:family="text">
      <style:text-properties fo:font-style="italic" style:text-underline-style="none" officeooo:rsid="001d8055" style:font-style-asian="italic" style:font-style-complex="italic"/>
    </style:style>
    <style:style style:name="T46" style:family="text">
      <style:text-properties fo:font-style="italic" style:text-underline-style="none" officeooo:rsid="001f309b" style:font-style-asian="italic" style:font-style-complex="italic"/>
    </style:style>
    <style:style style:name="T47" style:family="text">
      <style:text-properties fo:font-style="italic" style:text-underline-style="none" officeooo:rsid="00402e3c" style:font-style-asian="italic" style:font-style-complex="italic"/>
    </style:style>
    <style:style style:name="T48" style:family="text">
      <style:text-properties fo:font-style="italic" style:text-underline-style="none" fo:font-weight="bold" officeooo:rsid="001d8055" style:font-style-asian="italic" style:font-weight-asian="bold" style:font-style-complex="italic" style:font-weight-complex="bold"/>
    </style:style>
    <style:style style:name="T49" style:family="text">
      <style:text-properties fo:font-style="italic" style:text-underline-style="none" fo:font-weight="bold" officeooo:rsid="00402e3c" style:font-style-asian="italic" style:font-weight-asian="bold" style:font-style-complex="italic" style:font-weight-complex="bold"/>
    </style:style>
    <style:style style:name="T50" style:family="text">
      <style:text-properties style:text-underline-style="none" officeooo:rsid="001d8055"/>
    </style:style>
    <style:style style:name="T51" style:family="text">
      <style:text-properties style:text-underline-style="none" officeooo:rsid="00388b8c"/>
    </style:style>
    <style:style style:name="T52" style:family="text">
      <style:text-properties style:text-underline-style="none" officeooo:rsid="001f309b"/>
    </style:style>
    <style:style style:name="T53" style:family="text">
      <style:text-properties style:text-underline-style="none" officeooo:rsid="0041c3e9"/>
    </style:style>
    <style:style style:name="T54" style:family="text">
      <style:text-properties officeooo:rsid="00394de1"/>
    </style:style>
    <style:style style:name="T55" style:family="text">
      <style:text-properties officeooo:rsid="003bd44f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3d96b0"/>
    </style:style>
    <style:style style:name="T58" style:family="text">
      <style:text-properties officeooo:rsid="003f6d84"/>
    </style:style>
    <style:style style:name="T59" style:family="text">
      <style:text-properties officeooo:rsid="003f914a"/>
    </style:style>
    <style:style style:name="T60" style:family="text">
      <style:text-properties officeooo:rsid="00402e3c"/>
    </style:style>
    <style:style style:name="T61" style:family="text">
      <style:text-properties officeooo:rsid="00418b92"/>
    </style:style>
    <style:style style:name="T62" style:family="text">
      <style:text-properties officeooo:rsid="0041c3e9"/>
    </style:style>
    <style:style style:name="T63" style:family="text">
      <style:text-properties officeooo:rsid="004357cd"/>
    </style:style>
    <style:style style:name="T64" style:family="text">
      <style:text-properties officeooo:rsid="0044cbf1"/>
    </style:style>
    <style:style style:name="T65" style:family="text">
      <style:text-properties officeooo:rsid="0044ee90"/>
    </style:style>
    <style:style style:name="T66" style:family="text">
      <style:text-properties officeooo:rsid="00478312"/>
    </style:style>
    <style:style style:name="T67" style:family="text">
      <style:text-properties fo:background-color="#ffff00"/>
    </style:style>
    <style:style style:name="T68" style:family="text">
      <style:text-properties officeooo:rsid="00478312" fo:background-color="#ffff00"/>
    </style:style>
    <style:style style:name="T69" style:family="text">
      <style:text-properties officeooo:rsid="0048a6a4" fo:background-color="#ffff00"/>
    </style:style>
    <style:style style:name="T70" style:family="text">
      <style:text-properties officeooo:rsid="00498239" fo:background-color="#ffff00"/>
    </style:style>
    <style:style style:name="T71" style:family="text">
      <style:text-properties style:text-line-through-style="solid" officeooo:rsid="00478312"/>
    </style:style>
    <style:style style:name="T72" style:family="text">
      <style:text-properties officeooo:rsid="0048a6a4"/>
    </style:style>
    <style:style style:name="T73" style:family="text">
      <style:text-properties fo:background-color="#ffffff"/>
    </style:style>
    <style:style style:name="T74" style:family="text">
      <style:text-properties officeooo:rsid="00498239" fo:background-color="#ffffff"/>
    </style:style>
    <style:style style:name="T75" style:family="text">
      <style:text-properties officeooo:rsid="00478312" fo:background-color="#ffffff"/>
    </style:style>
    <style:style style:name="T76" style:family="text">
      <style:text-properties officeooo:rsid="0048a6a4" fo:background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images2" text:anchor-type="paragraph" svg:width="17cm" svg:height="2.965cm" draw:z-index="0"><draw:image xlink:href="Pictures/20000001000034BC000009330C5817D1.svm" xlink:type="simple" xlink:show="embed" xlink:actuate="onLoad"/></draw:frame><draw:frame draw:style-name="fr1" draw:name="images1" text:anchor-type="paragraph" svg:width="17cm" svg:height="2.965cm" draw:z-index="1"><draw:image xlink:href="Pictures/20000001000034BC000009330C5817D1.svm" xlink:type="simple" xlink:show="embed" xlink:actuate="onLoad"/></draw:frame></text:p>
      <text:p text:style-name="P1">COMPTE-RENDU DU CTL du 16 avril 2015</text:p>
      <text:p text:style-name="P48"><text:span text:style-name="T36">C'est le premier CTL depuis les élections, </text:span><text:span text:style-name="T37">le règlement intérieur </text:span><text:span text:style-name="T38">est toujours celui du 4 décembre 2012.</text:span></text:p>
      <text:p text:style-name="P32">La séance commence avec la lecture des déclarations liminaires de CGT Finances Publiques et Solidaires</text:p>
      <text:p text:style-name="P58">FO s'associe aux revendications.</text:p>
      <text:p text:style-name="P32">Mr Perrier a commenté les résultats de la grève du 9 avril 2015 :</text:p>
      <text:p text:style-name="P31"><text:span text:style-name="T76">4</text:span><text:span text:style-name="T73"> agents sur </text:span><text:span text:style-name="T76">5</text:span> sont satisfaits puisqu'ils n'étaient pas en grève....</text:p>
      <text:p text:style-name="P31"/>
      <text:p text:style-name="P33">LA DISI répond aux déclarations liminaires</text:p>
      <text:p text:style-name="P3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0">QUESTIONS</text:p>
          </table:table-cell>
          <table:table-cell table:style-name="Tableau1.B1" office:value-type="string">
            <text:p text:style-name="P50">REPONSES</text:p>
          </table:table-cell>
        </table:table-row>
        <table:table-row>
          <table:table-cell table:style-name="Tableau1.A2" office:value-type="string">
            <text:p text:style-name="P19">Mise en place d'<text:span text:style-name="T60">une </text:span>AT<text:span text:style-name="T60">(Assistance Téléphonique)</text:span> poste de travail niveau 2 <text:span text:style-name="T60">pour l'assistance interne </text:span></text:p>
          </table:table-cell>
          <table:table-cell table:style-name="Tableau1.B2" office:value-type="string">
            <text:p text:style-name="P40"><text:span text:style-name="T47">C</text:span><text:span text:style-name="T45">e niveau d'assistance spécialisé dans les incidents poste de travail </text:span><text:span text:style-name="T46">vise</text:span><text:span text:style-name="T45"> </text:span><text:span text:style-name="T48">à éviter les déplacements non indispensable</text:span><text:span text:style-name="T49">s</text:span><text:span text:style-name="T48"> des équipes CID</text:span></text:p>
          </table:table-cell>
        </table:table-row>
        <table:table-row>
          <table:table-cell table:style-name="Tableau1.A2" office:value-type="string">
            <text:p text:style-name="P19">La DISIC met en place une stratégie d'économie intervenant sur les coûts en prestation matériels, logiciels, réseaux et telecom (25 à 40 % d'économie sur 3 à 5 ans)</text:p>
          </table:table-cell>
          <table:table-cell table:style-name="Tableau1.B2" office:value-type="string">
            <text:p text:style-name="P41"><text:span text:style-name="T50">C'est un projet visant à harmoniser les pratiques avec une </text:span><text:span text:style-name="T51">ré-internalisation</text:span><text:span text:style-name="T50"> des missions accompagné</text:span><text:span text:style-name="T53">e</text:span><text:span text:style-name="T50"> d'une r</text:span><text:span text:style-name="T52">e</text:span><text:span text:style-name="T50">conversion et formation</text:span></text:p>
            <text:p text:style-name="P42">Pas d'inquiétude au sujet des missions</text:p>
          </table:table-cell>
        </table:table-row>
        <table:table-row>
          <table:table-cell table:style-name="Tableau1.A2" office:value-type="string">
            <text:p text:style-name="P55">RIE (<text:span text:style-name="T60">R</text:span>éseau <text:span text:style-name="T60">I</text:span>nterministériel de l'Etat) : on perd de la qualité</text:p>
          </table:table-cell>
          <table:table-cell table:style-name="Tableau1.B2" office:value-type="string">
            <text:p text:style-name="P56">Problème connu, remonté à la Centrale</text:p>
            <text:p text:style-name="P56">Rendez-vous avec Mr ISSARNI pris le 12 mai <text:span text:style-name="T60">2015</text:span></text:p>
          </table:table-cell>
        </table:table-row>
        <table:table-row>
          <table:table-cell table:style-name="Tableau1.A2" office:value-type="string">
            <text:p text:style-name="P55"><text:span text:style-name="T62">Le d</text:span>evenir des MMA par rapport à la concentration <text:s/>MMA SPF</text:p>
          </table:table-cell>
          <table:table-cell table:style-name="Tableau1.B2" office:value-type="string">
            <text:p text:style-name="P85">Oui à la concentration centralisée</text:p>
            <text:p text:style-name="P57"><text:span text:style-name="T55">Pour l'avenir des MMA, la Direction souhaite être associée aux réflexions à venir </text:span><text:span text:style-name="T58">et est en attente des orientations</text:span></text:p>
          </table:table-cell>
        </table:table-row>
        <table:table-row>
          <table:table-cell table:style-name="Tableau1.A2" office:value-type="string">
            <text:p text:style-name="P55">Fermeture de 3 sites éditiques</text:p>
          </table:table-cell>
          <table:table-cell table:style-name="Tableau1.B2" office:value-type="string">
            <text:p text:style-name="P56">C'est la reprise de l'ancien plan de la DGCP : montée en puissance du centre Meyzieux entraînant la fermeture des services éditiques des DIT</text:p>
          </table:table-cell>
        </table:table-row>
      </table:table>
      <text:p text:style-name="P30"/>
      <text:p text:style-name="P34">BUDGET</text:p>
      <text:p text:style-name="P34"/>
      <text:p text:style-name="P38"><text:span text:style-name="T40">La</text:span><text:span text:style-name="T39"> </text:span><text:span text:style-name="T40">DGF pour l'année 2015 est en baisse de 10 % mais aucune inquiétude de la part de la Direction à ce sujet car un abondement sur l'immobilier sera accordé par FSUP pour l'établissement </text:span><text:span text:style-name="T43">Marseille St Loup</text:span><text:span text:style-name="T40"> </text:span><text:span text:style-name="T44">permettant</text:span><text:span text:style-name="T40">:</text:span></text:p>
      <text:list xml:id="list30206197" text:style-name="L1">
        <text:list-item>
          <text:p text:style-name="P59"><text:span text:style-name="T62">Le r</text:span>emplacement de la chaudière.</text:p>
        </text:list-item>
      </text:list>
      <text:list xml:id="list30205585" text:style-name="L2">
        <text:list-item>
          <text:p text:style-name="P75"><text:span text:style-name="T44">Le d</text:span><text:span text:style-name="T40">ésamiantage du 1</text:span><text:span text:style-name="T28">er</text:span><text:span text:style-name="T40"> étage (</text:span><text:span text:style-name="T41">avec demande de </text:span><text:span text:style-name="T40">co-financement </text:span><text:span text:style-name="T41">budget CHS-CT).</text:span></text:p>
        </text:list-item>
        <text:list-item>
          <text:p text:style-name="P60"><text:span text:style-name="T62">L</text:span>e remplacement des ouvrants <text:span text:style-name="T62">(possibilité</text:span> <text:span text:style-name="T62">d'</text:span>un abondement spécial<text:span text:style-name="T62">)</text:span></text:p>
          <text:list>
            <text:list-header>
              <text:p text:style-name="P61"/>
              <text:p text:style-name="P76"><text:span text:style-name="T12">---&gt;</text:span><text:span text:style-name="T2"> </text:span><text:span text:style-name="T1">Grâce à une gestion rigoureuse, tous les FDD </text:span><text:span text:style-name="T11">(Frais De Déplacement)</text:span><text:span text:style-name="T1"> ont pu être payés en 2014.</text:span></text:p>
            </text:list-header>
          </text:list>
        </text:list-item>
      </text:list>
      <text:p text:style-name="P14"><text:tab/>La Direction déplore que certains agents ont rendu leur FDD de 2014 seulement en janvier 2015.</text:p>
      <text:p text:style-name="P39"><text:span text:style-name="T40"><text:tab/>Cette mauvaise pratique </text:span><text:span text:style-name="T44">v</text:span><text:span text:style-name="T40">a entraîn</text:span><text:span text:style-name="T44">er</text:span><text:span text:style-name="T40"> une imputation de la DGF 2015 alors que fin 2014 </text:span><text:span text:style-name="T41">des crédits de <text:tab/>paiement (CP)</text:span><text:span text:style-name="T40"> de 27.000 € </text:span><text:span text:style-name="T41">ont</text:span><text:span text:style-name="T40"> été rendu</text:span><text:span text:style-name="T41">s.</text:span></text:p>
      <text:list xml:id="list30197625" text:style-name="L3">
        <text:list-header>
          <text:p text:style-name="P80"><text:span text:style-name="T42"><text:s text:c="5"/></text:span><text:span text:style-name="T44">---&gt; </text:span><text:span text:style-name="T42">Projet Immo 13 : Mr Perrier rappelle que nous sommes dans la politique immobilière</text:span><text:span text:style-name="T40"> </text:span><text:span text:style-name="T42">de l'Etat avec rationnalisation et optimisation des locaux et des moyens.</text:span></text:p>
        </text:list-header>
      </text:list>
      <text:p text:style-name="P5"><text:tab/> <text:s text:c="2"/><text:span text:style-name="T63">---&gt; Rapprochement des ESI :</text:span>Une réflexion est menée sur les DISI ayant 2 ESI sur la même résidence. <text:s text:c="3"/><text:tab/><text:span text:style-name="T62">C</text:span>oncernant Marseille Mr Perrier <text:span text:style-name="T63">a</text:span>ttend une réponse de la Centrale.</text:p>
      <text:p text:style-name="P5"><text:tab/>En cas d'évolution, ce ne sera pas une fusion d'établissements mais un rapprochement partiel, il s'agit <text:tab/>d'optimiser les espaces vacants à <text:span text:style-name="T61">Marseille St Loup</text:span> tout en libérant des espaces au Prado.</text:p>
      <text:list xml:id="list30217994" text:style-name="L4">
        <text:list-header>
          <text:p text:style-name="P62"><text:s text:c="3"/><text:span text:style-name="T63">---&gt;</text:span>D'autres pistes d'économie sont envisagées par la Direction (ex:mise en concurrence des entreprises ….)</text:p>
          <text:p text:style-name="P63"><text:soft-page-break/></text:p>
        </text:list-header>
      </text:list>
      <text:p text:style-name="P6"/>
      <text:p text:style-name="P26">TBVS (Tableau de veille sociale)</text:p>
      <text:p text:style-name="P27"/>
      <text:p text:style-name="P8">Le TBVS constitue un des outils de prévention et de veille qui permet d'observer périodiquement les évolutions des indicateurs de conditions de vie au travail des agents de la DGFIP</text:p>
      <text:p text:style-name="P8">Il permet d'échanger avec les représentants du personnel sur la base d'un constat partagé.</text:p>
      <text:p text:style-name="P9">Les syndicats déplorent que l’indicateur portant sur l’appel des assistants des services sociaux ne soit pas communiqué. <text:span text:style-name="T63">C</text:span>et indicateur <text:s/>lié avec <text:span text:style-name="T63">celui</text:span> la DRFIP <text:span text:style-name="T63">n'est pas modulable.</text:span></text:p>
      <text:p text:style-name="P9"><text:span text:style-name="T63">Constat de l</text:span>a Direction : <text:s/>des écrêtements ont été faits sur certains agents travaillant dans des services non surchargés</text:p>
      <text:p text:style-name="P7"/>
      <text:p text:style-name="P26">DUERP/PAP</text:p>
      <text:p text:style-name="P7"/>
      <text:p text:style-name="P7">Avis motivé rendu du CHS, pas de remarque particulière</text:p>
      <text:p text:style-name="P7"/>
      <text:p text:style-name="P7"/>
      <text:p text:style-name="P26">FORMATION PROFESSIONNELLE</text:p>
      <text:p text:style-name="P7"/>
      <text:p text:style-name="P25">Le bilan annuel est maintenant <text:span text:style-name="T63">établi </text:span>en année civile.</text:p>
      <text:p text:style-name="P45"><text:span text:style-name="T19">---&gt;</text:span><text:span text:style-name="T14">La e-formation : </text:span><text:span text:style-name="T19">elle </text:span><text:span text:style-name="T14">n’est pas adaptée aux domaines métiers </text:span><text:span text:style-name="T15">(règles de gestion particulière) </text:span><text:span text:style-name="T16">car malgré le e-tuteur, les agents n’y font pas appel et renoncent.</text:span></text:p>
      <text:p text:style-name="P25">Dans certains établissements, <text:span text:style-name="T63">l'absence de locaux dédiés ne permet aux agents d'effectuer dans de bonnes conditions les</text:span> e-formation<text:span text:style-name="T63">s (ex </text:span>les services CID<text:span text:style-name="T63">)</text:span>.</text:p>
      <text:p text:style-name="P25">La e-formation pourra être ouverte en libre service à l’année.</text:p>
      <text:p text:style-name="P25"><text:span text:style-name="T63">---&gt; Examen professionnel de B en A :</text:span> <text:span text:style-name="T63">L</text:span>a CGT-FP <text:span text:style-name="T63">appelle l'attention de la Direction sur la préparation en présentiel de cet examen qui ne répond pas aux attentes des stagiaires.</text:span> <text:span text:style-name="T63">L</text:span>a Direction précise qu’il ne peut y avoir de formation locale en DIF mais qu’elle fera remonter la problématique.</text:p>
      <text:p text:style-name="P11"><text:span text:style-name="T63">---&gt; </text:span>Concernant le recensement des formations 2015, quid des réponses aux stages demandés ?</text:p>
      <text:p text:style-name="P11">Mme BALDASSARE fera le point.</text:p>
      <text:p text:style-name="P10"/>
      <text:p text:style-name="P10"/>
      <text:p text:style-name="P10"/>
      <text:p text:style-name="P10"/>
      <text:p text:style-name="P28">BILAN LOCAL DE LA CAMPAGNE DE L’ENTRETIEN PROFESSIONNEL 2014</text:p>
      <text:p text:style-name="P28">(gestion 2013)</text:p>
      <text:p text:style-name="P28"/>
      <text:p text:style-name="P10"/>
      <text:list xml:id="list30217018" text:style-name="L5">
        <text:list-item>
          <text:p text:style-name="P64">La CGT-FP rappelle que la complexité du système d’entretien professionnel <text:span text:style-name="T63">rebute les</text:span> agents mécontents <text:span text:style-name="T63">qui renoncent à </text:span><text:s/>la procédure d’appel.</text:p>
        </text:list-item>
        <text:list-item>
          <text:p text:style-name="P64">La CGT-FP demande à la Direction , une attention particulière pour l’avancement d’échelon, départ à retraite dans le cadre de la création d’échelon afin de sensibiliser les cadres notateurs.</text:p>
        </text:list-item>
        <text:list-item>
          <text:p text:style-name="P64">Les syndicats demande<text:span text:style-name="T63">nt</text:span> pourquoi les cadres notateurs ne peuvent utiliser la fonction « encouragements »</text:p>
          <text:p text:style-name="P64">La DISI n’y est pas favorable, car cela risque de grever le quota de bonification de l’année suivante.</text:p>
          <text:p text:style-name="P65"/>
        </text:list-item>
      </text:list>
      <text:p text:style-name="P10"/>
      <text:p text:style-name="P28">RAPPORT D’ACTIVITE</text:p>
      <text:p text:style-name="P10"/>
      <text:p text:style-name="P10"/>
      <text:p text:style-name="P35">DISI siège :</text:p>
      <text:p text:style-name="P35"/>
      <text:list xml:id="list30202105" text:style-name="L6">
        <text:list-item>
          <text:p text:style-name="P66"><text:span text:style-name="T32">Service ressources humaines</text:span> : La mise en place du centre de service RH est reporté à 2017, la charge de travail pourrait diminuer de 50 %.</text:p>
        </text:list-item>
        <text:list-item>
          <text:p text:style-name="P77"><text:span text:style-name="T25">Service Budget/achat</text:span><text:span text:style-name="T22"> </text:span><text:span text:style-name="T3">: la 2</text:span><text:span text:style-name="T27">e</text:span><text:span text:style-name="T3"> étape de cette mutualisation vers la plate-forme DISI Champagne se fera en janvier 2016 mais il faut attendre le GT de juin 2015</text:span></text:p>
        </text:list-item>
      </text:list>
      <text:p text:style-name="P13">Mr PERRIER précise qu’il n’a pas d’inquiétude au sujet du devenir des agents de ces services.</text:p>
      <text:p text:style-name="P12"/>
      <text:p text:style-name="P12"/>
      <text:p text:style-name="P36"><text:soft-page-break/>ESI MARSEILLE ST LOUP</text:p>
      <text:p text:style-name="P35"/>
      <text:list xml:id="list30222356" text:style-name="L7">
        <text:list-item>
          <text:p text:style-name="P67"><text:span text:style-name="T32">UGR</text:span><text:span text:style-name="T56"> </text:span>:Mr Perrier attend les orientations de la Centrale, la DISI SE a demandé à participer aux discussions.</text:p>
        </text:list-item>
      </text:list>
      <text:p text:style-name="P43"><text:span text:style-name="T20"><text:tab/>Pas d'inquiétude pour les agents, car ils auront toujours un travail à la hauteur de leurs compétences <text:tab/></text:span><text:span text:style-name="T21">professionnelles</text:span><text:span text:style-name="T20">.</text:span></text:p>
      <text:p text:style-name="P13"><text:tab/><text:span text:style-name="T63">E</text:span>n cas de disparition des missions du service, l'ESI Prado pourr<text:span text:style-name="T74">ait</text:span><text:span text:style-name="T73"> </text:span>accueillir <text:span text:style-name="T63">l</text:span>'ensemble des agents de <text:tab/>l'UGR (accompagnement de la reconversion avec formation) <text:span text:style-name="T63">compte tenu de la double résidence.</text:span></text:p>
      <text:list xml:id="list30223421" text:style-name="L8">
        <text:list-item>
          <text:p text:style-name="P68"><text:span text:style-name="T32">Toscane</text:span><text:span text:style-name="T56"> </text:span>:</text:p>
          <text:p text:style-name="P68"><text:span text:style-name="T64">---&gt;</text:span>WISAFORCE  : le<text:span text:style-name="T64">s</text:span> test<text:span text:style-name="T64">s</text:span> débute le 20 avril 2015 pour une période de 3 mois </text:p>
          <text:p text:style-name="P68"><text:span text:style-name="T64">R</text:span>appel du dispositif : <text:span text:style-name="T64">cet outil </text:span>permet à l’usager de “chater” ou d’être rappeler par l’assistant et de donner la vision de son poste de travail sans prise de main à distance uniquement sur certaines procédures.</text:p>
        </text:list-item>
      </text:list>
      <text:p text:style-name="P47"><text:tab/>À l’issu de ces 3 mois, un bilan sera présenté <text:span text:style-name="T58">à la Centrale </text:span>et <text:span text:style-name="T64">l</text:span>es conclusions <text:span text:style-name="T64">conditionneront la mise en place de ce service.</text:span></text:p>
      <text:p text:style-name="P15"><text:tab/><text:span text:style-name="T64">---&gt;</text:span> PROSODIE : malgré une amélioration, des difficultés perdurent.</text:p>
      <text:p text:style-name="P15"><text:tab/><text:span text:style-name="T64">---&gt; </text:span>Retour positif de la formation « <text:span text:style-name="T58">Savoir communiquer et gérer une communication téléphonique »</text:span></text:p>
      <text:list xml:id="list30217222" text:style-name="L9">
        <text:list-item>
          <text:p text:style-name="P69"><text:span text:style-name="T32">Service éditique</text:span><text:span text:style-name="T30"> </text:span>: <text:span text:style-name="T64">Il </text:span>connaît des périodes de sous activité en raison de la dématérialisation accélérée, pas de sujet de reconversion, les agents seront en renfort du service ADO</text:p>
        </text:list-item>
        <text:list-item>
          <text:p text:style-name="P69"><text:span text:style-name="T32">Service exploitation </text:span>: des <text:span text:style-name="T59">tests</text:span> sont <text:span text:style-name="T59">en cours sur des machines</text:span> Mesca <text:span text:style-name="T75">plus</text:span> puissantes <text:span text:style-name="T59">mais</text:span> moins onéreuses (maintien du GCOS 7 plus longtemps que prévu...), <text:span text:style-name="T59">M Issarni réfléchit.</text:span></text:p>
        </text:list-item>
        <text:list-item>
          <text:p text:style-name="P70"><text:span text:style-name="T33">Pôle ADO</text:span><text:span text:style-name="T31"> :</text:span><text:span text:style-name="T64"> Prise en charge de la </text:span><text:span text:style-name="T29">nouvelle mission </text:span><text:span text:style-name="T35">SEPA</text:span><text:span text:style-name="T29"> <text:s/>en renfort des ESI de Clermont-Ferrand et Reims. </text:span><text:span text:style-name="T64">Le pôle </text:span><text:span text:style-name="T29">prendra en charge la totalité de la numérisation des avenants SEPA avec l’installation d’une machine d’ouverture des plis, une visite du CHS-CT a été effectuée le 10 avril.</text:span></text:p>
        </text:list-item>
      </text:list>
      <text:p text:style-name="P17"><text:tab/>A l'issue de la période d'essai, il sera procédé à une analyse du fonctionnement retenu en présence de <text:tab/>l'ISST, du médecin de prévention, de l'assistante de prévent<text:span text:style-name="T64">ion</text:span> et des membres du CHS-CT</text:p>
      <text:p text:style-name="P12"/>
      <text:p text:style-name="P36">ESI MONTPELLIER</text:p>
      <text:p text:style-name="P24"/>
      <text:p text:style-name="P24">Postes C et B PAU <text:span text:style-name="T57">vacants. </text:span><text:span text:style-name="T65">P</text:span>as d’arrivée par les mouvements de mutation sur les années précédentes.</text:p>
      <text:list xml:id="list30205403" text:style-name="L10">
        <text:list-item>
          <text:p text:style-name="P78"><text:span text:style-name="T23">AT Trésorerie</text:span><text:span text:style-name="T5"> :</text:span><text:span text:style-name="T4"> <text:s/></text:span><text:span text:style-name="T13">P</text:span><text:span text:style-name="T4">roblème notamment pour étoffer </text:span><text:span text:style-name="T5">ce service (</text:span><text:span text:style-name="T4">7 agents au lieu de 9 prévus)</text:span></text:p>
        </text:list-item>
      </text:list>
      <text:p text:style-name="P24"><text:tab/>Mr Perrier ne remet pas en cause les temps partiel<text:span text:style-name="T65">s</text:span> à l'AT ni les cursus de formation</text:p>
      <text:list xml:id="list30204674" text:style-name="L11">
        <text:list-item>
          <text:p text:style-name="P71"><text:span text:style-name="T32">CID 480</text:span> : promotion de l’agent <text:span text:style-name="T65">B en</text:span> A. <text:span text:style-name="T65">L</text:span>e poste n’est pas gelé mais si personne ne demande ce poste, il y aura une mutualisation avec les équipes CID/SIL des départements limitrophes.</text:p>
        </text:list-item>
        <text:list-item>
          <text:p text:style-name="P81"><text:span text:style-name="T32">CID 300</text:span><text:span text:style-name="T56"> </text:span>: les agents de ce service craignent que leurs missions soient impactées par l’aide fournie à la</text:p>
          <text:p text:style-name="P82">CID 340</text:p>
          <text:p text:style-name="P83">La Direction répond que c’est l’ESI 340 qui est donneur d’ordre et que les orientations nationales sont prioritaires sur les objectifs départementaux.</text:p>
        </text:list-item>
      </text:list>
      <text:p text:style-name="P18">Mr Perrier rappelle que le report des missions sur un autre département se fait sur la base du volontariat <text:span text:style-name="T59">et </text:span>veut créer un lien entre le nomadisme (CID/SIL) et la sédentarité (AT) en associant ces services aux réunions d’assistance.</text:p>
      <text:p text:style-name="P44"><text:span text:style-name="T18">La Direction </text:span><text:span text:style-name="T17">attend le prochain mouvement </text:span><text:span text:style-name="T18">de mutation </text:span><text:span text:style-name="T17">de B </text:span><text:span text:style-name="T18">pour rendre </text:span><text:span text:style-name="T17">son arbitrage.</text:span></text:p>
      <text:p text:style-name="P4"/>
      <text:p text:style-name="P37">ESI AJACCIO</text:p>
      <text:p text:style-name="P37"/>
      <text:list xml:id="list30222608" text:style-name="L12">
        <text:list-item>
          <text:p text:style-name="P79"><text:span text:style-name="T24">Service LIL</text:span><text:span text:style-name="T6"> (Logiciel Infrastructures locales):Forte augmentation de l’activité</text:span></text:p>
        </text:list-item>
        <text:list-item>
          <text:p text:style-name="P84"><text:span text:style-name="T26">Service éditique</text:span><text:span text:style-name="T7"> : atelier en sous activité (moins 50 %), pas de perspective de courrier égrené, car le choix s’est porté sur les ESI Lille Kennedy et Limoges</text:span></text:p>
        </text:list-item>
      </text:list>
      <text:p text:style-name="P22">Mr Perrier a proposé <text:span text:style-name="T65">à la Centrale </text:span>une mission ADO pour ces 6 agents : <text:span text:style-name="T65">réponse attendue </text:span>courant mai.</text:p>
      <text:p text:style-name="P22"/>
      <text:p text:style-name="P46"><text:span text:style-name="T8">Suite à l’implantation d’un service de la Préfecture </text:span><text:span text:style-name="T10">et</text:span><text:span text:style-name="T8"> </text:span><text:span text:style-name="T9">à la demande de la DRFIP d’Ajaccio, la DISI S/E cède 18 à 20 m2 du service de éditique de l’ESI d’Ajaccio sans porter atteinte à l’activité de ce service.</text:span></text:p>
      <text:p text:style-name="P23">La DISI ne co-financera pas ces travaux qui apporteront une amélioration de vie au travail (apport de luminosité)</text:p>
      <text:p text:style-name="P21">Les syndicats demandent la création d’un local syndical sur l’immeuble hébergeant l’ESI d’Ajaccio.</text:p>
      <text:p text:style-name="P21"/>
      <text:p text:style-name="P20"/>
      <text:p text:style-name="P20"/>
      <text:p text:style-name="P20"/>
      <text:p text:style-name="P20"/>
      <text:p text:style-name="P74"><text:soft-page-break/>ESI de NICE</text:p>
      <text:p text:style-name="P74"/>
      <text:p text:style-name="P72">Comment se fait le contrôle qualité du code produit ?</text:p>
      <text:p text:style-name="P72"/>
      <text:list xml:id="list30219813" text:style-name="L13">
        <text:list-item>
          <text:p text:style-name="P73">Par contrôle interne</text:p>
        </text:list-item>
        <text:list-item>
          <text:p text:style-name="P73">selon une norme AFNOR</text:p>
        </text:list-item>
        <text:list-item>
          <text:p text:style-name="P73">élaboration d'un guide des bonnes pratiques évolutif pour limiter le nombre d'anomalies</text:p>
        </text:list-item>
      </text:list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29">QUESTIONS DIVERSES 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9">QUESTIONS</text:p>
          </table:table-cell>
          <table:table-cell table:style-name="Tableau2.B1" office:value-type="string">
            <text:p text:style-name="P49">REPONSES</text:p>
          </table:table-cell>
        </table:table-row>
        <table:table-row>
          <table:table-cell table:style-name="Tableau2.A2" office:value-type="string">
            <text:p text:style-name="P51">Quelles sont les <text:span text:style-name="T35">règles</text:span> <text:span text:style-name="T35">en matière d'utilisation du véhicule personnel dans le cadre professionnel ?</text:span></text:p>
          </table:table-cell>
          <table:table-cell table:style-name="Tableau2.B2" office:value-type="string">
            <text:p text:style-name="P86">Une note de la fonction publique à venir prévoit une réduction des parcs automobiles.</text:p>
            <text:p text:style-name="P52">La DISI SE a fait le maximum en rajeunissant le parc automobile dans une démarche eco responsable mais en rationalisant <text:span text:style-name="T35">(30 % de véhicules hybrides)</text:span></text:p>
            <text:p text:style-name="P87"/>
            <text:p text:style-name="P54"><text:span text:style-name="T29">Les </text:span><text:span text:style-name="T34">r</text:span><text:span text:style-name="T54">è</text:span><text:span text:style-name="T34">gl</text:span><text:span text:style-name="T35">e</text:span><text:span text:style-name="T34">s</text:span><text:span text:style-name="T29"> sont claires :</text:span></text:p>
            <text:p text:style-name="P54"><text:span text:style-name="T35">-</text:span><text:span text:style-name="T29"> utiliser </text:span><text:span text:style-name="T35">en priorité</text:span><text:span text:style-name="T29"> les véhicules de l'administration</text:span></text:p>
            <text:p text:style-name="P54"><text:span text:style-name="T35">-</text:span><text:span text:style-name="T29"> si</text:span><text:span text:style-name="T35">non</text:span><text:span text:style-name="T29"> utilisation de son véhicule </text:span><text:span text:style-name="T35">personnel</text:span></text:p>
            <text:p text:style-name="P54"><text:span text:style-name="T35">-</text:span><text:span text:style-name="T29"> <text:s/></text:span><text:span text:style-name="T35">sinon utilisation d</text:span><text:span text:style-name="T29">es transports en commun</text:span></text:p>
            <text:p text:style-name="P88">Le transport des gros matériels étant à la charge des Directions.</text:p>
            <text:p text:style-name="P88"/>
            <text:p text:style-name="P89">Mr Perrier rappelle aux agents qu'il y a obligation d'assurer ses missions.</text:p>
            <text:p text:style-name="P89"/>
            <text:p text:style-name="P53"><text:span text:style-name="T35">En cas de refus d'un agent d'utiliser son </text:span><text:span text:style-name="T54">véhicule</text:span><text:span text:style-name="T35"> personnel ou les transports en commun, la Direction en tirera les conséquen</text:span><text:span text:style-name="T54">c</text:span><text:span text:style-name="T35">es qui s 'imposent.....</text:span></text:p>
          </table:table-cell>
        </table:table-row>
        <table:table-row>
          <table:table-cell table:style-name="Tableau2.A2" office:value-type="string">
            <text:p text:style-name="P86">Rappel des conditions des suivis des véhicules de l'administration et demande de consignes en cas de problèmes (accident, panne...)</text:p>
          </table:table-cell>
          <table:table-cell table:style-name="Tableau2.B2" office:value-type="string">
            <text:p text:style-name="P86">La Direction se renseigne.....</text:p>
          </table:table-cell>
        </table:table-row>
        <table:table-row>
          <table:table-cell table:style-name="Tableau2.A2" office:value-type="string">
            <text:p text:style-name="P86">Quid de la saisie des fiches navette HELIOS ?</text:p>
          </table:table-cell>
          <table:table-cell table:style-name="Tableau2.B2" office:value-type="string">
            <text:p text:style-name="P86">Avant la fusion, les pratiques étaient différentes selon les établissements, maintenant avec la perte de ces services, cette mission est transférée au SIL </text:p>
          </table:table-cell>
        </table:table-row>
      </table:table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Text_20_body">
      <style:text-properties fo:font-size="12pt" fo:language="en" fo:country="US" style:font-size-asian="12pt" style:font-size-complex="12pt"/>
    </style:style>
    <style:style style:name="Hanging_20_indent_20__28_user_29_" style:display-name="Hanging indent (user)" style:family="paragraph" style:parent-style-name="Text_20_body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7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7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543cm" fo:margin-left="0.723cm" fo:margin-right="0.7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0T10:03:04.87</meta:creation-date>
    <dc:date>2015-04-20T11:05:58.26</dc:date>
    <meta:editing-duration>PT20H45M58S</meta:editing-duration>
    <meta:editing-cycles>81</meta:editing-cycles>
    <meta:generator>LibreOffice/3.6$Windows_x86 LibreOffice_project/5b93205-6e6b3fc-7830f6d-c08ad66-1d9bf4</meta:generator>
    <meta:print-date>2015-04-17T14:47:57.62</meta:print-date>
    <meta:document-statistic meta:table-count="2" meta:image-count="2" meta:object-count="0" meta:page-count="4" meta:paragraph-count="113" meta:word-count="1760" meta:character-count="10617" meta:non-whitespace-character-count="8966"/>
  </office:meta>
</office:document-meta>
</file>