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34BC000009330C5817D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NewRomanPSMT" svg:font-family="TimesNewRomanPSMT" style:font-family-generic="roman"/>
    <style:font-face style:name="Corbel" svg:font-family="Corbel, Corbel" style:font-family-generic="swiss"/>
    <style:font-face style:name="Impact" svg:font-family="Impact, Impact" style:font-family-generic="swiss"/>
    <style:font-face style:name="Times New Roman" svg:font-family="'Times New Roman'" style:font-family-generic="roman" style:font-pitch="variable"/>
    <style:font-face style:name="Arial" svg:font-family="Arial" style:font-family-generic="swiss" style:font-pitch="variable"/>
    <style:font-face style:name="Corbel1" svg:font-family="Corbe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593cm" fo:margin-left="0.482cm" table:align="left"/>
    </style:style>
    <style:style style:name="Tableau1.A" style:family="table-column">
      <style:table-column-properties style:column-width="9.606cm"/>
    </style:style>
    <style:style style:name="Tableau1.B" style:family="table-column">
      <style:table-column-properties style:column-width="9.98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20.17cm" table:align="margins"/>
    </style:style>
    <style:style style:name="Tableau2.A" style:family="table-column">
      <style:table-column-properties style:column-width="20.17cm" style:rel-column-width="65535*"/>
    </style:style>
    <style:style style:name="Tableau2.A1" style:family="table-cell">
      <style:table-cell-properties fo:padding="0.097cm" fo:border="0.05pt solid #000000"/>
    </style:style>
    <style:style style:name="P1" style:family="paragraph" style:parent-style-name="Standard">
      <style:paragraph-properties fo:text-align="center" style:justify-single-word="false"/>
      <style:text-properties fo:font-size="14pt" fo:font-style="normal" style:text-underline-style="none" fo:font-weight="bold" officeooo:rsid="001d8055" officeooo:paragraph-rsid="001d8055" style:font-size-asian="14pt" style:font-style-asian="normal" style:font-weight-asian="bold" style:font-size-complex="14pt" style:font-style-complex="normal" style:font-weight-complex="bold"/>
    </style:style>
    <style:style style:name="P2" style:family="paragraph" style:parent-style-name="Standard">
      <style:paragraph-properties fo:text-align="start" style:justify-single-word="false"/>
      <style:text-properties fo:font-size="14pt" fo:font-style="normal" style:text-underline-style="none" fo:font-weight="bold" officeooo:rsid="001d8055" officeooo:paragraph-rsid="001f309b" style:font-size-asian="14pt" style:font-style-asian="normal" style:font-weight-asian="bold" style:font-size-complex="14pt" style:font-style-complex="normal" style:font-weight-complex="bold"/>
    </style:style>
    <style:style style:name="P3"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start" style:justify-single-word="false"/>
      <style:text-properties fo:font-size="12pt" fo:font-style="normal" style:text-underline-style="none" fo:font-weight="normal" officeooo:rsid="0026d060" officeooo:paragraph-rsid="0026d060"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normal" style:text-underline-style="none" fo:font-weight="normal" officeooo:rsid="0026d060" officeooo:paragraph-rsid="00503ffa"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style:text-underline-style="none" fo:font-weight="normal" officeooo:rsid="00350957" officeooo:paragraph-rsid="00350957"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style:text-underline-style="none" fo:font-weight="normal" officeooo:rsid="00350957" officeooo:paragraph-rsid="0078b24c"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style:text-underline-style="none" fo:font-weight="normal" officeooo:rsid="00418b92" officeooo:paragraph-rsid="00418b92"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style:text-underline-style="none" fo:font-weight="normal" officeooo:rsid="00578af8" officeooo:paragraph-rsid="00578af8"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font-style="normal" style:text-underline-style="none" fo:font-weight="normal" officeooo:rsid="005c5ada" officeooo:paragraph-rsid="00503ffa"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normal" style:text-underline-style="none" fo:font-weight="normal" officeooo:rsid="005c5ada" officeooo:paragraph-rsid="006caeac"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style:text-underline-style="none" fo:font-weight="normal" officeooo:rsid="004ed26c" officeooo:paragraph-rsid="005c5ada"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font-size="12pt" fo:font-style="normal" style:text-underline-style="none" fo:font-weight="normal" officeooo:rsid="006dd709" officeooo:paragraph-rsid="006dd709"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font-style="normal" style:text-underline-style="none" fo:font-weight="normal" officeooo:rsid="00729e9e" officeooo:paragraph-rsid="00729e9e"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style:text-underline-style="none" fo:font-weight="normal" officeooo:rsid="00729e9e" officeooo:paragraph-rsid="0078b24c"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fo:font-style="normal" style:text-underline-style="none" fo:font-weight="normal" officeooo:rsid="006caeac" officeooo:paragraph-rsid="006caeac"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font-size="12pt" fo:font-style="normal" style:text-underline-style="none" fo:font-weight="normal" officeooo:rsid="0073f231" officeooo:paragraph-rsid="0078b24c"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font-size="12pt" fo:font-style="normal" style:text-underline-style="none" fo:font-weight="normal" officeooo:rsid="0071b37c" officeooo:paragraph-rsid="0078b24c"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normal" style:text-underline-style="none" fo:font-weight="normal" officeooo:rsid="0078b24c" officeooo:paragraph-rsid="0078b24c" fo:background-color="#ffff00"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center" style:justify-single-word="false"/>
      <style:text-properties fo:font-size="12pt" fo:font-style="normal" style:text-underline-style="none" fo:font-weight="bold" officeooo:rsid="0026d060" officeooo:paragraph-rsid="0026d060" style:font-size-asian="12pt" style:font-style-asian="normal" style:font-weight-asian="bold" style:font-size-complex="12pt" style:font-style-complex="normal" style:font-weight-complex="bold"/>
    </style:style>
    <style:style style:name="P21" style:family="paragraph" style:parent-style-name="Standard">
      <style:paragraph-properties fo:text-align="center" style:justify-single-word="false"/>
      <style:text-properties fo:font-size="12pt" fo:font-style="normal" style:text-underline-style="none" fo:font-weight="bold" officeooo:rsid="0026d060" officeooo:paragraph-rsid="00503ffa" style:font-size-asian="12pt" style:font-style-asian="normal" style:font-weight-asian="bold" style:font-size-complex="12pt" style:font-style-complex="normal" style:font-weight-complex="bold"/>
    </style:style>
    <style:style style:name="P22" style:family="paragraph" style:parent-style-name="Standard">
      <style:paragraph-properties fo:text-align="center" style:justify-single-word="false"/>
      <style:text-properties fo:font-size="12pt" fo:font-style="normal" style:text-underline-style="none" fo:font-weight="bold" officeooo:rsid="00350957" officeooo:paragraph-rsid="00350957" style:font-size-asian="12pt" style:font-style-asian="normal" style:font-weight-asian="bold" style:font-size-complex="12pt" style:font-style-complex="normal" style:font-weight-complex="bold"/>
    </style:style>
    <style:style style:name="P23" style:family="paragraph" style:parent-style-name="Standard">
      <style:paragraph-properties fo:text-align="center" style:justify-single-word="false"/>
      <style:text-properties fo:font-size="12pt" fo:font-style="normal" style:text-underline-style="none" fo:font-weight="bold" officeooo:rsid="005c5ada" officeooo:paragraph-rsid="005c5ada" style:font-size-asian="12pt" style:font-style-asian="normal" style:font-weight-asian="bold" style:font-size-complex="12pt" style:font-style-complex="normal" style:font-weight-complex="bold"/>
    </style:style>
    <style:style style:name="P24" style:family="paragraph" style:parent-style-name="Standard">
      <style:paragraph-properties fo:text-align="start" style:justify-single-word="false"/>
      <style:text-properties fo:font-size="12pt" fo:font-style="normal" style:text-underline-style="none" fo:font-weight="bold" officeooo:rsid="005c5ada" officeooo:paragraph-rsid="005c5ada" style:font-size-asian="12pt" style:font-style-asian="normal" style:font-weight-asian="bold" style:font-size-complex="12pt" style:font-style-complex="normal" style:font-weight-complex="bold"/>
    </style:style>
    <style:style style:name="P25" style:family="paragraph" style:parent-style-name="Standard">
      <style:paragraph-properties fo:margin-top="0.199cm" fo:margin-bottom="0cm" style:contextual-spacing="false" fo:text-align="start" style:justify-single-word="false" style:text-autospace="none"/>
      <style:text-properties fo:color="#000000" style:font-name="TimesNewRomanPSMT" fo:font-size="12pt" fo:font-style="italic" style:text-underline-style="none" fo:font-weight="bold" officeooo:rsid="004ed26c" officeooo:paragraph-rsid="004ed26c" style:font-name-asian="TimesNewRomanPSMT" style:font-size-asian="12pt" style:font-style-asian="italic" style:font-weight-asian="bold" style:font-name-complex="TimesNewRomanPSMT" style:font-size-complex="12pt" style:font-style-complex="italic" style:font-weight-complex="bold"/>
    </style:style>
    <style:style style:name="P26" style:family="paragraph" style:parent-style-name="Standard">
      <style:paragraph-properties fo:margin-top="0.199cm" fo:margin-bottom="0cm" style:contextual-spacing="false" fo:text-align="start" style:justify-single-word="false" style:text-autospace="none"/>
      <style:text-properties fo:color="#000000" style:font-name="TimesNewRomanPSMT" fo:font-size="12pt" fo:font-style="normal" style:text-underline-style="none" fo:font-weight="normal" officeooo:rsid="004ed26c" officeooo:paragraph-rsid="004ed26c" style:font-name-asian="TimesNewRomanPSMT" style:font-size-asian="12pt" style:font-style-asian="normal" style:font-weight-asian="normal" style:font-name-complex="TimesNewRomanPSMT" style:font-size-complex="12pt" style:font-style-complex="normal" style:font-weight-complex="normal"/>
    </style:style>
    <style:style style:name="P27" style:family="paragraph" style:parent-style-name="Standard">
      <style:paragraph-properties fo:margin-top="0.199cm" fo:margin-bottom="0cm" style:contextual-spacing="false" fo:text-align="start" style:justify-single-word="false" style:text-autospace="none"/>
      <style:text-properties fo:color="#000000" style:font-name="TimesNewRomanPSMT" fo:font-size="12pt" fo:font-style="normal" style:text-underline-style="none" fo:font-weight="normal" officeooo:rsid="006313bb" officeooo:paragraph-rsid="006313bb" style:font-name-asian="TimesNewRomanPSMT" style:font-size-asian="12pt" style:font-style-asian="normal" style:font-weight-asian="normal" style:font-name-complex="TimesNewRomanPSMT" style:font-size-complex="12pt" style:font-style-complex="normal" style:font-weight-complex="normal"/>
    </style:style>
    <style:style style:name="P28" style:family="paragraph" style:parent-style-name="Standard">
      <style:paragraph-properties fo:margin-top="0.199cm" fo:margin-bottom="0cm" style:contextual-spacing="false" fo:text-align="start" style:justify-single-word="false" style:text-autospace="none"/>
      <style:text-properties fo:color="#000000" style:font-name="TimesNewRomanPSMT" fo:font-size="12pt" fo:font-style="normal" style:text-underline-style="none" fo:font-weight="normal" officeooo:rsid="00642590" officeooo:paragraph-rsid="00642590" style:font-name-asian="TimesNewRomanPSMT" style:font-size-asian="12pt" style:font-style-asian="normal" style:font-weight-asian="normal" style:font-name-complex="TimesNewRomanPSMT" style:font-size-complex="12pt" style:font-style-complex="normal" style:font-weight-complex="normal"/>
    </style:style>
    <style:style style:name="P29" style:family="paragraph" style:parent-style-name="Standard">
      <style:paragraph-properties fo:margin-top="0.199cm" fo:margin-bottom="0cm" style:contextual-spacing="false" fo:text-align="start" style:justify-single-word="false" style:text-autospace="none"/>
      <style:text-properties fo:color="#000000" style:font-name="TimesNewRomanPSMT" fo:font-size="12pt" fo:font-style="normal" style:text-underline-style="none" fo:font-weight="normal" officeooo:rsid="006340b7" officeooo:paragraph-rsid="006340b7" style:font-name-asian="TimesNewRomanPSMT" style:font-size-asian="12pt" style:font-style-asian="normal" style:font-weight-asian="normal" style:font-name-complex="TimesNewRomanPSMT" style:font-size-complex="12pt" style:font-style-complex="normal" style:font-weight-complex="normal"/>
    </style:style>
    <style:style style:name="P30" style:family="paragraph" style:parent-style-name="Standard">
      <style:paragraph-properties fo:margin-top="0.199cm" fo:margin-bottom="0cm" style:contextual-spacing="false" fo:text-align="justify" style:justify-single-word="false"/>
      <style:text-properties fo:font-size="12pt" fo:font-style="normal" style:text-underline-style="none" fo:font-weight="normal" officeooo:rsid="004ed26c" officeooo:paragraph-rsid="004ed26c" style:font-size-asian="12pt" style:font-style-asian="normal" style:font-weight-asian="normal" style:font-size-complex="12pt" style:font-style-complex="normal" style:font-weight-complex="normal"/>
    </style:style>
    <style:style style:name="P31" style:family="paragraph" style:parent-style-name="Standard">
      <style:paragraph-properties fo:margin-top="0.199cm" fo:margin-bottom="0cm" style:contextual-spacing="false" fo:text-align="justify" style:justify-single-word="false"/>
      <style:text-properties fo:font-size="12pt" fo:font-style="normal" style:text-underline-style="none" fo:font-weight="normal" officeooo:rsid="004ed26c" officeooo:paragraph-rsid="00775a3b" style:font-size-asian="12pt" style:font-style-asian="normal" style:font-weight-asian="normal" style:font-size-complex="12pt" style:font-style-complex="normal" style:font-weight-complex="normal"/>
    </style:style>
    <style:style style:name="P32" style:family="paragraph" style:parent-style-name="Standard">
      <style:paragraph-properties fo:margin-top="0.199cm" fo:margin-bottom="0cm" style:contextual-spacing="false" fo:text-align="start" style:justify-single-word="false" style:text-autospace="none"/>
      <style:text-properties fo:font-size="12pt" fo:font-style="normal" style:text-underline-style="none" fo:font-weight="normal" officeooo:rsid="005e59dd" officeooo:paragraph-rsid="005e59dd" style:font-size-asian="12pt" style:font-style-asian="normal" style:font-weight-asian="normal" style:font-size-complex="12pt" style:font-style-complex="normal" style:font-weight-complex="normal"/>
    </style:style>
    <style:style style:name="P33" style:family="paragraph" style:parent-style-name="Standard">
      <style:paragraph-properties fo:margin-top="0.199cm" fo:margin-bottom="0cm" style:contextual-spacing="false" fo:text-align="start" style:justify-single-word="false" style:text-autospace="none"/>
      <style:text-properties fo:font-size="12pt" fo:font-style="normal" style:text-underline-style="none" fo:font-weight="normal" officeooo:rsid="00258622" officeooo:paragraph-rsid="0069a9a6" style:font-size-asian="12pt" style:font-style-asian="normal" style:font-weight-asian="normal" style:font-size-complex="12pt" style:font-style-complex="normal" style:font-weight-complex="normal"/>
    </style:style>
    <style:style style:name="P34" style:family="paragraph" style:parent-style-name="Standard">
      <style:paragraph-properties fo:margin-top="0.199cm" fo:margin-bottom="0cm" style:contextual-spacing="false" fo:text-align="start" style:justify-single-word="false" style:text-autospace="none"/>
      <style:text-properties fo:font-size="12pt" fo:font-style="normal" style:text-underline-style="none" fo:font-weight="normal" officeooo:rsid="0061e5a3" officeooo:paragraph-rsid="0061e5a3" style:font-size-asian="12pt" style:font-style-asian="normal" style:font-weight-asian="normal" style:font-size-complex="12pt" style:font-style-complex="normal" style:font-weight-complex="normal"/>
    </style:style>
    <style:style style:name="P35" style:family="paragraph" style:parent-style-name="Standard">
      <style:paragraph-properties fo:margin-top="0.199cm" fo:margin-bottom="0cm" style:contextual-spacing="false" fo:text-align="start" style:justify-single-word="false" style:text-autospace="none"/>
      <style:text-properties fo:font-size="12pt" fo:font-style="normal" style:text-underline-style="none" fo:font-weight="normal" officeooo:rsid="0065fb1c" officeooo:paragraph-rsid="0065fb1c" style:font-size-asian="12pt" style:font-style-asian="normal" style:font-weight-asian="normal" style:font-size-complex="12pt" style:font-style-complex="normal" style:font-weight-complex="normal"/>
    </style:style>
    <style:style style:name="P36" style:family="paragraph" style:parent-style-name="Standard">
      <style:paragraph-properties fo:margin-top="0.199cm" fo:margin-bottom="0cm" style:contextual-spacing="false" fo:text-align="start" style:justify-single-word="false" style:text-autospace="none"/>
      <style:text-properties fo:font-size="12pt" fo:font-style="normal" style:text-underline-style="none" fo:font-weight="normal" officeooo:rsid="00674c51" officeooo:paragraph-rsid="00674c51" style:font-size-asian="12pt" style:font-style-asian="normal" style:font-weight-asian="normal" style:font-size-complex="12pt" style:font-style-complex="normal" style:font-weight-complex="normal"/>
    </style:style>
    <style:style style:name="P37" style:family="paragraph" style:parent-style-name="Standard">
      <style:paragraph-properties fo:margin-top="0.199cm" fo:margin-bottom="0cm" style:contextual-spacing="false" fo:text-align="start" style:justify-single-word="false" style:text-autospace="none"/>
      <style:text-properties fo:font-size="12pt" fo:font-style="normal" style:text-underline-style="none" fo:font-weight="normal" officeooo:rsid="00674c51" officeooo:paragraph-rsid="00775a3b" style:font-size-asian="12pt" style:font-style-asian="normal" style:font-weight-asian="normal" style:font-size-complex="12pt" style:font-style-complex="normal" style:font-weight-complex="normal"/>
    </style:style>
    <style:style style:name="P38" style:family="paragraph" style:parent-style-name="Standard">
      <style:paragraph-properties fo:margin-top="0.199cm" fo:margin-bottom="0cm" style:contextual-spacing="false" fo:text-align="start" style:justify-single-word="false" style:text-autospace="none"/>
      <style:text-properties fo:font-size="12pt" fo:font-style="normal" style:text-underline-style="none" fo:font-weight="normal" officeooo:rsid="0069a9a6" officeooo:paragraph-rsid="0069a9a6" style:font-size-asian="12pt" style:font-style-asian="normal" style:font-weight-asian="normal" style:font-size-complex="12pt" style:font-style-complex="normal" style:font-weight-complex="normal"/>
    </style:style>
    <style:style style:name="P39" style:family="paragraph" style:parent-style-name="Standard">
      <style:paragraph-properties fo:margin-top="0.199cm" fo:margin-bottom="0cm" style:contextual-spacing="false" fo:text-align="start" style:justify-single-word="false" style:text-autospace="none"/>
      <style:text-properties fo:font-size="12pt" fo:font-style="normal" style:text-underline-style="none" fo:font-weight="normal" officeooo:rsid="006b8b49" officeooo:paragraph-rsid="006b8b49" style:font-size-asian="12pt" style:font-style-asian="normal" style:font-weight-asian="normal" style:font-size-complex="12pt" style:font-style-complex="normal" style:font-weight-complex="normal"/>
    </style:style>
    <style:style style:name="P40" style:family="paragraph" style:parent-style-name="Standard">
      <style:paragraph-properties fo:margin-top="0.199cm" fo:margin-bottom="0cm" style:contextual-spacing="false" fo:text-align="start" style:justify-single-word="false" style:text-autospace="none"/>
      <style:text-properties fo:font-size="12pt" fo:font-style="normal" style:text-underline-style="none" fo:font-weight="normal" officeooo:rsid="0068cc63" officeooo:paragraph-rsid="00775a3b" style:font-size-asian="12pt" style:font-style-asian="normal" style:font-weight-asian="normal" style:font-size-complex="12pt" style:font-style-complex="normal" style:font-weight-complex="normal"/>
    </style:style>
    <style:style style:name="P41" style:family="paragraph" style:parent-style-name="Standard">
      <style:paragraph-properties fo:margin-top="0.199cm" fo:margin-bottom="0cm" style:contextual-spacing="false" fo:text-align="center" style:justify-single-word="false" style:text-autospace="none"/>
      <style:text-properties fo:font-size="12pt" fo:font-style="normal" style:text-underline-style="none" fo:font-weight="bold" officeooo:rsid="005e59dd" officeooo:paragraph-rsid="005e59dd" style:font-size-asian="12pt" style:font-style-asian="normal" style:font-weight-asian="bold" style:font-size-complex="12pt" style:font-style-complex="normal" style:font-weight-complex="bold"/>
    </style:style>
    <style:style style:name="P42" style:family="paragraph" style:parent-style-name="Standard">
      <style:paragraph-properties fo:margin-top="0.199cm" fo:margin-bottom="0cm" style:contextual-spacing="false" fo:text-align="center" style:justify-single-word="false" style:text-autospace="none"/>
      <style:text-properties fo:font-size="12pt" fo:font-style="normal" style:text-underline-style="none" fo:font-weight="bold" officeooo:rsid="00601e22" officeooo:paragraph-rsid="00601e22" style:font-size-asian="12pt" style:font-style-asian="normal" style:font-weight-asian="bold" style:font-size-complex="12pt" style:font-style-complex="normal" style:font-weight-complex="bold"/>
    </style:style>
    <style:style style:name="P43" style:family="paragraph" style:parent-style-name="Standard">
      <style:paragraph-properties fo:margin-top="0.199cm" fo:margin-bottom="0cm" style:contextual-spacing="false" fo:text-align="start" style:justify-single-word="false" fo:background-color="transparent" style:text-autospace="none">
        <style:background-image/>
      </style:paragraph-properties>
      <style:text-properties fo:font-size="12pt" fo:font-style="normal" style:text-underline-style="none" fo:font-weight="normal" officeooo:rsid="0068cc63" officeooo:paragraph-rsid="0068cc63" style:font-size-asian="12pt" style:font-style-asian="normal" style:font-weight-asian="normal" style:font-size-complex="12pt" style:font-style-complex="normal" style:font-weight-complex="normal"/>
    </style:style>
    <style:style style:name="P44" style:family="paragraph" style:parent-style-name="Standard">
      <style:paragraph-properties fo:margin-top="0.199cm" fo:margin-bottom="0cm" style:contextual-spacing="false" fo:text-align="start" style:justify-single-word="false" fo:background-color="transparent" style:text-autospace="none">
        <style:background-image/>
      </style:paragraph-properties>
      <style:text-properties fo:font-size="12pt" fo:font-style="normal" style:text-underline-style="none" fo:font-weight="normal" officeooo:rsid="0068cc63" officeooo:paragraph-rsid="006f826a" style:font-size-asian="12pt" style:font-style-asian="normal" style:font-weight-asian="normal" style:font-size-complex="12pt" style:font-style-complex="normal" style:font-weight-complex="normal"/>
    </style:style>
    <style:style style:name="P45" style:family="paragraph" style:parent-style-name="Standard">
      <style:paragraph-properties fo:margin-top="0.199cm" fo:margin-bottom="0cm" style:contextual-spacing="false" fo:text-align="start" style:justify-single-word="false" fo:background-color="transparent" style:text-autospace="none">
        <style:background-image/>
      </style:paragraph-properties>
      <style:text-properties fo:font-size="12pt" fo:font-style="normal" style:text-underline-style="none" fo:font-weight="normal" officeooo:rsid="0067f6c8" officeooo:paragraph-rsid="006f826a" style:font-size-asian="12pt" style:font-style-asian="normal" style:font-weight-asian="normal" style:font-size-complex="12pt" style:font-style-complex="normal" style:font-weight-complex="normal"/>
    </style:style>
    <style:style style:name="P46" style:family="paragraph" style:parent-style-name="Standard">
      <style:paragraph-properties fo:margin-top="0.199cm" fo:margin-bottom="0cm" style:contextual-spacing="false" fo:text-align="start" style:justify-single-word="false" fo:background-color="transparent" style:text-autospace="none">
        <style:background-image/>
      </style:paragraph-properties>
      <style:text-properties fo:font-size="12pt" fo:font-style="normal" style:text-underline-style="none" fo:font-weight="normal" officeooo:rsid="00601e22" officeooo:paragraph-rsid="006f826a" style:font-size-asian="12pt" style:font-style-asian="normal" style:font-weight-asian="normal" style:font-size-complex="12pt" style:font-style-complex="normal" style:font-weight-complex="normal"/>
    </style:style>
    <style:style style:name="P47" style:family="paragraph" style:parent-style-name="Standard">
      <style:paragraph-properties fo:margin-top="0.199cm" fo:margin-bottom="0cm" style:contextual-spacing="false" fo:text-align="start" style:justify-single-word="false" fo:background-color="transparent" style:text-autospace="none">
        <style:background-image/>
      </style:paragraph-properties>
      <style:text-properties fo:font-size="12pt" fo:font-style="normal" style:text-underline-style="none" fo:font-weight="normal" officeooo:rsid="0065fb1c" officeooo:paragraph-rsid="0067f6c8" style:font-size-asian="12pt" style:font-style-asian="normal" style:font-weight-asian="normal" style:font-size-complex="12pt" style:font-style-complex="normal" style:font-weight-complex="normal"/>
    </style:style>
    <style:style style:name="P48" style:family="paragraph" style:parent-style-name="Pa3">
      <style:paragraph-properties fo:margin-top="0.199cm" fo:margin-bottom="0cm" style:contextual-spacing="false" style:line-height-at-least="0.425cm" fo:text-align="justify" style:justify-single-word="false" style:text-autospace="none"/>
      <style:text-properties fo:color="#000000" style:text-line-through-style="none" style:font-name="Corbel" fo:font-size="10pt" fo:font-style="normal" style:text-underline-style="none" fo:font-weight="normal" officeooo:paragraph-rsid="005c5ada" style:font-name-asian="Corbel" style:font-size-asian="10pt" style:font-style-asian="normal" style:font-weight-asian="normal" style:font-name-complex="Corbel" style:font-size-complex="10pt" style:font-style-complex="normal" style:font-weight-complex="normal"/>
    </style:style>
    <style:style style:name="P49" style:family="paragraph" style:parent-style-name="Default">
      <style:paragraph-properties fo:margin-left="0cm" fo:margin-right="0cm" fo:margin-top="0cm" fo:margin-bottom="0.071cm" style:contextual-spacing="false" style:line-height-at-least="0.425cm" fo:text-align="justify" style:justify-single-word="false" fo:text-indent="0cm" style:auto-text-indent="false"/>
      <style:text-properties officeooo:rsid="001b220e" officeooo:paragraph-rsid="005c5ada"/>
    </style:style>
    <style:style style:name="P50" style:family="paragraph" style:parent-style-name="Default">
      <style:paragraph-properties fo:margin-left="0cm" fo:margin-right="0cm" fo:margin-top="0cm" fo:margin-bottom="0.071cm" style:contextual-spacing="false" style:line-height-at-least="0.425cm" fo:text-align="justify" style:justify-single-word="false" fo:text-indent="0cm" style:auto-text-indent="false" style:text-autospace="none"/>
      <style:text-properties fo:color="#000000" style:font-name="Corbel" fo:font-size="10pt" fo:font-style="italic" officeooo:rsid="001b220e" officeooo:paragraph-rsid="005c5ada" style:font-name-asian="Corbel" style:font-size-asian="10pt" style:font-style-asian="italic" style:font-name-complex="Corbel" style:font-size-complex="10pt" style:font-style-complex="italic"/>
    </style:style>
    <style:style style:name="P51" style:family="paragraph" style:parent-style-name="Default">
      <style:paragraph-properties fo:margin-left="0cm" fo:margin-right="0cm" fo:margin-top="0cm" fo:margin-bottom="0.071cm" style:contextual-spacing="false" style:line-height-at-least="0.425cm" fo:text-align="justify" style:justify-single-word="false" fo:text-indent="0cm" style:auto-text-indent="false" style:text-autospace="none"/>
      <style:text-properties fo:font-size="10pt" fo:font-style="italic" officeooo:paragraph-rsid="005c5ada" style:font-size-asian="10pt" style:font-style-asian="italic" style:font-size-complex="10pt" style:font-style-complex="italic"/>
    </style:style>
    <style:style style:name="P52" style:family="paragraph" style:parent-style-name="Pa2">
      <style:paragraph-properties fo:margin-left="0cm" fo:margin-right="0cm" fo:margin-top="0cm" fo:margin-bottom="0.071cm" style:contextual-spacing="false" style:line-height-at-least="0.425cm" fo:text-align="justify" style:justify-single-word="false" fo:text-indent="0cm" style:auto-text-indent="false" style:text-autospace="none"/>
      <style:text-properties officeooo:paragraph-rsid="005c5ada"/>
    </style:style>
    <style:style style:name="P53" style:family="paragraph" style:parent-style-name="Pa2">
      <style:paragraph-properties fo:margin-left="0cm" fo:margin-right="0cm" fo:margin-top="0cm" fo:margin-bottom="0.071cm" style:contextual-spacing="false" style:line-height-at-least="0.425cm" fo:text-align="justify" style:justify-single-word="false" fo:text-indent="0cm" style:auto-text-indent="false" style:text-autospace="none"/>
      <style:text-properties fo:color="#000000" style:font-name="Corbel" fo:font-size="10pt" fo:font-style="italic" officeooo:rsid="001b220e" officeooo:paragraph-rsid="005c5ada" style:font-name-asian="Corbel" style:font-size-asian="10pt" style:font-style-asian="italic" style:font-name-complex="Corbel" style:font-size-complex="10pt" style:font-style-complex="italic"/>
    </style:style>
    <style:style style:name="P54" style:family="paragraph" style:parent-style-name="Pa2">
      <style:paragraph-properties fo:margin-left="0cm" fo:margin-right="0cm" fo:margin-top="0cm" fo:margin-bottom="0.071cm" style:contextual-spacing="false" style:line-height-at-least="0.425cm" fo:text-align="justify" style:justify-single-word="false" fo:text-indent="0cm" style:auto-text-indent="false" style:text-autospace="none"/>
      <style:text-properties fo:color="#000000" style:text-line-through-style="none" style:font-name="Corbel" fo:font-size="10pt" fo:font-style="italic" style:text-underline-style="none" officeooo:paragraph-rsid="005c5ada" style:font-name-asian="Corbel" style:font-size-asian="10pt" style:font-style-asian="italic" style:font-name-complex="Corbel" style:font-size-complex="10pt" style:font-style-complex="italic"/>
    </style:style>
    <style:style style:name="P55" style:family="paragraph" style:parent-style-name="Pa2">
      <style:paragraph-properties fo:margin-left="0cm" fo:margin-right="0cm" fo:margin-top="0cm" fo:margin-bottom="0.071cm" style:contextual-spacing="false" style:line-height-at-least="0.425cm" fo:text-align="justify" style:justify-single-word="false" fo:text-indent="0cm" style:auto-text-indent="false" style:text-autospace="none"/>
      <style:text-properties fo:font-size="10pt" fo:font-style="italic" officeooo:paragraph-rsid="005c5ada" style:font-size-asian="10pt" style:font-style-asian="italic" style:font-size-complex="10pt" style:font-style-complex="italic"/>
    </style:style>
    <style:style style:name="P56" style:family="paragraph" style:parent-style-name="Default">
      <style:paragraph-properties fo:margin-left="0cm" fo:margin-right="0cm" fo:margin-top="0cm" fo:margin-bottom="0.071cm" style:contextual-spacing="false" style:line-height-at-least="0.425cm" fo:text-align="justify" style:justify-single-word="false" fo:text-indent="0cm" style:auto-text-indent="false" fo:background-color="transparent" style:text-autospace="none">
        <style:background-image/>
      </style:paragraph-properties>
      <style:text-properties fo:font-size="10pt" fo:font-style="italic" officeooo:paragraph-rsid="005c5ada" style:font-size-asian="10pt" style:font-style-asian="italic" style:font-size-complex="10pt" style:font-style-complex="italic"/>
    </style:style>
    <style:style style:name="P57" style:family="paragraph" style:parent-style-name="Default">
      <style:paragraph-properties fo:margin-left="0cm" fo:margin-right="0cm" fo:margin-top="0cm" fo:margin-bottom="0.071cm" style:contextual-spacing="false" style:line-height-at-least="0.425cm" fo:text-align="justify" style:justify-single-word="false" fo:text-indent="0cm" style:auto-text-indent="false" fo:background-color="transparent" style:text-autospace="none">
        <style:background-image/>
      </style:paragraph-properties>
      <style:text-properties fo:font-size="10pt" fo:font-style="italic" fo:font-weight="bold" officeooo:paragraph-rsid="005c5ada" style:font-size-asian="10pt" style:font-style-asian="italic" style:font-weight-asian="bold" style:font-size-complex="10pt" style:font-style-complex="italic" style:font-weight-complex="bold"/>
    </style:style>
    <style:style style:name="P58" style:family="paragraph" style:parent-style-name="Default">
      <style:paragraph-properties fo:margin-left="0cm" fo:margin-right="0cm" fo:margin-top="0cm" fo:margin-bottom="0.071cm" style:contextual-spacing="false" style:line-height-at-least="0.425cm" fo:text-align="justify" style:justify-single-word="false" fo:text-indent="0cm" style:auto-text-indent="false" fo:background-color="transparent" style:text-autospace="none">
        <style:background-image/>
      </style:paragraph-properties>
      <style:text-properties fo:color="#000000" style:text-line-through-style="none" style:font-name="Corbel" fo:font-size="10pt" fo:font-style="italic" style:text-underline-style="none" fo:font-weight="bold" officeooo:rsid="001d8d13" officeooo:paragraph-rsid="005c5ada" style:font-name-asian="Corbel" style:font-size-asian="10pt" style:font-style-asian="italic" style:font-weight-asian="bold" style:font-name-complex="Corbel" style:font-size-complex="10pt" style:font-style-complex="italic" style:font-weight-complex="bold"/>
    </style:style>
    <style:style style:name="P59" style:family="paragraph" style:parent-style-name="Default">
      <style:paragraph-properties fo:margin-left="0cm" fo:margin-right="0cm" fo:margin-top="0cm" fo:margin-bottom="0.071cm" style:contextual-spacing="false" style:line-height-at-least="0.425cm" fo:text-align="justify" style:justify-single-word="false" fo:text-indent="0cm" style:auto-text-indent="false" fo:background-color="transparent" style:text-autospace="none">
        <style:background-image/>
      </style:paragraph-properties>
      <style:text-properties fo:color="#000000" style:text-line-through-style="none" style:font-name="Corbel" fo:font-size="10pt" fo:font-style="italic" style:text-underline-style="none" fo:font-weight="bold" officeooo:rsid="001df5fb" officeooo:paragraph-rsid="005c5ada" style:font-name-asian="Corbel" style:font-size-asian="10pt" style:font-style-asian="italic" style:font-weight-asian="bold" style:font-name-complex="Corbel" style:font-size-complex="10pt" style:font-style-complex="italic" style:font-weight-complex="bold"/>
    </style:style>
    <style:style style:name="P60" style:family="paragraph" style:parent-style-name="Pa2">
      <style:paragraph-properties fo:margin-left="0cm" fo:margin-right="0cm" fo:margin-top="0cm" fo:margin-bottom="0.071cm" style:contextual-spacing="false" style:line-height-at-least="0.425cm" fo:text-align="justify" style:justify-single-word="false" fo:text-indent="0cm" style:auto-text-indent="false" fo:background-color="transparent" style:text-autospace="none">
        <style:background-image/>
      </style:paragraph-properties>
      <style:text-properties fo:font-size="10pt" fo:font-style="italic" officeooo:paragraph-rsid="005c5ada" style:font-size-asian="10pt" style:font-style-asian="italic" style:font-size-complex="10pt" style:font-style-complex="italic"/>
    </style:style>
    <style:style style:name="P61" style:family="paragraph" style:parent-style-name="Default">
      <style:text-properties fo:color="#000000" style:text-line-through-style="none" style:font-name="Corbel" fo:font-size="10pt" fo:font-style="italic" style:text-underline-style="none" officeooo:rsid="001f2145" officeooo:paragraph-rsid="005c5ada" style:font-name-asian="Corbel" style:font-size-asian="10pt" style:font-style-asian="italic" style:font-name-complex="Corbel" style:font-size-complex="10pt" style:font-style-complex="italic"/>
    </style:style>
    <style:style style:name="P62" style:family="paragraph" style:parent-style-name="Pa3">
      <style:paragraph-properties style:line-height-at-least="0.425cm" fo:text-align="justify" style:justify-single-word="false" style:text-autospace="none"/>
      <style:text-properties fo:color="#000000" style:text-line-through-style="none" style:font-name="Corbel" fo:font-size="10pt" fo:font-style="italic" style:text-underline-style="none" fo:font-weight="normal" officeooo:paragraph-rsid="005c5ada" style:font-name-asian="Corbel" style:font-size-asian="10pt" style:font-style-asian="italic" style:font-weight-asian="normal" style:font-name-complex="Corbel" style:font-size-complex="10pt" style:font-style-complex="italic" style:font-weight-complex="normal"/>
    </style:style>
    <style:style style:name="P63" style:family="paragraph" style:parent-style-name="Table_20_Contents">
      <style:paragraph-properties fo:text-align="center" style:justify-single-word="false"/>
      <style:text-properties fo:font-size="12pt" officeooo:rsid="006f826a" officeooo:paragraph-rsid="006f826a" style:font-size-asian="12pt" style:font-size-complex="12pt"/>
    </style:style>
    <style:style style:name="P64" style:family="paragraph" style:parent-style-name="Standard">
      <style:paragraph-properties fo:text-align="start" style:justify-single-word="false" fo:background-color="transparent">
        <style:background-image/>
      </style:paragraph-properties>
      <style:text-properties fo:font-size="12pt" fo:font-style="normal" style:text-underline-style="none" fo:font-weight="normal" officeooo:rsid="0078b24c" officeooo:paragraph-rsid="0078b24c" fo:background-color="transparent" style:font-size-asian="12pt" style:font-style-asian="normal" style:font-weight-asian="normal" style:font-size-complex="12pt" style:font-style-complex="normal" style:font-weight-complex="normal"/>
    </style:style>
    <style:style style:name="P65" style:family="paragraph" style:parent-style-name="Table_20_Contents" style:list-style-name="L7">
      <style:paragraph-properties fo:text-align="start" style:justify-single-word="false"/>
      <style:text-properties fo:font-size="12pt" officeooo:rsid="0078b24c" officeooo:paragraph-rsid="0078b24c" style:font-size-asian="12pt" style:font-size-complex="12pt"/>
    </style:style>
    <style:style style:name="P66" style:family="paragraph" style:parent-style-name="Table_20_Contents" style:list-style-name="L7">
      <style:paragraph-properties fo:text-align="start" style:justify-single-word="false"/>
      <style:text-properties fo:font-size="12pt" officeooo:paragraph-rsid="0078b24c" style:font-size-asian="12pt" style:font-size-complex="12pt"/>
    </style:style>
    <style:style style:name="P67" style:family="paragraph" style:parent-style-name="Standard" style:list-style-name="L2">
      <style:paragraph-properties fo:text-align="start" style:justify-single-word="false"/>
      <style:text-properties officeooo:paragraph-rsid="00503ffa"/>
    </style:style>
    <style:style style:name="P68" style:family="paragraph" style:parent-style-name="Standard" style:list-style-name="L2">
      <style:paragraph-properties fo:text-align="start" style:justify-single-word="false"/>
      <style:text-properties fo:font-size="12pt" fo:font-style="normal" style:text-underline-style="none" fo:font-weight="normal" officeooo:rsid="0026d060" officeooo:paragraph-rsid="005c5ada" style:font-size-asian="12pt" style:font-style-asian="normal" style:font-weight-asian="normal" style:font-size-complex="12pt" style:font-style-complex="normal" style:font-weight-complex="normal"/>
    </style:style>
    <style:style style:name="P69" style:family="paragraph" style:parent-style-name="Standard" style:list-style-name="L2">
      <style:paragraph-properties fo:text-align="start" style:justify-single-word="false"/>
      <style:text-properties fo:font-size="12pt" fo:font-style="normal" style:text-underline-style="none" fo:font-weight="normal" officeooo:rsid="005c5ada" officeooo:paragraph-rsid="007cab77" style:font-size-asian="12pt" style:font-style-asian="normal" style:font-weight-asian="normal" style:font-size-complex="12pt" style:font-style-complex="normal" style:font-weight-complex="normal"/>
    </style:style>
    <style:style style:name="P70" style:family="paragraph" style:parent-style-name="Standard" style:list-style-name="L3">
      <style:paragraph-properties fo:text-align="start" style:justify-single-word="false"/>
      <style:text-properties fo:font-size="12pt" fo:font-style="normal" style:text-underline-style="none" fo:font-weight="normal" officeooo:rsid="006dd709" officeooo:paragraph-rsid="006dd709" style:font-size-asian="12pt" style:font-style-asian="normal" style:font-weight-asian="normal" style:font-size-complex="12pt" style:font-style-complex="normal" style:font-weight-complex="normal"/>
    </style:style>
    <style:style style:name="P71" style:family="paragraph" style:parent-style-name="Standard" style:list-style-name="L4">
      <style:paragraph-properties fo:text-align="start" style:justify-single-word="false"/>
      <style:text-properties fo:font-size="12pt" fo:font-style="normal" style:text-underline-style="none" fo:font-weight="normal" officeooo:rsid="00578af8" officeooo:paragraph-rsid="00578af8" style:font-size-asian="12pt" style:font-style-asian="normal" style:font-weight-asian="normal" style:font-size-complex="12pt" style:font-style-complex="normal" style:font-weight-complex="normal"/>
    </style:style>
    <style:style style:name="P72" style:family="paragraph" style:parent-style-name="Standard" style:list-style-name="L5">
      <style:paragraph-properties fo:text-align="start" style:justify-single-word="false"/>
      <style:text-properties fo:font-size="12pt" fo:font-style="normal" style:text-underline-style="none" fo:font-weight="normal" officeooo:rsid="00578af8" officeooo:paragraph-rsid="00578af8" style:font-size-asian="12pt" style:font-style-asian="normal" style:font-weight-asian="normal" style:font-size-complex="12pt" style:font-style-complex="normal" style:font-weight-complex="normal"/>
    </style:style>
    <style:style style:name="P73" style:family="paragraph" style:parent-style-name="Standard" style:list-style-name="L6">
      <style:paragraph-properties fo:text-align="start" style:justify-single-word="false"/>
      <style:text-properties fo:font-size="12pt" fo:font-style="normal" style:text-underline-style="none" fo:font-weight="normal" officeooo:rsid="00729e9e" officeooo:paragraph-rsid="00729e9e" style:font-size-asian="12pt" style:font-style-asian="normal" style:font-weight-asian="normal" style:font-size-complex="12pt" style:font-style-complex="normal" style:font-weight-complex="normal"/>
    </style:style>
    <style:style style:name="P74" style:family="paragraph" style:parent-style-name="Standard" style:list-style-name="L7">
      <style:paragraph-properties fo:text-align="start" style:justify-single-word="false"/>
      <style:text-properties fo:font-size="12pt" fo:font-style="normal" style:text-underline-style="none" fo:font-weight="normal" officeooo:rsid="00729e9e" officeooo:paragraph-rsid="00729e9e" style:font-size-asian="12pt" style:font-style-asian="normal" style:font-weight-asian="normal" style:font-size-complex="12pt" style:font-style-complex="normal" style:font-weight-complex="normal"/>
    </style:style>
    <style:style style:name="P75" style:family="paragraph" style:parent-style-name="Standard" style:list-style-name="L1">
      <style:paragraph-properties fo:margin-top="0.199cm" fo:margin-bottom="0cm" style:contextual-spacing="false" fo:text-align="start" style:justify-single-word="false" style:text-autospace="none"/>
      <style:text-properties fo:font-size="12pt" fo:font-style="normal" style:text-underline-style="none" fo:font-weight="normal" officeooo:rsid="0065fb1c" officeooo:paragraph-rsid="0065fb1c" style:font-size-asian="12pt" style:font-style-asian="normal" style:font-weight-asian="normal" style:font-size-complex="12pt" style:font-style-complex="normal" style:font-weight-complex="normal"/>
    </style:style>
    <style:style style:name="P76" style:family="paragraph" style:parent-style-name="Standard" style:list-style-name="L1">
      <style:paragraph-properties fo:margin-top="0.199cm" fo:margin-bottom="0cm" style:contextual-spacing="false" fo:text-align="start" style:justify-single-word="false" style:text-autospace="none"/>
      <style:text-properties fo:font-size="12pt" fo:font-style="normal" style:text-underline-style="none" fo:font-weight="normal" officeooo:rsid="0065fb1c" officeooo:paragraph-rsid="007cfb8b" style:font-size-asian="12pt" style:font-style-asian="normal" style:font-weight-asian="normal" style:font-size-complex="12pt" style:font-style-complex="normal" style:font-weight-complex="normal"/>
    </style:style>
    <style:style style:name="P77" style:family="paragraph" style:parent-style-name="Standard" style:list-style-name="L1">
      <style:paragraph-properties fo:margin-top="0.199cm" fo:margin-bottom="0cm" style:contextual-spacing="false" fo:text-align="start" style:justify-single-word="false" style:text-autospace="none"/>
      <style:text-properties fo:font-size="12pt" fo:font-style="normal" style:text-underline-style="none" fo:font-weight="normal" officeooo:rsid="0065fb1c" officeooo:paragraph-rsid="0073f231" style:font-size-asian="12pt" style:font-style-asian="normal" style:font-weight-asian="normal" style:font-size-complex="12pt" style:font-style-complex="normal" style:font-weight-complex="normal"/>
    </style:style>
    <style:style style:name="P78" style:family="paragraph" style:parent-style-name="Standard" style:list-style-name="L1">
      <style:paragraph-properties fo:margin-top="0.199cm" fo:margin-bottom="0cm" style:contextual-spacing="false" fo:text-align="start" style:justify-single-word="false" style:text-autospace="none"/>
      <style:text-properties fo:font-size="12pt" fo:font-style="normal" style:text-underline-style="none" fo:font-weight="normal" officeooo:rsid="00601e22" officeooo:paragraph-rsid="007c1780"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officeooo:rsid="004ed26c"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officeooo:rsid="004ad232"/>
    </style:style>
    <style:style style:name="T5" style:family="text">
      <style:text-properties style:text-line-through-style="none" style:font-name="Corbel1" fo:font-size="10pt" fo:font-style="italic" style:text-underline-style="none" style:font-size-asian="10pt" style:font-style-asian="italic" style:font-size-complex="10pt" style:font-style-complex="italic"/>
    </style:style>
    <style:style style:name="T6" style:family="text">
      <style:text-properties style:text-line-through-style="none" style:font-name="Corbel1" fo:font-size="10pt" fo:font-style="italic" style:text-underline-style="none" officeooo:rsid="002960dd" style:font-size-asian="10pt" style:font-style-asian="italic" style:font-size-complex="10pt" style:font-style-complex="italic"/>
    </style:style>
    <style:style style:name="T7" style:family="text">
      <style:text-properties style:text-line-through-style="none" style:font-name="Corbel1" fo:font-size="10pt" fo:font-style="italic" style:text-underline-style="none" officeooo:rsid="0027dc83" style:font-size-asian="10pt" style:font-style-asian="italic" style:font-size-complex="10pt" style:font-style-complex="italic"/>
    </style:style>
    <style:style style:name="T8" style:family="text">
      <style:text-properties officeooo:rsid="00503ffa"/>
    </style:style>
    <style:style style:name="T9" style:family="text">
      <style:text-properties officeooo:rsid="005b82f6"/>
    </style:style>
    <style:style style:name="T10" style:family="text">
      <style:text-properties officeooo:rsid="005c5ada"/>
    </style:style>
    <style:style style:name="T11" style:family="text">
      <style:text-properties fo:color="#000000" style:text-line-through-style="none" style:font-name="Corbel" style:text-underline-style="none" style:font-name-asian="Corbel" style:font-name-complex="Corbel"/>
    </style:style>
    <style:style style:name="T12" style:family="text">
      <style:text-properties fo:color="#000000" style:text-line-through-style="none" style:font-name="Corbel" style:text-underline-style="none" officeooo:rsid="001b220e" style:font-name-asian="Corbel" style:font-name-complex="Corbel"/>
    </style:style>
    <style:style style:name="T13" style:family="text">
      <style:text-properties fo:color="#000000" style:text-line-through-style="none" style:font-name="Corbel" style:text-underline-style="none" officeooo:rsid="002960dd" style:font-name-asian="Corbel" style:font-name-complex="Corbel"/>
    </style:style>
    <style:style style:name="T14" style:family="text">
      <style:text-properties fo:color="#000000" style:text-line-through-style="none" style:font-name="Corbel" style:text-underline-style="none" officeooo:rsid="001d8d13" style:font-name-asian="Corbel" style:font-name-complex="Corbel"/>
    </style:style>
    <style:style style:name="T15" style:family="text">
      <style:text-properties fo:color="#000000" style:text-line-through-style="none" style:font-name="Corbel" style:text-underline-style="none" officeooo:rsid="001f2145" style:font-name-asian="Corbel" style:font-name-complex="Corbel"/>
    </style:style>
    <style:style style:name="T16" style:family="text">
      <style:text-properties fo:color="#000000" style:text-line-through-style="none" style:font-name="Corbel" style:text-underline-style="none" officeooo:rsid="001c089c" style:font-name-asian="Corbel" style:font-name-complex="Corbel"/>
    </style:style>
    <style:style style:name="T17" style:family="text">
      <style:text-properties fo:color="#000000" style:text-line-through-style="none" style:font-name="Corbel" style:text-underline-style="none" officeooo:rsid="001e23be" style:font-name-asian="Corbel" style:font-name-complex="Corbel"/>
    </style:style>
    <style:style style:name="T18" style:family="text">
      <style:text-properties fo:color="#000000" style:text-line-through-style="none" style:font-name="Corbel" style:text-underline-style="none" officeooo:rsid="00205e32" style:font-name-asian="Corbel" style:font-name-complex="Corbel"/>
    </style:style>
    <style:style style:name="T19" style:family="text">
      <style:text-properties fo:color="#000000" style:text-line-through-style="none" style:font-name="Corbel" style:text-underline-style="none" officeooo:rsid="0020b90a" style:font-name-asian="Corbel" style:font-name-complex="Corbel"/>
    </style:style>
    <style:style style:name="T20" style:family="text">
      <style:text-properties fo:color="#000000" style:text-line-through-style="none" style:font-name="Corbel" style:text-underline-style="none" fo:font-weight="bold" style:font-name-asian="Corbel" style:font-weight-asian="bold" style:font-name-complex="Corbel" style:font-weight-complex="bold"/>
    </style:style>
    <style:style style:name="T21" style:family="text">
      <style:text-properties fo:color="#000000" style:text-line-through-style="none" style:font-name="Corbel" style:text-underline-style="none" fo:font-weight="bold" officeooo:rsid="001d8d13" style:font-name-asian="Corbel" style:font-weight-asian="bold" style:font-name-complex="Corbel" style:font-weight-complex="bold"/>
    </style:style>
    <style:style style:name="T22" style:family="text">
      <style:text-properties fo:color="#000000" style:text-line-through-style="none" style:font-name="Corbel" style:text-underline-style="none" fo:font-weight="bold" officeooo:rsid="00205c05" style:font-name-asian="Corbel" style:font-weight-asian="bold" style:font-name-complex="Corbel" style:font-weight-complex="bold"/>
    </style:style>
    <style:style style:name="T23" style:family="text">
      <style:text-properties fo:color="#000000" style:text-line-through-style="none" style:font-name="Corbel" style:text-underline-style="none" fo:font-weight="bold" officeooo:rsid="002960dd" style:font-name-asian="Corbel" style:font-weight-asian="bold" style:font-name-complex="Corbel" style:font-weight-complex="bold"/>
    </style:style>
    <style:style style:name="T24" style:family="text">
      <style:text-properties fo:color="#000000" style:text-line-through-style="none" style:font-name="Corbel" style:text-underline-style="none" fo:font-weight="bold" officeooo:rsid="001c089c" style:font-name-asian="Corbel" style:font-weight-asian="bold" style:font-name-complex="Corbel" style:font-weight-complex="bold"/>
    </style:style>
    <style:style style:name="T25" style:family="text">
      <style:text-properties fo:color="#000000" style:text-line-through-style="none" style:font-name="Corbel" style:text-underline-style="none" fo:font-weight="bold" officeooo:rsid="001b220e" style:font-name-asian="Corbel" style:font-weight-asian="bold" style:font-name-complex="Corbel" style:font-weight-complex="bold"/>
    </style:style>
    <style:style style:name="T26" style:family="text">
      <style:text-properties fo:color="#000000" style:text-line-through-style="none" style:font-name="Corbel" fo:font-size="10pt" fo:font-style="italic" style:text-underline-style="none" style:font-name-asian="Corbel" style:font-size-asian="10pt" style:font-style-asian="italic" style:font-name-complex="Corbel" style:font-size-complex="10pt" style:font-style-complex="italic"/>
    </style:style>
    <style:style style:name="T27" style:family="text">
      <style:text-properties fo:color="#000000" style:font-name="Corbel" officeooo:rsid="001b220e" style:font-name-asian="Corbel" style:font-name-complex="Corbel"/>
    </style:style>
    <style:style style:name="T28" style:family="text">
      <style:text-properties fo:color="#000000" style:font-name="Corbel" fo:font-size="10pt" fo:font-style="italic" style:font-name-asian="Corbel" style:font-size-asian="10pt" style:font-style-asian="italic" style:font-name-complex="Corbel" style:font-size-complex="10pt" style:font-style-complex="italic"/>
    </style:style>
    <style:style style:name="T29" style:family="text">
      <style:text-properties fo:color="#000000" style:font-name="Corbel" fo:font-size="10pt" fo:font-style="italic" officeooo:rsid="001b220e" style:font-name-asian="Corbel" style:font-size-asian="10pt" style:font-style-asian="italic" style:font-name-complex="Corbel" style:font-size-complex="10pt" style:font-style-complex="italic"/>
    </style:style>
    <style:style style:name="T30" style:family="text">
      <style:text-properties officeooo:rsid="001d8d13"/>
    </style:style>
    <style:style style:name="T31" style:family="text">
      <style:text-properties style:font-name="Corbel1" fo:font-size="10pt" fo:font-style="italic" style:font-size-asian="10pt" style:font-style-asian="italic" style:font-size-complex="10pt" style:font-style-complex="italic"/>
    </style:style>
    <style:style style:name="T32" style:family="text">
      <style:text-properties officeooo:rsid="002960dd"/>
    </style:style>
    <style:style style:name="T33" style:family="text">
      <style:text-properties officeooo:rsid="00205c05"/>
    </style:style>
    <style:style style:name="T34" style:family="text">
      <style:text-properties officeooo:rsid="00290b7f"/>
    </style:style>
    <style:style style:name="T35" style:family="text">
      <style:text-properties officeooo:rsid="0023ea1e"/>
    </style:style>
    <style:style style:name="T36" style:family="text">
      <style:text-properties officeooo:rsid="00205e32"/>
    </style:style>
    <style:style style:name="T37" style:family="text">
      <style:text-properties fo:font-style="italic" style:font-style-asian="italic" style:font-style-complex="italic"/>
    </style:style>
    <style:style style:name="T38" style:family="text">
      <style:text-properties fo:font-style="italic" officeooo:rsid="004ed26c" style:font-style-asian="italic" style:font-style-complex="italic"/>
    </style:style>
    <style:style style:name="T39" style:family="text">
      <style:text-properties fo:font-style="italic" officeooo:rsid="001d8d13" style:font-style-asian="italic" style:font-style-complex="italic"/>
    </style:style>
    <style:style style:name="T40" style:family="text">
      <style:text-properties fo:font-style="italic" officeooo:rsid="005c5ada" style:font-style-asian="italic" style:font-style-complex="italic"/>
    </style:style>
    <style:style style:name="T41" style:family="text">
      <style:text-properties fo:font-style="italic" officeooo:rsid="00503ffa" style:font-style-asian="italic" style:font-style-complex="italic"/>
    </style:style>
    <style:style style:name="T42" style:family="text">
      <style:text-properties fo:font-style="italic" officeooo:rsid="0078b24c" fo:background-color="#c0c0c0" style:font-style-asian="italic" style:font-style-complex="italic"/>
    </style:style>
    <style:style style:name="T43" style:family="text">
      <style:text-properties fo:font-size="12pt" fo:font-style="normal" style:text-underline-style="none" fo:font-weight="normal" officeooo:rsid="00503ffa" style:font-size-asian="12pt" style:font-style-asian="normal" style:font-weight-asian="normal" style:font-size-complex="12pt" style:font-style-complex="normal" style:font-weight-complex="normal"/>
    </style:style>
    <style:style style:name="T44" style:family="text">
      <style:text-properties fo:font-size="12pt" fo:font-style="normal" style:text-underline-style="none" fo:font-weight="normal" officeooo:rsid="004ed26c" style:font-size-asian="12pt" style:font-style-asian="normal" style:font-weight-asian="normal" style:font-size-complex="12pt" style:font-style-complex="normal" style:font-weight-complex="normal"/>
    </style:style>
    <style:style style:name="T45" style:family="text">
      <style:text-properties fo:font-size="12pt" fo:font-style="normal" style:text-underline-style="none" fo:font-weight="normal" officeooo:rsid="005c5ada" style:font-size-asian="12pt" style:font-style-asian="normal" style:font-weight-asian="normal" style:font-size-complex="12pt" style:font-style-complex="normal" style:font-weight-complex="normal"/>
    </style:style>
    <style:style style:name="T46" style:family="text">
      <style:text-properties fo:font-size="12pt" fo:font-style="italic" style:text-underline-style="none" fo:font-weight="normal" officeooo:rsid="004ed26c" style:font-size-asian="12pt" style:font-style-asian="italic" style:font-weight-asian="normal" style:font-size-complex="12pt" style:font-style-complex="italic" style:font-weight-complex="normal"/>
    </style:style>
    <style:style style:name="T47" style:family="text">
      <style:text-properties officeooo:rsid="0061e5a3"/>
    </style:style>
    <style:style style:name="T48" style:family="text">
      <style:text-properties officeooo:rsid="006313bb"/>
    </style:style>
    <style:style style:name="T49" style:family="text">
      <style:text-properties officeooo:rsid="006340b7"/>
    </style:style>
    <style:style style:name="T50" style:family="text">
      <style:text-properties officeooo:rsid="0065fb1c"/>
    </style:style>
    <style:style style:name="T51" style:family="text">
      <style:text-properties officeooo:rsid="0067f6c8"/>
    </style:style>
    <style:style style:name="T52" style:family="text">
      <style:text-properties officeooo:rsid="0068cc63"/>
    </style:style>
    <style:style style:name="T53" style:family="text">
      <style:text-properties officeooo:rsid="0069a9a6"/>
    </style:style>
    <style:style style:name="T54" style:family="text">
      <style:text-properties officeooo:rsid="006b8b49"/>
    </style:style>
    <style:style style:name="T55" style:family="text">
      <style:text-properties officeooo:rsid="006caeac"/>
    </style:style>
    <style:style style:name="T56" style:family="text">
      <style:text-properties officeooo:rsid="006dd709"/>
    </style:style>
    <style:style style:name="T57" style:family="text">
      <style:text-properties officeooo:rsid="006f826a"/>
    </style:style>
    <style:style style:name="T58" style:family="text">
      <style:text-properties officeooo:rsid="0071b37c"/>
    </style:style>
    <style:style style:name="T59" style:family="text">
      <style:text-properties style:text-position="super 58%" officeooo:rsid="0071b37c"/>
    </style:style>
    <style:style style:name="T60" style:family="text">
      <style:text-properties officeooo:rsid="0078b24c"/>
    </style:style>
    <style:style style:name="T61" style:family="text">
      <style:text-properties fo:background-color="transparent"/>
    </style:style>
    <style:style style:name="T62" style:family="text">
      <style:text-properties officeooo:rsid="0078b24c" fo:background-color="transparent"/>
    </style:style>
    <style:style style:name="T63" style:family="text">
      <style:text-properties officeooo:rsid="007afb07"/>
    </style:style>
    <style:style style:name="T64" style:family="text">
      <style:text-properties officeooo:rsid="007803f2"/>
    </style:style>
    <style:style style:name="T65" style:family="text">
      <style:text-properties officeooo:rsid="007c1780"/>
    </style:style>
    <style:style style:name="T66" style:family="text">
      <style:text-properties officeooo:rsid="007cab77"/>
    </style:style>
    <style:style style:name="T67" style:family="text">
      <style:text-properties officeooo:rsid="007a9621"/>
    </style:style>
    <style:style style:name="T68" style:family="text">
      <style:text-properties officeooo:rsid="007cfb8b"/>
    </style:style>
    <style:style style:name="T69" style:family="text">
      <style:text-properties officeooo:rsid="007d55b8"/>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cccccc" style:background-transparency="0%">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draw:frame draw:style-name="fr2" draw:name="images2" text:anchor-type="paragraph" svg:width="17cm" svg:height="2.965cm" draw:z-index="0"><draw:image xlink:href="Pictures/20000001000034BC000009330C5817D1.svm" xlink:type="simple" xlink:show="embed" xlink:actuate="onLoad"/></draw:frame><draw:frame draw:style-name="fr2" draw:name="images1" text:anchor-type="paragraph" svg:width="17cm" svg:height="2.965cm" draw:z-index="1"><draw:image xlink:href="Pictures/20000001000034BC000009330C5817D1.svm" xlink:type="simple" xlink:show="embed" xlink:actuate="onLoad"/></draw:frame></text:p>
      <text:p text:style-name="P1">COMPTE-RENDU DU CTL du <text:span text:style-name="T10">08 novembre</text:span> 201<text:span text:style-name="T4">6</text:span></text:p>
      <text:p text:style-name="P31">Pas de déclaration liminaire pour Solidaires et FO.</text:p>
      <text:p text:style-name="P31">Lecture de la déclaration liminaire CGT :</text:p>
      <text:p text:style-name="P30"/>
      <text:p text:style-name="P53">« Monsieur le Directeur,</text:p>
      <text:p text:style-name="P50"/>
      <text:p text:style-name="P50"><text:tab/>L’entreprise de régression sociale, qui est en marche au travers de la loi travail, est aussi à l’œuvre dans la Fonction Publique, dans les ministères économiques et financiers et plus encore à la DGFiP.</text:p>
      <text:p text:style-name="P50">Partout, une même logique veut imposer de déréglementer, de réduire l’action publique, de flexibiliser, de supprimer les droits et d’inverser la hiérarchie des normes.</text:p>
      <text:p text:style-name="P50">Notre avenir et celui de la DGFiP se jouent maintenant.</text:p>
      <text:p text:style-name="P50">Les « lignes directrices du Directeur Général sont autant de lignes destructrices de notre administration, ouvrant la voie à sa disparition : suppressions de services, «dématérialisation» forcée et forcenée, suppressions d’emplois et restructurations incessantes. Tout cela sur fond de déréglementation des règles de gestion où la hiérarchie des normes est d’ores et déjà inversée.</text:p>
      <text:p text:style-name="P49"><text:span text:style-name="A4"><text:span text:style-name="T31"><text:s text:c="2"/></text:span></text:span></text:p>
      <text:p text:style-name="P49"><text:span text:style-name="A4"><text:span text:style-name="T5">Et pour arriver à ses fins, elle revient encore une fois détériorer les règles de mutation, se servant de l’alibi des compétences et de la spécialisation pour profiler les affectations. </text:span></text:span><text:span text:style-name="A4"><text:span text:style-name="T6">E</text:span></text:span><text:span text:style-name="A4"><text:span text:style-name="T5">lle fusionne les RAN sans se préoccuper des conséquences sur </text:span></text:span><text:span text:style-name="A4"><text:span text:style-name="T7">les agents et leurs conditions de vie !.</text:span></text:span></text:p>
      <text:p text:style-name="P50"><text:span text:style-name="T3"><text:tab/></text:span><text:span text:style-name="T1">Pire encore :</text:span> la volonté de mettre en place le prélèvement à la source, que nous refusons et que nous combattons, est annonciatrice de l’explosion de l’organisation de notre Direction Générale.</text:p>
      <text:p text:style-name="P51"><text:span text:style-name="T12">En effet, ce projet de prélèvement à la source va participer à ce démantèlement sans rien simplifier pour les usagers. Ce sera même le contraire car le contribuable <text:s/>au lieu d'avoir à faire à un interlocuteur unique sera ballotté entre la DGFiP , son ou ses employeurs, </text:span><text:span text:style-name="T13">ses </text:span><text:span text:style-name="T12">caisses de retraites...</text:span></text:p>
      <text:p text:style-name="P51"><text:span text:style-name="T27">En outre, malgré ses discours rassurants, le Directeur Général n’a pas su défendre son Administration et une nouvelle saignée est programmée dans les effectifs pour 2017. Rappelons que </text:span><text:span text:style-name="T12">ce sont déjà 37 000 emplois qui ont été supprimés ces 15 dernières années.</text:span></text:p>
      <text:p text:style-name="P52"><text:span text:style-name="T28"><text:tab/>Le rouleau compresseur de la DG essaie d’avancer </text:span><text:span text:style-name="T29">y compris dans la sphère informatique avec la fusion des établissements informatiques et l</text:span><text:span text:style-name="A6"><text:span text:style-name="T29">a remise en cause dans plusieurs DISI, des compensations horaires et financières en vigueur dans les établissements, pour les travaux réalisés en dehors du cycle normal de travail.</text:span></text:span><text:span text:style-name="T26"> </text:span></text:p>
      <text:p text:style-name="P55"><text:span text:style-name="T12">Ainsi p</text:span><text:span text:style-name="T11">as un seul service n’est épargné : de la trésorerie rurale au service RH tout doit dis­paraître et rapidement….</text:span></text:p>
      <text:p text:style-name="P56"><text:span text:style-name="T14"><text:tab/></text:span><text:span text:style-name="T21">L'ESI Marseille St Loup n'est pas, non plus, </text:span><text:span text:style-name="T22">é</text:span><text:span text:style-name="T21">pargné même s'il récupère des petites missions sur GCOS (mission Amendes….). </text:span><text:span text:style-name="T23">C</text:span><text:span text:style-name="T21">es missions n'impactent que le service exploitation.</text:span></text:p>
      <text:p text:style-name="P57"><text:span text:style-name="T13">O</text:span><text:span text:style-name="T14">n s’interroge sur le fait qu’aucune mission Copernicienne ne soit prévue sur le site bien que ce soit l’aveni</text:span><text:span text:style-name="T15">r alors que le GCOS est appelé à disparaître !!!!</text:span></text:p>
      <text:p text:style-name="P58">On remarque que lors des groupes de travail, <text:span text:style-name="T32">d</text:span>es décisions sont <text:span text:style-name="T33">semble-t-il</text:span> déjà prises.</text:p>
      <text:p text:style-name="P59">Par exemple, <text:span text:style-name="T32">lors du GT « MMA SIP/SIE » </text:span>une partie <text:span text:style-name="T34">de la distribution </text:span>des rôles a<text:span text:style-name="T32">vait</text:span> été attribuée (RSP-F à Lille/Nantes en remplacement de Miriam et Medoc 2020 à Reims/Nantes en remplacement du Medoc local)</text:p>
      <text:p text:style-name="P59">Certains participants de ces groupes de travail expriment un manque de transparence ou pour le moins de communication des décisions de COPSI, avec l’impression d’être devant le fait accompli.</text:p>
      <text:p text:style-name="P59">On peut d’ores et déjà s’inquiéter de la décision du COPSI du 2<text:span text:style-name="T35">4</text:span> novembre 2016 quant à l’attribution de la mission EA ILIAD…. ????? <text:span text:style-name="T36">Les agents des services concernés attendent d’ailleurs de votre part une communication immédiate sur les décisions qui seront arrêtées lors de ce COPSI afin d'organiser au mieux leur avenir professionnel. </text:span></text:p>
      <text:p text:style-name="P61"/>
      <text:p text:style-name="P60"><text:span text:style-name="T16"><text:tab/>L</text:span><text:span text:style-name="T17">a</text:span><text:span text:style-name="T16"> CGT FP pense donc que </text:span><text:span text:style-name="T18">l'</text:span><text:span text:style-name="T11">avenir </text:span><text:span text:style-name="T18">des agents </text:span><text:span text:style-name="T11"><text:s/>est entre </text:span><text:span text:style-name="T18">leurs</text:span><text:span text:style-name="T11"> mains. Pour défendre </text:span><text:span text:style-name="T19">leur</text:span><text:span text:style-name="T11"> travail, </text:span><text:span text:style-name="T19">leurs</text:span><text:span text:style-name="T11"> missions comme le réseau, il</text:span><text:span text:style-name="T13">s devront, tous ensemble, se mobiliser </text:span><text:span text:style-name="T11"><text:s/>pour dire stop et imposer d'autres choix au service du plus grand nombre.</text:span></text:p>
      <text:p text:style-name="P54"><text:s/>tous </text:p>
      <text:p text:style-name="P55"><text:span text:style-name="T24">Pour ce faire, la CGT FP </text:span><text:span text:style-name="T20">appelle l’ensemble des agents à se mobiliser </text:span><text:span text:style-name="T25">le 15 novembre </text:span><text:span text:style-name="T20">pour stopper cette casse organisée et </text:span><text:span text:style-name="T21">à </text:span><text:span text:style-name="T20">demander :</text:span></text:p>
      <text:p text:style-name="P62"><text:span text:style-name="T30">– L</text:span>’arrêt immédiat des suppressions d’em­plois et des restructurations ;</text:p>
      <text:p text:style-name="P62"><text:span text:style-name="T30">– L</text:span>e renforcement des moyens humains et budgétaires ;</text:p>
      <text:p text:style-name="P62"><text:span text:style-name="T30">– L</text:span>e maintien et le renforcement des droits sociaux des agents, une réduction des écarts de rémunération par une revalori­sation des régimes indemnitaires et une véritable reconnaissance de leurs qualifica­tions pour refuser la mise en place de PPCR et du RIFSEEP ;</text:p>
      <text:p text:style-name="P62"><text:span text:style-name="T30">– U</text:span>ne amélioration réelle et concrète des conditions de vie au travail ;</text:p>
      <text:p text:style-name="P48"><text:span text:style-name="T38">– </text:span><text:span text:style-name="T39">L</text:span><text:span text:style-name="T38">e maintien d’une action sociale de haut niveau dans tous les domaines</text:span><text:span text:style-name="T2">. »</text:span></text:p>
      <text:p text:style-name="P25"/>
      <text:p text:style-name="P25"><text:soft-page-break/></text:p>
      <text:p text:style-name="P26"><text:tab/>Mr PERRIER ne commente pas la politique générale <text:span text:style-name="T47">mais à la question du devenir des missions de l’ESI MSL, il estime que le SNS </text:span><text:span text:style-name="T57">a pour vocation de</text:span><text:span text:style-name="T47"> monter en puissance et sera </text:span><text:span text:style-name="T57">peut-être</text:span><text:span text:style-name="T47"> renforcé, que les missions de l’ESI Paris Montreuil (Amendes…..) ne sont pas de petites missions </text:span><text:span text:style-name="T48">et sont susceptibles d’offrir un nouveau panel de métiers (développement, intégration)</text:span></text:p>
      <text:p text:style-name="P27">Concernant la mission EA ILIAD, l'ESI de Clermont s'est aussi porté candidat. Mr PERRIER n'est pas optimiste <text:span text:style-name="T57">quant</text:span> à <text:span text:style-name="T57">l’</text:span>attribution de cette mission à l'ESI Marseille, la Centrale prendra la décision.</text:p>
      <text:p text:style-name="P28">Il précise que les missions actuelles continuent jusqu’au début 2018 et l’équipe qui n’obtiendra pas l'EA ILIAD sera en soutien jusqu’au basculement de campagne d'ILIAD.</text:p>
      <text:p text:style-name="P27">Mais avec la création de l'ESI unique, il y a matière à proposer des pistes sérieuses aux agents de l'UGR/CTD</text:p>
      <text:p text:style-name="P29">A la question de la CGT-FP, les PSE de l'UGR peuvent-ils rejoindre le service SNS, Mr RICHE rappelle que ces missions sont à hautes compétences <text:s/>soumises à des astreintes importantes (week-end et nuit).Les candidatures seront étudiés au cas par cas après une cartographie des besoins.</text:p>
      <text:p text:style-name="P29">Mr PERRIER rappelle la nécessité d’avoir un A PSE à la tête du SIL.</text:p>
      <text:p text:style-name="P29">Concernant le A administratif de l’UGR, la Direction rappelle qu’il n’y a pas de sujet, il est considéré au sein de la DISI comme un informaticien</text:p>
      <text:p text:style-name="P29">De même le A+ contractuel à Prado, sa situation est reconnue comme IDIV.</text:p>
      <text:p text:style-name="P29"/>
      <text:p text:style-name="P41">MUTUALISATION DE LA FORMATION PROFESSIONNELLE</text:p>
      <text:p text:style-name="P32">Le passage sur la plate-forme « Formation professionnelle » <text:span text:style-name="T47">(DISI Sud-Ouest)</text:span> n’entraînera aucun changement pour les agents, le recensement se fera comme précédemment, c’est seulement le destinataire qui changera</text:p>
      <text:p text:style-name="P32">Par contre, les agents devront être vigilants lors de la rédaction de la fiche et la compléter consciencieusement</text:p>
      <text:p text:style-name="P32">Une nouvelle application sera bientôt mise en place (INES)</text:p>
      <text:p text:style-name="P32">Mr PERRIER précise qu’il n’y aura pas de surcroît de travail pour le service RH-BL puisque seul le destinataire change, au contraire avec l’arrivée d'INES, le scannage et la vérification seront supprimés</text:p>
      <text:p text:style-name="P32">D’autres missions seront attribuées à l’agent de la DISI ayant auparavant en charge cette mission à hauteur de 0,7 ETP</text:p>
      <text:p text:style-name="P34">Pour la formation professionnelle des ESI DOM-TOM (St Denis et Fort de France),la DISI SE validera in fine, via la plate-forme, les demandes et la Direction locale les intégrera dans l’application FLORE.</text:p>
      <text:p text:style-name="P34">Dans le cadre des formations CHS-CT, l’assistant de prévention sera le correspondant de la plate-forme.</text:p>
      <text:p text:style-name="P34"/>
      <text:p text:style-name="P42">CREATION DE L’ESI UNIQUE A MARSEILLE</text:p>
      <text:p text:style-name="P35">Mr PERRIER rappelle les propos de Mr ROUSSELET (Directeur des services informatiques) :</text:p>
      <text:p text:style-name="P35">« <text:span text:style-name="T37">Il faut mieux mener ses propres réformes que se les voir imposer</text:span> »</text:p>
      <text:p text:style-name="P35">Il précise que :« <text:span text:style-name="T37">C’est la raison pour laquelle, cette réforme sera menée à notre rythme durant toute l’année 2017</text:span> ».</text:p>
      <text:p text:style-name="P35">Il présente la création de l'ESI unique avec 2 implantations sur 4 points :</text:p>
      <text:list xml:id="list37570288" text:style-name="L1">
        <text:list-item>
          <text:p text:style-name="P75"> Les gains attendus : palette de mission plus large et optimisation des moyens</text:p>
        </text:list-item>
        <text:list-item>
          <text:p text:style-name="P76">Les actions déjà conduites : <text:s/><text:span text:style-name="T67">des réunions ont été organisées.</text:span></text:p>
        </text:list-item>
        <text:list-item>
          <text:p text:style-name="P77">L 'organisation retenu et organigramme du nouvel ESI : fusion administrative totale et immobilière partielle</text:p>
        </text:list-item>
        <text:list-item>
          <text:p text:style-name="P78"><text:span text:style-name="T50">La mise en place de </text:span><text:span text:style-name="T64">2</text:span><text:span text:style-name="T50"> groupes de travail </text:span><text:span text:style-name="T52">animés par Mr SUBBERVILLE </text:span><text:span text:style-name="T64">avec d</text:span><text:span text:style-name="T52">es agents choisis par la Direction</text:span><text:span text:style-name="T50"> :</text:span><text:span text:style-name="T52">1 </text:span><text:span text:style-name="T64">groupe </text:span><text:span text:style-name="T52">à Prado avec </text:span><text:span text:style-name="T64">seulement </text:span><text:span text:style-name="T52">les agents Prado et 1 </text:span><text:span text:style-name="T64">groupe à </text:span><text:span text:style-name="T52">Marseille avec les agents arrivants </text:span><text:span text:style-name="T64">plus les agents occupant l</text:span><text:span text:style-name="T52">es locaux qui pourraient être impactés</text:span></text:p>
        </text:list-item>
      </text:list>
      <text:p text:style-name="P36">Mr PERRIER souligne que cette création va densifier l’occupation immobilière de MSL et libérer l’espace à Marseille Prado</text:p>
      <text:p text:style-name="P37">Donner une visibilité claire avant l’année 2016 afin de permettre aux agents de faire leur choix.</text:p>
      <text:p text:style-name="P37">Le service CID intégrera l’ESI MSL (siège) et 3 antennes de proximité seront maintenus (Landier, Sadi Carnot et Aix-en-Provence) à raison d’agents fixes et tournants. Ils conserveront des bureaux de passage et leur<text:span text:style-name="T68">s</text:span> place<text:span text:style-name="T68">s</text:span> de parking.</text:p>
      <text:p text:style-name="P37"><text:span text:style-name="T65">Des </text:span><text:s/>réunion<text:span text:style-name="T65">s</text:span> hebdomadaire<text:span text:style-name="T65">s</text:span> ser<text:span text:style-name="T65">ont</text:span> organisée<text:span text:style-name="T65">s</text:span> pour tous les agents <text:s/>à l'ESI MSL</text:p>
      <text:p text:style-name="P40"><text:soft-page-break/></text:p>
      <text:p text:style-name="P40">Une expérimentation Concursive-ALIM est en cours avec la DIRCOFI Sud-Est et les Directions locales</text:p>
      <text:p text:style-name="P43">Ce sera le point d’entrée unique pour l’intervention des SIL/CID, ce qui renforcera la qualité des interventions.</text:p>
      <text:p text:style-name="P43"/>
      <text:p text:style-name="P43"/>
      <table:table table:name="Tableau1" table:style-name="Tableau1">
        <table:table-column table:style-name="Tableau1.A"/>
        <table:table-column table:style-name="Tableau1.B"/>
        <table:table-row>
          <table:table-cell table:style-name="Tableau1.A1" office:value-type="string">
            <text:p text:style-name="P63">QUESTIONS CGT-FP</text:p>
          </table:table-cell>
          <table:table-cell table:style-name="Tableau1.B1" office:value-type="string">
            <text:p text:style-name="P63">REPONSES DIRECTION </text:p>
          </table:table-cell>
        </table:table-row>
        <table:table-row>
          <table:table-cell table:style-name="Tableau1.A2" office:value-type="string">
            <text:p text:style-name="P45">À terme, envisagez-vous de mutualiser les missions entre CID et SIL ?</text:p>
          </table:table-cell>
          <table:table-cell table:style-name="Tableau1.B2" office:value-type="string">
            <text:p text:style-name="P45"><text:span text:style-name="T57">i</text:span>l n’y a pas de chantier national à ce sujet mais des réflexions sont en cours.</text:p>
            <text:p text:style-name="P46"><text:span text:style-name="T51">Il faut savoir que l’on ne demandera pas aux agents d’avoir toutes les compétences </text:span><text:span text:style-name="T52">mais Mr</text:span><text:span text:style-name="T57"> PERRIER</text:span><text:span text:style-name="T52"> ne serait pas choqué d’avoir 1 seul service, car les thématiques sont communes et permettent plus d’échanges et de souplesse dans les missions.</text:span></text:p>
          </table:table-cell>
        </table:table-row>
        <table:table-row>
          <table:table-cell table:style-name="Tableau1.A2" office:value-type="string">
            <text:p text:style-name="P45">Les agents du SIL s’interroge sur l’attribution de la gestion des serveur d’impression SPF sans note cadre et sans ordre de mission ainsi que sur l’attribution éventuelle des serveurs d’impression ILIAD ?</text:p>
          </table:table-cell>
          <table:table-cell table:style-name="Tableau1.B2" office:value-type="string">
            <text:p text:style-name="P45">Concernant le manque de note cadre et ordre de mission, Mr PERRIER a noté le sujet et confirme que pour ILIAD, le SIL aura en charge cette mission</text:p>
          </table:table-cell>
        </table:table-row>
        <table:table-row>
          <table:table-cell table:style-name="Tableau1.A2" office:value-type="string">
            <text:p text:style-name="P45">Pourquoi l'UGR ne récupère pas cette mission ?</text:p>
          </table:table-cell>
          <table:table-cell table:style-name="Tableau1.B2" office:value-type="string">
            <text:p text:style-name="P45"> Cette mission demande des déplacements physiques.</text:p>
          </table:table-cell>
        </table:table-row>
      </table:table>
      <text:p text:style-name="P47"><draw:frame draw:style-name="fr1" draw:name="Cadre1" text:anchor-type="paragraph" svg:x="-0.023cm" svg:y="0.342cm" svg:width="20.299cm" draw:z-index="2"><draw:text-box fo:min-height="1.476cm"><text:p text:style-name="P44">La CGT FP s’inquiète sur les risques de flexibilité au sein des équipes SIL/CID et rappelle son attachement à une mutation nationale des SIL et revendique la même chose pour les CID.</text:p></draw:text-box></draw:frame></text:p>
      <text:p text:style-name="P42">POINT SIRIUS REC </text:p>
      <text:p text:style-name="P38">Les services de développement (Nice-Ajaccio) doivent être utilisés à temps plein avec les formations adéquates mais la mission TH reste prioritaire sur NICE.</text:p>
      <text:p text:style-name="P33"><text:span text:style-name="T53">L’application Sirius Rec sert au recouvrement des créances des particuliers, elle doit être réécrite en langage JAVA LOMBOK mais </text:span><text:span text:style-name="T54">la fin de la mission est prévue en 2020/2021.</text:span></text:p>
      <text:p text:style-name="P38">JAVA est un langage difficile basé sur des requêtes SQL, il y aura une mutualisation des méthodes de travail sur Nice et Ajaccio avec une montée en compétence sur ce langage</text:p>
      <text:p text:style-name="P39">La Direction estime que c’est une opportunité et une chance d’acquisition de compétences pour ces agents.</text:p>
      <text:p text:style-name="P33"><text:span text:style-name="T54">P</text:span><text:span text:style-name="T53">as d’obligation de résultat, le cursus de formation est terminé et en attente des premiers modules de travail.</text:span></text:p>
      <text:p text:style-name="P38"/>
      <text:p text:style-name="P20">TBVS (Tableau de veille sociale)</text:p>
      <text:p text:style-name="P5"><text:span text:style-name="T8">L</text:span><text:span text:style-name="T9">es </text:span><text:span text:style-name="T8">indicateur</text:span><text:span text:style-name="T9">s</text:span><text:span text:style-name="T8"> :</text:span></text:p>
      <text:list xml:id="list37571478" text:style-name="L2">
        <text:list-item>
          <text:p text:style-name="P67"><text:span text:style-name="T43"><text:s/>« </text:span><text:span text:style-name="T46">jours ordinaires de maladies</text:span><text:span text:style-name="T44"> » : </text:span><text:span text:style-name="T43">en </text:span><text:span text:style-name="T45">augmentation de près de 25 % dû essentiellement à quelques agents placés en COM fractionné, souffrant d’une pathologie lourde ou ayant subi une intervention chirurgicale.</text:span></text:p>
        </text:list-item>
        <text:list-item>
          <text:p text:style-name="P68"><text:span text:style-name="T10">Augmentation sensible du nombre de « </text:span><text:span text:style-name="T40">jours de grèves à revendications nationales</text:span><text:span text:style-name="T10"> »</text:span></text:p>
        </text:list-item>
        <text:list-item>
          <text:p text:style-name="P68"><text:span text:style-name="T8">«</text:span><text:span text:style-name="T41"> écrêtements</text:span><text:span text:style-name="T8"> » :en légère augmentation mais reste concentré sur les services d’assistance interne (CID/SIL)</text:span></text:p>
        </text:list-item>
        <text:list-item>
          <text:p text:style-name="P69">Un <text:span text:style-name="T56">bilan </text:span><text:s/>«<text:span text:style-name="T37"> Baromètre social</text:span> » sera <text:span text:style-name="T56">présenté</text:span> <text:span text:style-name="T56">en CTL </text:span>suite aux r<text:span text:style-name="T49">encontres</text:span> avec un panel d’agents. </text:p>
        </text:list-item>
      </text:list>
      <text:p text:style-name="P13"><text:tab/>Une seconde séquence de rencontre avec <text:span text:style-name="T66">d'autres </text:span>agents sera organisée.</text:p>
      <text:list xml:id="list37569539" text:style-name="L3">
        <text:list-item>
          <text:p text:style-name="P70">Un réseau de référents DISI sera mis en place et un bilan en découlera.</text:p>
        </text:list-item>
      </text:list>
      <text:p text:style-name="P10"/>
      <text:p text:style-name="P12"/>
      <text:p text:style-name="P23">BILAN DES OPERATIONS DEONTOLOGIQUE<text:span text:style-name="T69">S</text:span></text:p>
      <text:p text:style-name="P24"/>
      <text:p text:style-name="P11">Suite aux contrôles déontologiques <text:span text:style-name="T55">(obligation déclaratives et contributives)</text:span>, <text:span text:style-name="T55">globalement aucun sujet.</text:span></text:p>
      <text:p text:style-name="P16"/>
      <text:p text:style-name="P16"/>
      <text:p text:style-name="P16"/>
      <text:p text:style-name="P16"/>
      <text:p text:style-name="P16"/>
      <text:p text:style-name="P21"><text:soft-page-break/></text:p>
      <text:p text:style-name="P4"/>
      <text:p text:style-name="P4"/>
      <text:p text:style-name="P20">FORMATION PROFESSIONNELLE</text:p>
      <text:p text:style-name="P9"/>
      <text:p text:style-name="P9">En 2016 reconduction de ces mêmes mesures.</text:p>
      <text:p text:style-name="P9">Mesures nouvelles :</text:p>
      <text:p text:style-name="P9">– Valorisation du travail des agents et d’une meilleure reconnaissance sur 2 axes :</text:p>
      <text:list xml:id="list37584413" text:style-name="L4">
        <text:list-item>
          <text:p text:style-name="P71">mise en place d’entretien entre la DISI et un panel d’agents</text:p>
        </text:list-item>
        <text:list-item>
          <text:p text:style-name="P71">créations de référents métiers pour une mutualisation des compétences expertes</text:p>
        </text:list-item>
      </text:list>
      <text:p text:style-name="P9">– Amélioration du dispositif de formation :</text:p>
      <text:list xml:id="list37585505" text:style-name="L5">
        <text:list-item>
          <text:p text:style-name="P72">création d’un questionnaire en ligne dans le but de proposer un dispositif permettant de mieux répondre aux attentes des agents</text:p>
        </text:list-item>
      </text:list>
      <text:p text:style-name="P9">– Rénovation de l’Intranet de la Direction afin de valoriser tous les services (articles, journal….)</text:p>
      <text:p text:style-name="P9"/>
      <text:p text:style-name="P9">Le plan d’action se mettra en place progressivement.</text:p>
      <text:p text:style-name="P8"/>
      <text:p text:style-name="P22">QUESTIONS DIVERSES </text:p>
      <text:p text:style-name="P6"/>
      <text:p text:style-name="P7"><text:span text:style-name="T58">Depuis le 1</text:span><text:span text:style-name="T59">er</text:span><text:span text:style-name="T58"> septembre 2016, la DISI Sud-Est assure le pilotage fonctionnel de 2 ESI DOM :ESI Fort de France et ESI de St Denis de la Réunion.</text:span></text:p>
      <text:p text:style-name="P18"/>
      <text:p text:style-name="P64">Les 2 ESI sont associés à la démarche DISI.</text:p>
      <text:p text:style-name="P64">Suite aux déplacements de M Perrier, les contacts sont très positifs car il y a une <text:span text:style-name="T66">véritable </text:span>attente des ESI</text:p>
      <text:p text:style-name="P19"/>
      <text:p text:style-name="P14">Réunion annuelle avec ces établissements afin de mettre en place un pilotage sur :</text:p>
      <text:list xml:id="list37570510" text:style-name="L6">
        <text:list-item>
          <text:p text:style-name="P73">Les emplois : besoin fonctionnel, analyse de la situation, diagnostic de concert avec les DRFIP.</text:p>
        </text:list-item>
        <text:list-item>
          <text:p text:style-name="P73">La formation professionnelle</text:p>
        </text:list-item>
        <text:list-item>
          <text:p text:style-name="P73"/>
        </text:list-item>
      </text:list>
      <text:p text:style-name="P14">Des réflexions sont à conduire notamment :</text:p>
      <text:p text:style-name="P14"/>
      <text:p text:style-name="P15">- Sur la pertinence du maintien des <text:s/>AT généralistes type SAU (AT océan Atlantique et AT Océan Indien) surtout à</text:p>
      <text:p text:style-name="P15">St Denis où il n'y a que 3 heures de décalage horaire.</text:p>
      <text:p text:style-name="P14">- La problématique du calibrage des service<text:span text:style-name="T63">s</text:span> développement (sur-effectif à St Denis et emplois vacant à Fort de France)</text:p>
      <text:p text:style-name="P17">Sur le site de St Denis, les départs à la retraite ne seront pas remplacés au vu du sur-effectif, Mr PERRIER ne peu<text:span text:style-name="T62">t</text:span> s'engager sur la pérennité de ce service. </text:p>
      <text:p text:style-name="P17">Une visibilité sera possible en 2017 : <text:s/>arrivée d'une <text:s/>nouvelle activité permet<text:span text:style-name="T61">t</text:span><text:span text:style-name="T62">ant</text:span><text:span text:style-name="T61"> </text:span><text:span text:style-name="T62">le maintien du</text:span><text:span text:style-name="T60"> </text:span>servic<text:span text:style-name="T60">e ou </text:span><text:s/>un <text:span text:style-name="T60">re</text:span>déploiement en interne.</text:p>
      <text:p text:style-name="P17"/>
      <text:p text:style-name="P17"/>
      <text:p text:style-name="P17"/>
      <text:p text:style-name="P17"><text:span text:style-name="T42">Les membres CGT FP à contacter :</text:span><text:span text:style-name="T60"> </text:span></text:p>
      <text:list xml:id="list37585672" text:style-name="L7">
        <text:list-header>
          <text:p text:style-name="P74"/>
        </text:list-header>
      </text:list>
      <table:table table:name="Tableau2" table:style-name="Tableau2">
        <table:table-column table:style-name="Tableau2.A"/>
        <table:table-row>
          <table:table-cell table:style-name="Tableau2.A1" office:value-type="string">
            <text:list xml:id="list37580231" text:continue-numbering="true" text:style-name="L7">
              <text:list-item>
                <text:p text:style-name="P65">MASSAT Joëlle (ESI Montpellier) : 04.67.15.86.50 </text:p>
                <text:p text:style-name="P66"><text:a xlink:type="simple" xlink:href="mailto:joelle.massat@dgfip.finances.gouv.fr"><text:span text:style-name="T60">joelle.massat@dgfip.finances.gouv.fr</text:span></text:a></text:p>
              </text:list-item>
              <text:list-item>
                <text:p text:style-name="P65">NAVALON Dominique (ESI MSL) : 04.91.18.29.40</text:p>
                <text:p text:style-name="P66"><text:a xlink:type="simple" xlink:href="mailto:dominique.navalon@dgfip.finances.gouv.fr"><text:span text:style-name="T60">dominique.navalon@dgfip.finances.gouv.fr</text:span></text:a></text:p>
              </text:list-item>
              <text:list-item>
                <text:p text:style-name="P65">FABRE Christine (ESI MSL) <text:s text:c="8"/> : 04.91.18.29.81</text:p>
                <text:p text:style-name="P66"><text:a xlink:type="simple" xlink:href="mailto:christine.fabre@dgfip.finances.gouv.fr"><text:span text:style-name="T60">christine.fabre@dgfip.finances.gouv.fr</text:span></text:a></text:p>
              </text:list-item>
              <text:list-item>
                <text:p text:style-name="P65">FONTANA Jacques ( ESI MSL) <text:s text:c="3"/> : 04.91.18.29.66</text:p>
                <text:p text:style-name="P66"><text:a xlink:type="simple" xlink:href="mailto:jacques.fontana@dgfip.finances.gouv.fr"><text:span text:style-name="T60">jacques.fontana@dgfip.finances.gouv.fr</text:span></text:a></text:p>
              </text:list-item>
            </text:list>
          </table:table-cell>
        </table:table-row>
      </table:table>
      <text:p text:style-name="P1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NewRomanPSMT" svg:font-family="TimesNewRomanPSMT" style:font-family-generic="roman"/>
    <style:font-face style:name="Corbel" svg:font-family="Corbel, Corbel" style:font-family-generic="swiss"/>
    <style:font-face style:name="Impact" svg:font-family="Impact, Impact" style:font-family-generic="swiss"/>
    <style:font-face style:name="Times New Roman" svg:font-family="'Times New Roman'" style:font-family-generic="roman" style:font-pitch="variable"/>
    <style:font-face style:name="Arial" svg:font-family="Arial" style:font-family-generic="swiss" style:font-pitch="variable"/>
    <style:font-face style:name="Corbel1" svg:font-family="Corbe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Table_20_Contents_20__28_user_29_" style:display-name="Table Contents (user)" style:family="paragraph" style:parent-style-name="Text_20_body">
      <style:text-properties fo:font-size="12pt" fo:language="en" fo:country="US" style:font-size-asian="12pt" style:font-size-complex="12pt"/>
    </style:style>
    <style:style style:name="Hanging_20_indent_20__28_user_29_" style:display-name="Hanging indent (user)" style:family="paragraph" style:parent-style-name="Text_20_body">
      <style:paragraph-properties fo:margin="100%" fo:margin-left="1cm" fo:margin-right="0cm" fo:margin-top="0cm" fo:margin-bottom="0cm" style:contextual-spacing="false" fo:text-indent="-0.499cm" style:auto-text-indent="false">
        <style:tab-stops>
          <style:tab-stop style:position="0cm"/>
        </style:tab-stops>
      </style:paragraph-properties>
      <style:text-properties fo:font-size="12pt" fo:language="en" fo:country="US" style:font-size-asian="12pt" style:font-size-complex="12pt"/>
    </style:style>
    <style:style style:name="heading_20_2" style:display-name="heading 2" style:family="paragraph" style:parent-style-name="Standard" style:next-style-name="Standard" style:default-outline-level="2" style:list-style-name="">
      <style:paragraph-properties fo:keep-with-next="always"/>
      <style:text-properties style:font-name="Arial" fo:font-size="14pt" style:font-name-asian="Arial" style:font-size-asian="14pt" style:font-name-complex="Arial" style:font-size-complex="14pt"/>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style:font-name="Arial" fo:font-weight="bold" style:font-name-asian="Arial" style:font-weight-asian="bold" style:font-name-complex="Arial" style:font-weight-complex="bold"/>
    </style:style>
    <style:style style:name="Default" style:family="paragraph" style:parent-style-name="Standard">
      <style:paragraph-properties fo:text-align="start" style:justify-single-word="false" style:text-autospace="none"/>
      <style:text-properties fo:color="#000000" style:font-name="Corbel" fo:font-size="12pt" style:font-name-asian="Corbel" style:font-size-asian="12pt" style:font-name-complex="Corbel"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style style:name="Default" style:family="text">
      <style:text-properties fo:color="#000000" style:font-name="Impact" fo:font-size="12pt" style:font-name-asian="Impact" style:font-size-asian="12pt" style:font-name-complex="Impact" style:font-size-complex="12pt"/>
    </style:style>
    <style:style style:name="A4" style:family="text" style:parent-style-name="Default"/>
    <style:style style:name="A6" style:family="text" style:parent-style-name="Defaul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Times New Roman"/>
      </text:list-level-style-bullet>
      <text:list-level-style-bullet text:level="2" text:style-name="RTF_5f_Num_20_6_20_1" text:bullet-char="-">
        <style:list-level-properties text:space-before="0.635cm" text:min-label-width="0.635cm"/>
        <style:text-properties style:font-name="Times New Roman"/>
      </text:list-level-style-bullet>
      <text:list-level-style-bullet text:level="3" text:style-name="RTF_5f_Num_20_6_20_1" text:bullet-char="-">
        <style:list-level-properties text:space-before="1.27cm" text:min-label-width="0.635cm"/>
        <style:text-properties style:font-name="Times New Roman"/>
      </text:list-level-style-bullet>
      <text:list-level-style-bullet text:level="4" text:style-name="RTF_5f_Num_20_6_20_1" text:bullet-char="-">
        <style:list-level-properties text:space-before="1.905cm" text:min-label-width="0.635cm"/>
        <style:text-properties style:font-name="Times New Roman"/>
      </text:list-level-style-bullet>
      <text:list-level-style-bullet text:level="5" text:style-name="RTF_5f_Num_20_6_20_1" text:bullet-char="-">
        <style:list-level-properties text:space-before="2.54cm" text:min-label-width="0.635cm"/>
        <style:text-properties style:font-name="Times New Roman"/>
      </text:list-level-style-bullet>
      <text:list-level-style-bullet text:level="6" text:style-name="RTF_5f_Num_20_6_20_1" text:bullet-char="-">
        <style:list-level-properties text:space-before="3.175cm" text:min-label-width="0.635cm"/>
        <style:text-properties style:font-name="Times New Roman"/>
      </text:list-level-style-bullet>
      <text:list-level-style-bullet text:level="7" text:style-name="RTF_5f_Num_20_6_20_1" text:bullet-char="-">
        <style:list-level-properties text:space-before="3.81cm" text:min-label-width="0.635cm"/>
        <style:text-properties style:font-name="Times New Roman"/>
      </text:list-level-style-bullet>
      <text:list-level-style-bullet text:level="8" text:style-name="RTF_5f_Num_20_6_20_1" text:bullet-char="-">
        <style:list-level-properties text:space-before="4.445cm" text:min-label-width="0.635cm"/>
        <style:text-properties style:font-name="Times New Roman"/>
      </text:list-level-style-bullet>
      <text:list-level-style-bullet text:level="9" text:style-name="RTF_5f_Num_20_6_20_1" text:bullet-char="-">
        <style:list-level-properties text:space-before="5.08cm" text:min-label-width="0.635cm"/>
        <style:text-properties style:font-name="Times New Roman"/>
      </text:list-level-style-bullet>
      <text:list-level-style-bullet text:level="10" text:style-name="RTF_5f_Num_20_6_20_1"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min-label-width="0.635cm"/>
        <style:text-properties style:font-name="Times New Roman"/>
      </text:list-level-style-bullet>
      <text:list-level-style-bullet text:level="2" text:style-name="RTF_5f_Num_20_7_20_1" text:bullet-char="-">
        <style:list-level-properties text:space-before="0.635cm" text:min-label-width="0.635cm"/>
        <style:text-properties style:font-name="Times New Roman"/>
      </text:list-level-style-bullet>
      <text:list-level-style-bullet text:level="3" text:style-name="RTF_5f_Num_20_7_20_1" text:bullet-char="-">
        <style:list-level-properties text:space-before="1.27cm" text:min-label-width="0.635cm"/>
        <style:text-properties style:font-name="Times New Roman"/>
      </text:list-level-style-bullet>
      <text:list-level-style-bullet text:level="4" text:style-name="RTF_5f_Num_20_7_20_1" text:bullet-char="-">
        <style:list-level-properties text:space-before="1.905cm" text:min-label-width="0.635cm"/>
        <style:text-properties style:font-name="Times New Roman"/>
      </text:list-level-style-bullet>
      <text:list-level-style-bullet text:level="5" text:style-name="RTF_5f_Num_20_7_20_1" text:bullet-char="-">
        <style:list-level-properties text:space-before="2.54cm" text:min-label-width="0.635cm"/>
        <style:text-properties style:font-name="Times New Roman"/>
      </text:list-level-style-bullet>
      <text:list-level-style-bullet text:level="6" text:style-name="RTF_5f_Num_20_7_20_1" text:bullet-char="-">
        <style:list-level-properties text:space-before="3.175cm" text:min-label-width="0.635cm"/>
        <style:text-properties style:font-name="Times New Roman"/>
      </text:list-level-style-bullet>
      <text:list-level-style-bullet text:level="7" text:style-name="RTF_5f_Num_20_7_20_1" text:bullet-char="-">
        <style:list-level-properties text:space-before="3.81cm" text:min-label-width="0.635cm"/>
        <style:text-properties style:font-name="Times New Roman"/>
      </text:list-level-style-bullet>
      <text:list-level-style-bullet text:level="8" text:style-name="RTF_5f_Num_20_7_20_1" text:bullet-char="-">
        <style:list-level-properties text:space-before="4.445cm" text:min-label-width="0.635cm"/>
        <style:text-properties style:font-name="Times New Roman"/>
      </text:list-level-style-bullet>
      <text:list-level-style-bullet text:level="9" text:style-name="RTF_5f_Num_20_7_20_1" text:bullet-char="-">
        <style:list-level-properties text:space-before="5.08cm" text:min-label-width="0.635cm"/>
        <style:text-properties style:font-name="Times New Roman"/>
      </text:list-level-style-bullet>
      <text:list-level-style-bullet text:level="10" text:style-name="RTF_5f_Num_20_7_20_1"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079cm" fo:margin-bottom="0.041cm" fo:margin-left="0.4cm" fo:margin-right="0.4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0T10:03:04.87</meta:creation-date>
    <dc:date>2016-11-16T12:05:07.48</dc:date>
    <meta:editing-duration>P1DT1H22M15S</meta:editing-duration>
    <meta:editing-cycles>104</meta:editing-cycles>
    <meta:generator>LibreOffice/3.6$Windows_x86 LibreOffice_project/5b93205-6e6b3fc-7830f6d-c08ad66-1d9bf4</meta:generator>
    <meta:print-date>2016-11-14T14:06:50.34</meta:print-date>
    <meta:document-statistic meta:table-count="2" meta:image-count="2" meta:object-count="0" meta:page-count="4" meta:paragraph-count="118" meta:word-count="2169" meta:character-count="13424" meta:non-whitespace-character-count="11346"/>
  </office:meta>
</office:document-meta>
</file>