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34BC000009330C5817D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yriadPro-Bold" svg:font-family="MyriadPro-Bold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1pt" fo:font-weight="normal" style:font-name-asian="MyriadPro-Bold" style:font-size-asian="11pt" style:font-weight-asian="normal" style:font-name-complex="MyriadPro-Bold" style:font-size-complex="11pt" style:font-weight-complex="normal"/>
    </style:style>
    <style:style style:name="P4" style:family="paragraph" style:parent-style-name="Standard" style:list-style-name="L1">
      <style:paragraph-properties fo:text-align="start" style:justify-single-word="false" style:text-autospace="none"/>
      <style:text-properties style:font-name="Arial1" fo:font-size="11pt" fo:font-weight="normal" style:font-name-asian="MyriadPro-Bold" style:font-size-asian="11pt" style:font-weight-asian="normal" style:font-name-complex="MyriadPro-Bold" style:font-size-complex="11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1pt" fo:font-weight="normal" fo:background-color="#ffff00" style:font-name-asian="MyriadPro-Bold" style:font-size-asian="11pt" style:font-weight-asian="normal" style:font-name-complex="MyriadPro-Bold" style:font-size-complex="11pt" style:font-weight-complex="normal"/>
    </style:style>
    <style:style style:name="T1" style:family="text">
      <style:text-properties fo:background-color="#ffff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17cm" svg:height="2.965cm" draw:z-index="0"><draw:image xlink:href="Pictures/20000001000034BC000009330C5817D1.svm" xlink:type="simple" xlink:show="embed" xlink:actuate="onLoad"/></draw:frame>Compte rendu </text:p>
      <text:p text:style-name="P2"><text:s/>de la CAPL de recours en révision de l'évaluation 2013</text:p>
      <text:p text:style-name="P2">tenue le 05 Septembre 2013</text:p>
      <text:p text:style-name="P1"/>
      <text:p text:style-name="P1"/>
      <text:p text:style-name="Standard"/>
      <text:p text:style-name="P3"><text:tab/><text:tab/>Les élus CGT FP ont siégé pour la CAP B et CAP C , ils ont présenté la déclaration liminaire jointe en annexe sur laquelle M Perrier a fait les commentaires suivants.</text:p>
      <text:p text:style-name="P3"/>
      <text:p text:style-name="P3"><text:s text:c="14"/>Sur la démarche stratégique , il a rappelé :</text:p>
      <text:p text:style-name="P3"><text:s text:c="6"/>_ La volonté forte de la DGFIP de visée une administration de qualité qui restera une administration de proximité.</text:p>
      <text:list xml:id="list32456520" text:style-name="L1">
        <text:list-item>
          <text:p text:style-name="P4">Que les interlocuteurs de la DGFIP demandent fortement du numérique.</text:p>
        </text:list-item>
        <text:list-item>
          <text:p text:style-name="P4">Qu'une attribution de 22 000 postes montre bien cette volonté de faire une administration numérique de proximité.</text:p>
        </text:list-item>
        <text:list-item>
          <text:p text:style-name="P4">Aucune atteinte aux droits et garanties des agents dans la démarche stratégique.</text:p>
        </text:list-item>
        <text:list-item>
          <text:p text:style-name="P4">Sur la notation , l'entretien existait déjà , le nouveau dispositif pour cette année a pu perturber les agents de la filière fiscale en raison de la procédure dématérialisée . Mais la DISI a accompagné au plus et au mieux les évaluations dans ce nouveau système , les recours ont pu être faits soit sur site ,soit en audio ou par téléphone selon les problèmes géographiques que pouvaient rencontrer les agents.</text:p>
        </text:list-item>
        <text:list-item>
          <text:p text:style-name="P4">Rappel aussi que 70% des agents ont bénéficié d'une bonification au lieu de 50% les années précédentes. </text:p>
        </text:list-item>
      </text:list>
      <text:p text:style-name="P3"/>
      <text:p text:style-name="P3"><text:s text:c="2"/>13 recours hiérarchiques toutes CAP confondues ont été formulés.</text:p>
      <text:p text:style-name="P3"/>
      <text:p text:style-name="P3"><text:s text:c="42"/>Catégorie A <text:s text:c="11"/>Catégorie B <text:s text:c="9"/>Catégorie C</text:p>
      <text:p text:style-name="P3"/>
      <text:p text:style-name="P3">Recours hiérarchiques <text:s text:c="15"/>2 <text:s text:c="27"/>4 <text:s text:c="27"/>7</text:p>
      <text:p text:style-name="P3"/>
      <text:p text:style-name="P3">Rejet total <text:s text:c="35"/>1 <text:s text:c="27"/>2 <text:s text:c="27"/>4</text:p>
      <text:p text:style-name="P3"/>
      <text:p text:style-name="P3">Rejet partiel <text:s text:c="62"/>2 <text:s text:c="27"/>1</text:p>
      <text:p text:style-name="P3"/>
      <text:p text:style-name="P3">Satisfait <text:s text:c="38"/>1 <text:s text:c="58"/>1</text:p>
      <text:p text:style-name="P3"/>
      <text:p text:style-name="P3"><text:s text:c="3"/>Ces 13 recours ont donné 4 dossiers évoqués en CAP :</text:p>
      <text:p text:style-name="P3"/>
      <text:p text:style-name="P3"><text:s text:c="3"/>En catégorie <text:s/>A <text:s text:c="11"/>1 dossier</text:p>
      <text:p text:style-name="P3"><text:s text:c="3"/>En catégorie <text:s/>B <text:s text:c="11"/>1 dossier</text:p>
      <text:p text:style-name="P3"><text:s text:c="3"/>En catégorie <text:s/>C <text:s text:c="11"/>2 dossiers</text:p>
      <text:p text:style-name="P3"/>
      <text:p text:style-name="P3"><text:s text:c="5"/><text:span text:style-name="T1"><text:s/>La CGT FP a défendu 2 dossiers sur les 4 dont 1 en catégorie C et un en catégorie B (Sur ce dossier , la CGT FP a obtenu un +0,02 et une modification de l'appréciation littérale)</text:span></text:p>
      <text:p text:style-name="P5">La réserve de bonification <text:s text:c="2"/>sur la catégorie C sera rendu à la centrale en totalité par M PERRIER. </text:p>
      <text:p text:style-name="P5">Sur les A ?????????????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yriadPro-Bold" svg:font-family="MyriadPro-Bold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0T10:03:04.87</meta:creation-date>
    <dc:date>2013-09-11T12:42:43.95</dc:date>
    <meta:editing-duration>PT13H43M53S</meta:editing-duration>
    <meta:editing-cycles>65</meta:editing-cycles>
    <meta:generator>OpenOffice.org/3.3$Win32 OpenOffice.org_project/330m20$Build-9567</meta:generator>
    <meta:print-date>2013-09-05T09:47:58.23</meta:print-date>
    <meta:document-statistic meta:table-count="0" meta:image-count="1" meta:object-count="0" meta:page-count="1" meta:paragraph-count="24" meta:word-count="326" meta:character-count="2281"/>
  </office:meta>
</office:document-meta>
</file>