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MyriadPro-Bold" svg:font-family="MyriadPro-Bold"/>
    <style:font-face style:name="OpenSymbol" svg:font-family="OpenSymbol"/>
    <style:font-face style:name="Times New Roman1" svg:font-family="'Times New Roman', 'Times New Roman PS'" style:font-family-generic="roman"/>
    <style:font-face style:name="Arial1" svg:font-family="Arial" style:font-family-generic="swiss"/>
    <style:font-face style:name="Calibri" svg:font-family="Calibri"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9.208cm" style:rel-column-width="33518*"/>
    </style:style>
    <style:style style:name="Tableau2.B" style:family="table-column">
      <style:table-column-properties style:column-width="8.795cm" style:rel-column-width="3201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none" fo:border-right="0.002cm solid #000000" fo:border-top="0.002cm solid #000000" fo:border-bottom="0.002cm solid #000000"/>
    </style:style>
    <style:style style:name="Tableau1" style:family="table">
      <style:table-properties style:width="18.115cm" fo:margin-left="-0.191cm" table:align="left" style:writing-mode="lr-tb"/>
    </style:style>
    <style:style style:name="Tableau1.A" style:family="table-column">
      <style:table-column-properties style:column-width="18.115cm"/>
    </style:style>
    <style:style style:name="Tableau1.1" style:family="table-row">
      <style:table-row-properties style:min-row-height="0.002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Default">
      <style:paragraph-properties fo:margin-left="0cm" fo:margin-right="0cm" fo:text-indent="0cm" style:auto-text-indent="false" style:text-autospace="none"/>
      <style:text-properties fo:color="#000000" style:text-line-through-style="none" style:text-position="0% 1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 style:family="paragraph" style:parent-style-name="Default">
      <style:paragraph-properties fo:margin-left="0cm" fo:margin-right="0cm" fo:text-align="center" style:justify-single-word="false" fo:text-indent="0cm" style:auto-text-indent="false" style:border-line-width-top="0.002cm 0.035cm 0.002cm" fo:padding="0cm" fo:border-left="none" fo:border-right="none" fo:border-top="0.039cm double #999999" fo:border-bottom="none" style:shadow="none"/>
      <style:text-properties style:text-line-through-style="none" style:text-position="0% 100%" style:font-name="Arial" fo:font-size="12pt" fo:font-style="normal" style:text-underline-style="none" fo:font-weight="bold" fo:background-color="#e6e6ff" style:font-size-asian="12pt" style:font-style-asian="normal" style:font-weight-asian="bold" style:font-size-complex="12pt" style:font-style-complex="normal" style:font-weight-complex="bold"/>
    </style:style>
    <style:style style:name="P3" style:family="paragraph" style:parent-style-name="Default">
      <style:paragraph-properties fo:margin-left="0cm" fo:margin-right="0cm" fo:text-align="center" style:justify-single-word="false" fo:text-indent="0cm" style:auto-text-indent="false" style:border-line-width-top="0.002cm 0.035cm 0.002cm" fo:padding="0cm" fo:border-left="none" fo:border-right="none" fo:border-top="0.039cm double #b3b3b3" fo:border-bottom="none" style:shadow="none"/>
      <style:text-properties style:text-line-through-style="none" style:text-position="0% 100%" style:font-name="Arial" fo:font-size="12pt" fo:font-style="normal" style:text-underline-style="none" fo:font-weight="bold" fo:background-color="#e6e6ff" style:font-size-asian="12pt" style:font-style-asian="normal" style:font-weight-asian="bold" style:font-size-complex="12pt" style:font-style-complex="normal" style:font-weight-complex="bold"/>
    </style:style>
    <style:style style:name="P4" style:family="paragraph" style:parent-style-name="Default">
      <style:paragraph-properties fo:margin-left="0cm" fo:margin-right="0cm" fo:text-align="center" style:justify-single-word="false" fo:text-indent="0cm" style:auto-text-indent="false" style:border-line-width-top="0.002cm 0.035cm 0.002cm" fo:padding="0cm" fo:border-left="none" fo:border-right="none" fo:border-top="0.039cm double #c0c0c0" fo:border-bottom="none" style:shadow="none" style:text-autospace="none"/>
      <style:text-properties fo:color="#000000" style:text-line-through-style="none" style:text-position="0% 100%" style:font-name="Arial" fo:font-size="12pt" fo:font-style="normal" style:text-underline-style="none" fo:font-weight="bold" fo:background-color="#e6e6ff"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Default">
      <style:paragraph-properties fo:margin-left="0cm" fo:margin-right="0cm" fo:text-align="center" style:justify-single-word="false" fo:text-indent="0cm" style:auto-text-indent="false" style:border-line-width-top="0.002cm 0.035cm 0.002cm" fo:padding="0cm" fo:border-left="none" fo:border-right="none" fo:border-top="0.039cm double #c0c0c0" fo:border-bottom="none" style:shadow="none" style:text-autospace="none"/>
      <style:text-properties fo:color="#000000" style:text-line-through-style="none" style:text-position="0% 100%" style:font-name="Arial" fo:font-size="9pt" fo:font-style="normal" style:text-underline-style="none" fo:font-weight="bold" fo:background-color="#e6e6ff" style:font-name-asian="Times New Roman1" style:font-size-asian="9pt" style:font-style-asian="normal" style:font-weight-asian="bold" style:font-name-complex="Times New Roman1" style:font-size-complex="9pt" style:font-style-complex="normal" style:font-weight-complex="bold"/>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font-weight="normal" style:font-name-asian="Calibri" style:font-size-asian="10pt" style:font-weight-asian="normal" style:font-name-complex="Calibri" style:font-size-complex="10pt" style:font-weight-complex="normal"/>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11" style:family="paragraph" style:parent-style-name="Standard">
      <style:text-properties style:font-name="Arial" fo:font-size="10pt" fo:font-weight="normal" style:font-name-asian="MyriadPro-Bold" style:font-size-asian="10pt" style:font-weight-asian="normal" style:font-name-complex="MyriadPro-Bold" style:font-size-complex="10pt" style:font-weight-complex="normal"/>
    </style:style>
    <style:style style:name="P12" style:family="paragraph" style:parent-style-name="Standard">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style:tab-stops>
          <style:tab-stop style:position="0.489cm"/>
        </style:tab-stops>
      </style:paragraph-properties>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text-properties style:font-name="Arial" fo:font-size="10pt" fo:font-weight="bold" style:font-name-asian="Calibri" style:font-size-asian="10pt" style:font-weight-asian="bold" style:font-name-complex="Calibri" style:font-size-complex="10pt" style:font-weight-complex="bold"/>
    </style:style>
    <style:style style:name="P16" style:family="paragraph" style:parent-style-name="Standard">
      <style:text-properties style:font-name="Arial" fo:font-size="10pt" fo:font-weight="bold" style:font-name-asian="MyriadPro-Regular" style:font-size-asian="10pt" style:font-weight-asian="bold" style:font-name-complex="MyriadPro-Regular" style:font-size-complex="10pt" style:font-weight-complex="bold"/>
    </style:style>
    <style:style style:name="P17" style:family="paragraph" style:parent-style-name="Standard">
      <style:text-properties style:font-name="Arial" fo:font-size="10pt" fo:font-weight="bold" fo:background-color="#cccccc" style:font-name-asian="MyriadPro-Bold" style:font-size-asian="10pt" style:font-weight-asian="bold" style:font-name-complex="MyriadPro-Bold" style:font-size-complex="10pt" style:font-weight-complex="bold"/>
    </style:style>
    <style:style style:name="P18" style:family="paragraph" style:parent-style-name="Standard">
      <style:text-properties style:font-name="Arial" fo:font-size="10pt" fo:font-style="italic" fo:font-weight="normal" style:font-name-asian="MyriadPro-Regular" style:font-size-asian="10pt" style:font-style-asian="italic" style:font-weight-asian="normal" style:font-name-complex="MyriadPro-Regular" style:font-size-complex="10pt" style:font-style-complex="italic" style:font-weight-complex="normal"/>
    </style:style>
    <style:style style:name="P19" style:family="paragraph" style:parent-style-name="Standard">
      <style:text-properties style:font-name="Arial" fo:font-size="10pt" fo:font-style="italic" fo:font-weight="normal" style:font-name-asian="MyriadPro-Bold" style:font-size-asian="10pt" style:font-style-asian="italic" style:font-weight-asian="normal" style:font-name-complex="MyriadPro-Bold" style:font-size-complex="10pt" style:font-style-complex="italic" style:font-weight-complex="normal"/>
    </style:style>
    <style:style style:name="P20"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Arial" fo:font-size="10pt" fo:font-style="normal" fo:font-weight="bold" fo:background-color="#e6e6ff"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6" style:family="paragraph" style:parent-style-name="Standard">
      <style:text-properties style:font-name="Arial" fo:font-size="10pt" fo:font-style="normal" fo:font-weight="normal" style:font-name-asian="MyriadPro-Bold" style:font-size-asian="10pt" style:font-style-asian="normal" style:font-weight-asian="normal" style:font-name-complex="MyriadPro-Bold" style:font-size-complex="10pt" style:font-style-complex="normal" style:font-weight-complex="normal"/>
    </style:style>
    <style:style style:name="P27"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center" style:justify-single-word="false"/>
      <style:text-properties style:font-name="Arial" fo:font-size="10pt" fo:font-style="normal" style:text-underline-style="solid" style:text-underline-width="auto" style:text-underline-color="font-color" fo:font-weight="normal" style:font-name-asian="MyriadPro-Bold" style:font-size-asian="10pt" style:font-style-asian="normal" style:font-weight-asian="normal" style:font-name-complex="MyriadPro-Bold" style:font-size-complex="10pt" style:font-style-complex="normal" style:font-weight-complex="normal"/>
    </style:style>
    <style:style style:name="P29" style:family="paragraph" style:parent-style-name="Standard">
      <style:paragraph-properties fo:text-align="center" style:justify-single-word="false"/>
      <style:text-properties style:font-name="Arial" fo:font-size="13pt" fo:font-weight="bold" style:font-name-asian="Calibri" style:font-size-asian="13pt" style:font-weight-asian="bold" style:font-name-complex="Calibri" style:font-size-complex="13pt" style:font-weight-complex="bold"/>
    </style:style>
    <style:style style:name="P30" style:family="paragraph" style:parent-style-name="Standard">
      <style:text-properties style:font-name="Arial" fo:font-size="9pt" fo:font-weight="normal" style:font-name-asian="MyriadPro-Regular" style:font-size-asian="9pt" style:font-weight-asian="normal" style:font-name-complex="MyriadPro-Regular" style:font-size-complex="9pt" style:font-weight-complex="normal"/>
    </style:style>
    <style:style style:name="P31" style:family="paragraph" style:parent-style-name="Standard">
      <style:text-properties style:font-name="Arial" fo:font-size="9pt" fo:font-weight="bold" style:font-name-asian="Calibri" style:font-size-asian="9pt" style:font-weight-asian="bold" style:font-name-complex="Calibri" style:font-size-complex="9pt" style:font-weight-complex="bold"/>
    </style:style>
    <style:style style:name="P32" style:family="paragraph" style:parent-style-name="Standard">
      <style:paragraph-properties fo:text-align="center" style:justify-single-word="false"/>
      <style:text-properties style:font-name="Arial" fo:font-size="10.5pt" fo:font-weight="bold" style:font-name-asian="Calibri" style:font-size-asian="10.5pt" style:font-weight-asian="bold" style:font-name-complex="Calibri" style:font-size-complex="10.5pt" style:font-weight-complex="bold"/>
    </style:style>
    <style:style style:name="P33" style:family="paragraph" style:parent-style-name="Standard">
      <style:text-properties style:font-name="Arial" fo:font-size="10.5pt" fo:font-weight="bold" style:font-name-asian="MyriadPro-Regular" style:font-size-asian="10.5pt" style:font-weight-asian="bold" style:font-name-complex="MyriadPro-Regular" style:font-size-complex="10.5pt" style:font-weight-complex="bold"/>
    </style:style>
    <style:style style:name="P34" style:family="paragraph" style:parent-style-name="Standard">
      <style:text-properties fo:color="#000000" style:text-line-through-style="none" style:text-position="0% 100%" style:font-name="Arial"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 style:family="paragraph" style:parent-style-name="Standard">
      <style:paragraph-properties fo:text-align="center" style:justify-single-word="false"/>
      <style:text-properties fo:color="#000000" style:text-line-through-style="none" style:text-position="0% 100%" style:font-name="Arial"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Standard">
      <style:text-properties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37" style:family="paragraph" style:parent-style-name="Standard">
      <style:paragraph-properties fo:text-align="center" style:justify-single-word="false"/>
      <style:text-properties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38" style:family="paragraph" style:parent-style-name="Standard">
      <style:paragraph-properties fo:text-align="center" style:justify-single-word="false" style:text-autospace="none"/>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text-align="center" style:justify-single-word="false" style:text-autospace="none"/>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text-align="center" style:justify-single-word="false" style:text-autospace="none"/>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41" style:family="paragraph" style:parent-style-name="Standard">
      <style:paragraph-properties fo:text-align="center" style:justify-single-word="false" style:text-autospace="none"/>
      <style:text-properties fo:color="#000000" style:font-name="Arial" fo:font-size="8pt" fo:font-weight="normal" style:font-name-asian="Times New Roman1" style:font-size-asian="8pt" style:font-weight-asian="normal" style:font-name-complex="Times New Roman1" style:font-size-complex="8pt" style:font-weight-complex="normal"/>
    </style:style>
    <style:style style:name="P42" style:family="paragraph" style:parent-style-name="Standard">
      <style:text-properties fo:font-style="normal" style:font-style-asian="normal" style:font-style-complex="normal"/>
    </style:style>
    <style:style style:name="P43" style:family="paragraph" style:parent-style-name="Standard">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44" style:family="paragraph" style:parent-style-name="Standard">
      <style:paragraph-properties fo:padding="0cm" fo:border-left="0.035cm solid #000000" fo:border-right="none" fo:border-top="none" fo:border-bottom="none" style:shadow="none"/>
    </style:style>
    <style:style style:name="P45" style:family="paragraph" style:parent-style-name="Standard">
      <style:paragraph-properties fo:padding="0cm" fo:border-left="0.035cm solid #000000" fo:border-right="none" fo:border-top="none" fo:border-bottom="none" style:shadow="none"/>
      <style:text-properties style:font-name="Arial" fo:font-size="10pt" fo:font-weight="normal" style:font-name-asian="Calibri" style:font-size-asian="10pt" style:font-weight-asian="normal" style:font-name-complex="Calibri" style:font-size-complex="10pt" style:font-weight-complex="normal"/>
    </style:style>
    <style:style style:name="P46" style:family="paragraph" style:parent-style-name="Standard">
      <style:paragraph-properties fo:padding="0cm" fo:border-left="0.035cm solid #000000" fo:border-right="none" fo:border-top="none" fo:border-bottom="none" style:shadow="non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47" style:family="paragraph" style:parent-style-name="Standard">
      <style:paragraph-properties fo:padding="0cm" fo:border-left="0.035cm solid #000000" fo:border-right="none" fo:border-top="none" fo:border-bottom="none" style:shadow="none"/>
      <style:text-properties style:font-name="Arial" fo:font-size="10pt" fo:font-weight="bold" style:font-name-asian="MyriadPro-Regular" style:font-size-asian="10pt" style:font-weight-asian="bold" style:font-name-complex="MyriadPro-Regular" style:font-size-complex="10pt" style:font-weight-complex="bold"/>
    </style:style>
    <style:style style:name="P48" style:family="paragraph" style:parent-style-name="Standard">
      <style:paragraph-properties fo:padding="0cm" fo:border-left="0.035cm solid #000000" fo:border-right="none" fo:border-top="none" fo:border-bottom="none" style:shadow="none"/>
      <style:text-properties fo:font-size="10pt" style:font-size-asian="10pt" style:font-size-complex="10pt"/>
    </style:style>
    <style:style style:name="P49" style:family="paragraph" style:parent-style-name="Standard">
      <style:paragraph-properties fo:margin-top="0.101cm" fo:margin-bottom="0.101cm" fo:text-align="center" style:justify-single-word="false" style:shadow="none" style:text-autospace="none"/>
      <style:text-properties fo:font-size="14pt" fo:font-weight="bold" style:font-size-asian="14pt" style:font-weight-asian="bold" style:font-size-complex="14pt" style:font-weight-complex="bold"/>
    </style:style>
    <style:style style:name="P50" style:family="paragraph" style:parent-style-name="Standard">
      <style:paragraph-properties fo:text-align="center" style:justify-single-word="false" style:border-line-width-top="0.002cm 0.035cm 0.002cm" fo:padding="0cm" fo:border-left="none" fo:border-right="none" fo:border-top="0.039cm double #c0c0c0" fo:border-bottom="none" style:shadow="none"/>
      <style:text-properties style:font-name="Arial" fo:font-size="13pt" fo:font-weight="bold" fo:background-color="#e6e6ff" style:font-name-asian="Calibri" style:font-size-asian="13pt" style:font-weight-asian="bold" style:font-name-complex="Calibri" style:font-size-complex="13pt" style:font-weight-complex="bold"/>
    </style:style>
    <style:style style:name="P51" style:family="paragraph" style:parent-style-name="Standard">
      <style:paragraph-properties fo:text-align="center" style:justify-single-word="false" style:border-line-width-top="0.002cm 0.035cm 0.002cm" fo:padding="0cm" fo:border-left="none" fo:border-right="none" fo:border-top="0.039cm double #c0c0c0" fo:border-bottom="none" style:shadow="none"/>
      <style:text-properties style:font-name="Arial" fo:font-size="13pt" fo:font-weight="bold" fo:background-color="#cccccc" style:font-name-asian="Calibri" style:font-size-asian="13pt" style:font-weight-asian="bold" style:font-name-complex="Calibri" style:font-size-complex="13pt" style:font-weight-complex="bold"/>
    </style:style>
    <style:style style:name="P52" style:family="paragraph" style:parent-style-name="Standard">
      <style:paragraph-properties fo:text-align="center" style:justify-single-word="false" style:border-line-width-top="0.002cm 0.035cm 0.002cm" fo:padding="0cm" fo:border-left="none" fo:border-right="none" fo:border-top="0.039cm double #c0c0c0" fo:border-bottom="none" style:shadow="none"/>
      <style:text-properties style:font-name="Arial" fo:font-size="13pt" fo:font-weight="bold" style:font-size-asian="13pt" style:font-weight-asian="bold" style:font-size-complex="13pt" style:font-weight-complex="bold"/>
    </style:style>
    <style:style style:name="P53" style:family="paragraph" style:parent-style-name="Standard">
      <style:paragraph-properties fo:text-align="center" style:justify-single-word="false" style:border-line-width-top="0.002cm 0.035cm 0.002cm" fo:padding="0cm" fo:border-left="none" fo:border-right="none" fo:border-top="0.039cm double #c0c0c0" fo:border-bottom="none" style:shadow="none"/>
      <style:text-properties style:font-name="Arial" fo:font-size="12pt" fo:font-weight="bold" fo:background-color="#e6e6ff" style:font-name-asian="Calibri" style:font-size-asian="12pt" style:font-weight-asian="bold" style:font-name-complex="Calibri" style:font-size-complex="12pt" style:font-weight-complex="bold"/>
    </style:style>
    <style:style style:name="P54" style:family="paragraph" style:parent-style-name="Standard">
      <style:paragraph-properties fo:text-align="center" style:justify-single-word="false" style:border-line-width-top="0.002cm 0.035cm 0.002cm" fo:padding="0cm" fo:border-left="none" fo:border-right="none" fo:border-top="0.039cm double #c0c0c0" fo:border-bottom="none" style:shadow="none"/>
      <style:text-properties style:font-name="Arial" fo:font-size="10.5pt" fo:font-weight="bold" fo:background-color="#e6e6ff" style:font-name-asian="MyriadPro-Regular" style:font-size-asian="10.5pt" style:font-weight-asian="bold" style:font-name-complex="MyriadPro-Regular" style:font-size-complex="10.5pt" style:font-weight-complex="bold"/>
    </style:style>
    <style:style style:name="P55" style:family="paragraph" style:parent-style-name="Standard">
      <style:paragraph-properties fo:padding="0cm" fo:border-left="0.088cm solid #000000" fo:border-right="none" fo:border-top="none" fo:border-bottom="none" style:shadow="none"/>
      <style:text-properties style:font-name="Arial" fo:font-size="10pt" fo:font-weight="normal" style:font-name-asian="Calibri" style:font-size-asian="10pt" style:font-weight-asian="normal" style:font-name-complex="Calibri" style:font-size-complex="10pt" style:font-weight-complex="normal"/>
    </style:style>
    <style:style style:name="P56" style:family="paragraph" style:parent-style-name="Standard">
      <style:paragraph-properties fo:text-align="center" style:justify-single-word="false" fo:background-color="#e6e6ff" fo:padding="0.049cm" fo:border="0.002cm solid #000000" style:shadow="none">
        <style:background-image/>
      </style:paragraph-properties>
      <style:text-properties style:use-window-font-color="true" style:font-name="Arial"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57" style:family="paragraph" style:parent-style-name="Standard">
      <style:paragraph-properties fo:text-align="center" style:justify-single-word="false" fo:background-color="#e6e6ff" fo:padding="0.049cm" fo:border="0.002cm solid #000000" style:shadow="none">
        <style:background-image/>
      </style:paragraph-properties>
      <style:text-properties style:use-window-font-color="true" style:font-name="Arial" fo:font-size="10pt" fo:font-weight="bold" fo:background-color="transparent" style:font-size-asian="10pt" style:font-weight-asian="bold" style:font-size-complex="10pt" style:font-weight-complex="bold"/>
    </style:style>
    <style:style style:name="P58" style:family="paragraph" style:parent-style-name="Standard">
      <style:paragraph-properties fo:text-align="center" style:justify-single-word="false" fo:background-color="#e6e6ff" fo:padding="0.049cm" fo:border="0.002cm solid #000000" style:shadow="none">
        <style:background-image/>
      </style:paragraph-properties>
      <style:text-properties style:use-window-font-color="true"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59" style:family="paragraph" style:parent-style-name="Standard">
      <style:paragraph-properties style:shadow="none"/>
      <style:text-properties fo:color="#000000" style:text-line-through-style="none" style:font-name="Arial"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60" style:family="paragraph" style:parent-style-name="Standard" style:list-style-name="L3">
      <style:text-properties fo:font-size="10pt" style:font-size-asian="10pt" style:font-size-complex="10pt"/>
    </style:style>
    <style:style style:name="P61" style:family="paragraph" style:parent-style-name="Standard" style:list-style-name="L4">
      <style:text-properties fo:font-size="10pt" style:font-size-asian="10pt" style:font-size-complex="10pt"/>
    </style:style>
    <style:style style:name="P62" style:family="paragraph" style:parent-style-name="Standard" style:list-style-name="L5">
      <style:text-properties fo:font-size="10pt" style:font-size-asian="10pt" style:font-size-complex="10pt"/>
    </style:style>
    <style:style style:name="P63" style:family="paragraph" style:parent-style-name="Standard" style:list-style-name="L6"/>
    <style:style style:name="P64" style:family="paragraph" style:parent-style-name="Standard" style:list-style-name="L7">
      <style:paragraph-properties fo:text-align="center" style:justify-single-word="false"/>
      <style:text-properties style:font-name="Arial" fo:font-size="10pt" fo:font-weight="bold" style:font-name-asian="Calibri" style:font-size-asian="10pt" style:font-weight-asian="bold" style:font-name-complex="Calibri" style:font-size-complex="10pt" style:font-weight-complex="bold"/>
    </style:style>
    <style:style style:name="P65" style:family="paragraph" style:parent-style-name="Standard" style:list-style-name="L13">
      <style:text-properties style:font-name="Arial" fo:font-size="10pt" fo:font-weight="bold" fo:background-color="#cccccc" style:font-size-asian="10pt" style:font-weight-asian="bold" style:font-size-complex="10pt" style:font-weight-complex="bold"/>
    </style:style>
    <style:style style:name="P66" style:family="paragraph" style:parent-style-name="Standard" style:list-style-name="L15">
      <style:text-properties style:font-name="Arial" fo:font-size="10pt" fo:font-weight="bold" fo:background-color="#cccccc" style:font-name-asian="MyriadPro-Bold" style:font-size-asian="10pt" style:font-weight-asian="bold" style:font-name-complex="MyriadPro-Bold" style:font-size-complex="10pt" style:font-weight-complex="bold"/>
    </style:style>
    <style:style style:name="P67" style:family="paragraph" style:parent-style-name="Standard" style:list-style-name="L12">
      <style:text-properties style:font-name="Arial" fo:font-size="10pt" fo:font-weight="normal" style:font-size-asian="10pt" style:font-weight-asian="normal" style:font-size-complex="10pt" style:font-weight-complex="normal"/>
    </style:style>
    <style:style style:name="P68" style:family="paragraph" style:parent-style-name="Standard" style:list-style-name="L14">
      <style:text-properties style:font-name="Arial" fo:font-size="10pt" fo:font-style="italic" fo:font-weight="bold" style:font-size-asian="10pt" style:font-style-asian="italic" style:font-weight-asian="bold" style:font-size-complex="10pt" style:font-style-complex="italic" style:font-weight-complex="bold"/>
    </style:style>
    <style:style style:name="P69" style:family="paragraph" style:parent-style-name="Standard" style:list-style-name="L8">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0" style:family="paragraph" style:parent-style-name="Standard" style:list-style-name="L9">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1" style:family="paragraph" style:parent-style-name="Standard" style:list-style-name="L10">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2" style:family="paragraph" style:parent-style-name="Standard" style:list-style-name="L11">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3" style:family="paragraph" style:parent-style-name="Standard">
      <style:text-properties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74" style:family="paragraph" style:parent-style-name="Standard" style:list-style-name="L12"/>
    <style:style style:name="P75" style:family="paragraph" style:parent-style-name="Standard" style:list-style-name="L14"/>
    <style:style style:name="P76" style:family="paragraph" style:parent-style-name="Standard" style:list-style-name="L1">
      <style:paragraph-properties style:shadow="none"/>
      <style:text-properties fo:color="#000000" style:text-line-through-style="none" style:font-name="Arial" fo:font-size="9pt" fo:font-style="normal" style:text-underline-style="none" style:font-name-asian="Times New Roman1" style:font-size-asian="9pt" style:font-style-asian="normal" style:font-name-complex="Times New Roman1" style:font-size-complex="9pt" style:font-style-complex="normal"/>
    </style:style>
    <style:style style:name="P77" style:family="paragraph" style:parent-style-name="Standard">
      <style:paragraph-properties style:shadow="none"/>
      <style:text-properties fo:color="#000000" style:text-line-through-style="none" style:text-position="0% 100%" style:font-name="Arial"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78" style:family="paragraph" style:parent-style-name="Standard">
      <style:paragraph-properties style:shadow="none"/>
      <style:text-properties fo:color="#000000" style:text-line-through-style="none" style:text-position="0% 100%" style:font-name="Arial" fo:font-size="9pt"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79" style:family="paragraph" style:parent-style-name="Standard" style:list-style-name="L2">
      <style:paragraph-properties style:shadow="none"/>
      <style:text-properties fo:color="#000000" style:text-line-through-style="none" style:text-position="0% 100%" style:font-name="Arial" fo:font-size="9pt" fo:font-style="normal" style:text-underline-style="none" style:font-name-asian="Times New Roman1" style:font-size-asian="9pt" style:font-style-asian="normal" style:font-name-complex="Times New Roman1" style:font-size-complex="9pt" style:font-style-complex="normal"/>
    </style:style>
    <style:style style:name="P80" style:family="paragraph" style:parent-style-name="Standard" style:list-style-name="L2">
      <style:paragraph-properties style:shadow="none"/>
      <style:text-properties style:font-name="Arial" fo:font-size="9pt" style:font-size-asian="9pt" style:font-size-complex="9pt"/>
    </style:style>
    <style:style style:name="P81" style:family="paragraph" style:parent-style-name="Standard" style:list-style-name="L2">
      <style:paragraph-properties fo:text-align="start" style:justify-single-word="false" style:shadow="none" style:text-autospace="none"/>
      <style:text-properties style:font-name="Arial" fo:font-size="9pt" fo:font-weight="normal" style:font-name-asian="Arial1" style:font-size-asian="9pt" style:font-weight-asian="normal" style:font-name-complex="Arial1" style:font-size-complex="9pt" style:font-weight-complex="normal"/>
    </style:style>
    <style:style style:name="P82" style:family="paragraph">
      <style:paragraph-properties fo:text-align="center"/>
    </style:style>
    <style:style style:name="T1" style:family="text">
      <style:text-properties style:font-name="Arial1" style:font-name-asian="Arial1" style:font-name-complex="Arial1"/>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weight="bold" style:font-weight-asian="bold" style:font-weight-complex="bold"/>
    </style:style>
    <style:style style:name="T4" style:family="text">
      <style:text-properties fo:font-weight="bold" style:font-name-asian="MyriadPro-Regular" style:font-weight-asian="bold" style:font-name-complex="MyriadPro-Regular"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name-asian="MyriadPro-Bold" style:font-style-asian="italic" style:font-name-complex="MyriadPro-Bold" style:font-style-complex="italic"/>
    </style:style>
    <style:style style:name="T8" style:family="text">
      <style:text-properties fo:font-style="italic" style:font-name-asian="MyriadPro-Regular" style:font-style-asian="italic" style:font-name-complex="MyriadPro-Regular" style:font-style-complex="italic"/>
    </style:style>
    <style:style style:name="T9" style:family="text">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T10" style:family="text">
      <style:text-properties style:font-name="Arial" fo:font-size="10pt" fo:font-weight="normal" style:font-name-asian="Calibri" style:font-size-asian="10pt" style:font-weight-asian="normal" style:font-name-complex="Calibri" style:font-size-complex="10pt" style:font-weight-complex="normal"/>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font-weight="bold" style:font-name-asian="Calibri" style:font-size-asian="10pt" style:font-weight-asian="bold" style:font-name-complex="Calibri" style:font-size-complex="10pt" style:font-weight-complex="bold"/>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T19"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20" style:family="text">
      <style:text-properties style:font-name="Arial" style:text-underline-style="solid" style:text-underline-width="auto" style:text-underline-color="font-color" fo:font-weight="normal" style:font-name-asian="MyriadPro-Regular" style:font-weight-asian="normal" style:font-name-complex="MyriadPro-Regular" style:font-weight-complex="normal"/>
    </style:style>
    <style:style style:name="T21" style:family="text">
      <style:text-properties style:font-name="Arial" fo:font-weight="normal" style:font-name-asian="MyriadPro-Regular" style:font-weight-asian="normal" style:font-name-complex="MyriadPro-Regular" style:font-weight-complex="normal"/>
    </style:style>
    <style:style style:name="T22" style:family="text">
      <style:text-properties style:font-name="Arial" fo:font-weight="normal" style:font-name-asian="Calibri" style:font-weight-asian="normal" style:font-name-complex="Calibri" style:font-weight-complex="normal"/>
    </style:style>
    <style:style style:name="T23" style:family="text">
      <style:text-properties fo:font-size="9pt" style:font-size-asian="9pt" style:font-size-complex="9pt"/>
    </style:style>
    <style:style style:name="T24" style:family="text">
      <style:text-properties fo:font-size="9pt" fo:font-weight="normal" style:font-size-asian="9pt" style:font-weight-asian="normal" style:font-size-complex="9pt" style:font-weight-complex="normal"/>
    </style:style>
    <style:style style:name="T25" style:family="text">
      <style:text-properties style:text-underline-style="solid" style:text-underline-width="auto" style:text-underline-color="font-color"/>
    </style:style>
    <style:style style:name="T26" style:family="text">
      <style:text-properties style:font-name-asian="MyriadPro-Regular" style:font-name-complex="MyriadPro-Regula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s1" text:anchor-type="paragraph" svg:width="17cm" svg:height="2.965cm" draw:z-index="0"><draw:image xlink:href="Pictures/20000001000034BC000009330C5817D1.svm" xlink:type="simple" xlink:show="embed" xlink:actuate="onLoad"/></draw:frame> <text:span text:style-name="T1">Compte rendu du CTL du 7 novembre 2013</text:span></text:p>
      <table:table table:name="Tableau2" table:style-name="Tableau2">
        <table:table-column table:style-name="Tableau2.A"/>
        <table:table-column table:style-name="Tableau2.B"/>
        <table:table-header-rows>
          <table:table-row>
            <table:table-cell table:style-name="Tableau2.A1" office:value-type="string">
              <text:p text:style-name="P43"><text:span text:style-name="T6">L'ordre du jour </text:span>: </text:p>
              <text:p text:style-name="P13">_ <text:span text:style-name="T23">La Démarche Stratégique</text:span></text:p>
              <text:p text:style-name="P59">_ <text:span text:style-name="T23">Pôle Ressources :</text:span></text:p>
              <text:list xml:id="list29338635" text:style-name="L1">
                <text:list-item>
                  <text:p text:style-name="P76">Les travaux de Montpellier </text:p>
                </text:list-item>
                <text:list-item>
                  <text:p text:style-name="P76">Déontologie : bilan, point d'étape du contrôle annuel du respect par les agents de leurs obligations déclaratives </text:p>
                </text:list-item>
                <text:list-item>
                  <text:p text:style-name="P76">Bilan national de la notation </text:p>
                </text:list-item>
                <text:list-item>
                  <text:p text:style-name="P76">Le TBVS (1er semestre 2013)</text:p>
                </text:list-item>
              </text:list>
              <text:p text:style-name="P77"/>
            </table:table-cell>
            <table:table-cell table:style-name="Tableau2.B1" office:value-type="string">
              <text:p text:style-name="P78"><text:s/>Pôle Pilotage :</text:p>
              <text:list xml:id="list29365958" text:style-name="L2">
                <text:list-item>
                  <text:p text:style-name="P79">La mise en place des AT du domaine de la gestion publique</text:p>
                </text:list-item>
                <text:list-item>
                  <text:p text:style-name="P80">Actualité sur la réforme de l'Assistance</text:p>
                </text:list-item>
                <text:list-item>
                  <text:p text:style-name="P80">L'organisation de l'assistance en matière de téléphonie à la DISI Sud Est </text:p>
                </text:list-item>
                <text:list-item>
                  <text:p text:style-name="P81">Le dispositif d'accompagnement DISI SE dans le cadre de l'intégration de la mission EDI au sein du PUV Toscane </text:p>
                </text:list-item>
              </text:list>
            </table:table-cell>
          </table:table-row>
        </table:table-header-rows>
      </table:table>
      <text:p text:style-name="Text_20_body"/>
      <table:table table:name="Tableau1" table:style-name="Tableau1">
        <table:table-column table:style-name="Tableau1.A"/>
        <table:table-row table:style-name="Tableau1.1">
          <table:table-cell table:style-name="Tableau1.A1" office:value-type="string">
            <text:p text:style-name="P14">La séance démarre par la lecture des déclarations liminaires des organisations syndicales (OS)</text:p>
            <text:p text:style-name="P6"/>
            <text:p text:style-name="Standard"><text:span text:style-name="T11">La déclaration liminaire de la CGT FP a permis de </text:span><text:span text:style-name="T9">réaffirmer le rejet, par les élus CGT FP, <text:s/>de la démarche stratégique et de dénoncer les dangers liés au rapport Pêcheur, notamment : la mobilité forcée, la casse des <text:s/>rémunérations, la mise en pièce du statut. (</text:span><text:a xlink:type="simple" xlink:href="http://www.financespubliques.cgt.fr/Mobilite-forcee-casse-des.html"><text:span text:style-name="T9">http://www.financespubliques.cgt.fr/Mobilite-forcee-casse-des.html</text:span></text:a><text:span text:style-name="T9">) </text:span></text:p>
            <text:p text:style-name="P10"/>
            <text:p text:style-name="P10">M Perrier a répondu comme suit aux divers points évoqués par les OS :</text:p>
            <text:list xml:id="list29341151" text:style-name="L3">
              <text:list-item>
                <text:p text:style-name="P60"><text:span text:style-name="T20">les questions salariales</text:span><text:span text:style-name="T21"> : ce sont des questions fonctions publiques</text:span></text:p>
              </text:list-item>
              <text:list-item>
                <text:p text:style-name="P60"><text:span text:style-name="T20">le rapport Pêcheur</text:span><text:span text:style-name="T21"> : ce rapport est plutôt positif, il pointe le tassement salarial, le poids des primes et le poids excessif de certains gels et autres mesures. Il convient néanmoins d'attendre les conclusions des discussions.</text:span></text:p>
              </text:list-item>
            </text:list>
            <text:list xml:id="list29364006" text:style-name="L4">
              <text:list-item>
                <text:p text:style-name="P61"><text:span text:style-name="T20">le devenir des filières d'éditions : </text:span><text:span text:style-name="T21">face à la volonté forte de la centrale d'aller vers plus de numérique et de simplifications, <text:s/>M Perrier estime que les agents n'ont pas à être inquiets à court et moyen terme. La baisse sera progressive et étalée dans le temps. </text:span></text:p>
              </text:list-item>
            </text:list>
            <text:p text:style-name="P10"/>
            <text:p text:style-name="P48"><text:span text:style-name="T22">Joelle Massat (CGT FP)</text:span><text:span text:style-name="T21"> a par ailleurs rappelé, que les réorganisations des éditions <text:s/>pouvaient entraîner localement des dysfonctionnements <text:s/>(sur Hélios, par exemple). Certaines trésoreries ont du mal à récupérer leurs éditions !. M. Perrier souhaite que ces cas soient pointés et remontés à la centrale.</text:span></text:p>
            <text:p text:style-name="P46"/>
            <text:list xml:id="list29336144" text:style-name="L5">
              <text:list-item>
                <text:p text:style-name="P62"><text:span text:style-name="T20">la remise en cause du cumul de la prime NBI et TAI à</text:span><text:span text:style-name="T21"> l'ESI de Nice et en DISI Champagne : il rappelle qu'il s'agit d'un sujet juridique et qu'il est expertisé par la centrale.</text:span></text:p>
              </text:list-item>
            </text:list>
            <text:p text:style-name="P30"/>
            <text:p text:style-name="P54"/>
            <text:p text:style-name="P54">La DEMARCHE STRATEGIQUE</text:p>
            <text:p text:style-name="P54"/>
            <text:p text:style-name="P33"/>
            <text:p text:style-name="P10"><text:s text:c="3"/>M.Perrier a notamment rappelé l'installation des 22 000 PC des postes en libre service dans les SIE, etc...</text:p>
            <text:p text:style-name="P18">Sur ce dernier point la CGT FP a indiqué que des pétitions circulaient dans les DRFIP ou DDFIP car les agents des SIE ne veulent pas de cette mission supplémentaire, imposée. </text:p>
            <text:p text:style-name="P16"/>
            <text:p text:style-name="P47">Dans le cadre de cette démarche, la CGT FP a tenu à rappeler que les agents informaticiens manquaient cruellement de visibilité et de transparence sur leur avenir et qu'ils déploraient la disparition d'un schéma directeur digne de ce nom. </text:p>
            <text:p text:style-name="P10"/>
            <text:p text:style-name="P53"/>
            <text:p text:style-name="P53">POLE RESSOURCES</text:p>
            <text:p text:style-name="P32"/>
            <text:p text:style-name="P15"><text:span text:style-name="T2">Travaux de Montpellier</text:span> </text:p>
            <text:p text:style-name="P7">Les travaux ont débuté. M Perrier a tenu à remercier les différents acteurs <text:s/>pour la qualité de leur travail et leur implication qui a permis de trouver des solutions honorables pour tous. </text:p>
            <text:p text:style-name="P7"><text:s text:c="4"/>M Perrier rappelle l'objectif en terme d'effectifs : <text:span text:style-name="T3">24 agents à Toscane en cible et 10 agents(puis 12 ) pour l' AT Trésorerie.</text:span></text:p>
            <text:p text:style-name="P7">Actuellement, la priorité c'est l'aménagement de l'espace. Le choix des personnels se fera plus tard. <text:span text:style-name="T3">Il manque</text:span> <text:span text:style-name="T3">toujours 3 volontaires pour intégrer l'AT</text:span>. M Perrier précise que dans le cas, où il n'y aurait pas de candidat, le choix se ferait en fonction des qualifications. La règle de l'ancienneté serait appliquée en dernier recours.</text:p>
            <text:p text:style-name="P45"><text:soft-page-break/><text:s text:c="3"/><text:span text:style-name="T3">Joëlle Massat (CGT FP</text:span>) rappelle que des départs à la retraite sont prévus et qu'il serait bon d'attendre les mouvements "natureles"de mutation. Il serait en effet, regrettable d'obliger des agents à venir à l'AT. Elle rappelle le traumatisme déjà vécu par ces agents, lors de la fermeture du département informatique.</text:p>
            <text:p text:style-name="P45"><text:s text:c="4"/>M Perrier rappelle qu'une AT Trésorerie de 10 à 12 agents, est une ambition collective, préférable pour les agents de ce service. Il s'engage à creuser le sujet des départs à la retraite et souhaite un dialogue sans tabou et dans la sérénité </text:p>
            <text:p text:style-name="P1"/>
            <text:p text:style-name="P4">Déontologie</text:p>
            <text:p text:style-name="P5"/>
            <text:p text:style-name="P7">Mme Massein-PELOUSE (RH) présente le bilan de la campagne de contrôle des obligations déclaratives et du contrôle sur pièce qui est en cours.</text:p>
            <text:list xml:id="list29361101" text:style-name="L6">
              <text:list-item>
                <text:p text:style-name="P63"><text:span text:style-name="T12">384 dossiers à contrôler sur la DISI Sud Est</text:span><text:span text:style-name="T10"> . </text:span></text:p>
              </text:list-item>
              <text:list-item>
                <text:p text:style-name="P63"><text:span text:style-name="T12">74 dossiers feront l'objet d'un contrôle sur pièces</text:span><text:span text:style-name="T10"> (50 dossiers ont été contrôlés avec "RAS" (Rien à signaler), 23 sont en cours. Un seul dossier en anomalie.</text:span></text:p>
              </text:list-item>
            </text:list>
            <text:p text:style-name="P55"><text:span text:style-name="T3">Les élus CGT FP</text:span> tiennent à signaler que les cadences moyennes de contrôle ne sont pas toujours respectées. En effet, un agent a subi 5 contrôles sur 6 ans, dont 2 sur la même année et le même motif sans incidence pour l'agent. <text:span text:style-name="T5">L'agent ressent un profond sentiment d'injustice.</text:span>..</text:p>
            <text:p text:style-name="P7"><text:s text:c="7"/>M Perrier précise que normalement, cela ne doit pas arriver. Il demande de signaler ce type de situation pour qu'il soit expertisé, afin de s'assurer du bien fondé du contrôle.</text:p>
            <text:p text:style-name="P7"/>
            <text:p text:style-name="P3">Bilan national de la notation</text:p>
            <text:p text:style-name="P7"/>
            <text:p text:style-name="P7">Ce bilan concernait l'ancien système et non pas le nouveau. L'analyse sera plus critique l'année prochaine. </text:p>
            <text:p text:style-name="P7">Mme Massein-Pelouse (RH) a tenu à préciser que l'outil EDEN-RH fonctionne beaucoup mieux actuellement.</text:p>
            <text:p text:style-name="P7"><text:s/></text:p>
            <text:p text:style-name="P2">Tableau de Bord de Veille Social (TBVS) du 1er semestre 2013</text:p>
            <text:p text:style-name="P7"/>
            <text:p text:style-name="P7"><text:s text:c="4"/>M Perrier rappelle que cet outil <text:span text:style-name="T5">(comme le DUERP)</text:span> a besoin de vivre dans le temps pour permettre des comparaisons pertinentes d'une année sur l'autre.</text:p>
            <text:p text:style-name="P7"><text:span text:style-name="T3"><text:s/>Les élus CGT FP</text:span> ont pointé l'importance de l'indicateur 4 <text:span text:style-name="T23">(Nombre d’écrêtement des horaires variables</text:span>) sur les services d'assistance et la difficulté des OS à utiliser l'indicateur 19 <text:span text:style-name="T23">(Nombre de jours de gréve à revendications</text:span> <text:span text:style-name="T23">nationales, en jour/agent</text:span>) sans connaître réellement le nombre de grévistes par ESI<text:span text:style-name="T5"> (actuellement les OS ont communication du pourcentage global sur la DISI).</text:span></text:p>
            <text:p text:style-name="P7">Sur le sujet de l'écrêtage, Mme Massein-Pelouse (RH) rappelle que l'outil comptabilise de la même façon un écrêtage de 3 minutes ou de 3 heures. Elle veille donc à analyser chaque cas et ne manquera pas de se rapprocher du chef d’établissement de l'ESI concerné, si elle constatait une situation particulière.</text:p>
            <text:list xml:id="list29353628" text:style-name="L7">
              <text:list-item>
                <text:p text:style-name="P64">A la demande de la CGT FP, la Direction communiquera aux OS, les taux de grévistes par ESI.</text:p>
              </text:list-item>
            </text:list>
            <text:p text:style-name="P31"/>
            <text:p text:style-name="P46"><text:span text:style-name="T3"><text:s text:c="2"/>Les élus CGT FP</text:span> ont, de plus, dénoncé les conditions de travail qui se dégradent régulièrement au sein de notre ministère suite aux restructurations et aux <text:s/>suppressions d'emplois. <text:span text:style-name="T3">La CGT FP</text:span> considère d'ailleurs que les outils mis en place (DUERP, TBVS, …) sont utiles et ont du sens dans la mesure où leur objectif est un véritable changement d’orientations permettant aux agents d'accomplir toutes leurs missions dans de bonnes conditions et s'interroge sur <text:span text:style-name="T3">l'opportunité de la mise en place d'un baromètre social ?</text:span>?.<text:span text:style-name="T5">(Voir le lien ci après, sur ce sujet :</text:span></text:p>
            <text:p text:style-name="P44"><text:span text:style-name="T9"><text:s/></text:span><text:a xlink:type="simple" xlink:href="http://www.financespubliques.cgt.fr/IMG/pdf/131105-12h05-conditions_de_vie_au_travail-multipl_thermetres.pdf"><text:span text:style-name="T9">http://www.financespubliques.cgt.fr/IMG/pdf/131105-12h05-conditions_de_vie_au_travail-multipl_thermetres.pdf</text:span></text:a><text:span text:style-name="T9">)</text:span></text:p>
            <text:p text:style-name="P10"/>
            <text:p text:style-name="P50">POLE PILOTAGE</text:p>
            <text:p text:style-name="P29"/>
            <text:list xml:id="list29351885" text:style-name="L8">
              <text:list-item>
                <text:p text:style-name="P69">La mise en place des AT du domaine de la gestion publique</text:p>
              </text:list-item>
            </text:list>
            <text:p text:style-name="P34">Par manque d'éclairages précis, ce sujet sera abordé lors du CTL emploi de décembre 2013.</text:p>
            <text:p text:style-name="P34"/>
            <text:list xml:id="list29337887" text:style-name="L9">
              <text:list-item>
                <text:p text:style-name="P70">Actualité sur la réforme de l'Assistance</text:p>
              </text:list-item>
            </text:list>
            <text:p text:style-name="P34"/>
            <text:p text:style-name="P34"><text:s text:c="3"/>M Perrier précise , que la réforme de l'assistance est un véritable changement culturel. Elle évolue positivement au sein de la DISI Sud Est.</text:p>
            <text:p text:style-name="P34"><text:span text:style-name="T3">A noter :</text:span> <text:s/>Au 1er semestre 2013, 87% des cas ont transité par l'Assistance Téléphonique (AT) en lieu et place des Cellules Informatiques Départementales (CID).</text:p>
            <text:p text:style-name="P34">Les résultats sont positifs même si une distorsion a été notée dans certains départements où l'on comptabilise plus de cas ouverts par les CID que par l'AT. <text:span text:style-name="T5">Mais le message commence à passer.</text:span></text:p>
            <text:p text:style-name="P36"/>
            <text:p text:style-name="P34"><text:s/><text:span text:style-name="T3">Constats : </text:span><text:s/>_ <text:s text:c="2"/>les CIDistes signalent un manque de connaissance en bureautique ou informatique.</text:p>
            <text:p text:style-name="P34"><text:s text:c="21"/>_ <text:s text:c="2"/>la gestion du parc automobile dans certains départements sans ESI, pénalise les CID. En effet, suite à la réduction du parc automobile des DRFIP et malgré le message de la DISI SE préconisant la mutualisation les véhicules entre les différents utilisateurs de la direction, les personnels des CID seront contraints d'utiliser leur véhicule personnel.</text:p>
            <text:p text:style-name="P34"><text:soft-page-break/></text:p>
            <text:p text:style-name="P34"><text:s text:c="16"/>_ le circuit de l'assistance, notamment pour l'AT Ordo, ne semble pas être respecté. <text:s/></text:p>
            <text:p text:style-name="P36"><text:s text:c="2"/></text:p>
            <text:p text:style-name="P34"><text:span text:style-name="T3">Joëlle Massat (CGT FP) </text:span>rappelle que le sous dimensionnement des effectifs dans certaines AT ORDO ne leur permet pas de répondre à tous les appels. De ce fait, l'usager appelle le SAU. </text:p>
            <text:p text:style-name="P34"><text:s text:c="2"/>M Perrier rajoute que cela donne une <text:s/>mauvaise image de l'administration et que l'étalement de la mise en place des AT pénalise davantage cette situation. Cependant, la finalisation de la réforme de l'assistance permettra <text:s/>de résoudre <text:s/>les problèmes d'appels sur les "mauvais" interlocuteurs (SAU)</text:p>
            <text:p text:style-name="P34"/>
            <text:p text:style-name="P34"><text:s text:c="14"/>_ <text:s text:c="2"/>l'installation des postes libre service dans les SIE : certaines directions n'ont pas finaliser les pré-requis et n'ont pas donner leur feu vert aux CID.</text:p>
            <text:p text:style-name="P34">M Perrier souhaite rassurer les CID. Cela n'est pas de la responsabilité de la DISI SE, les directions <text:s/>devront s'en expliquer devant la DG <text:span text:style-name="T3">(!!! à méditer) </text:span>. L<text:span text:style-name="T4">a DISI SE a pratiquement réalisé son objectif : 76% des postes sont installés.</text:span></text:p>
            <text:p text:style-name="P34"/>
            <text:p text:style-name="P34"><text:s text:c="12"/>_ <text:s text:c="2"/>le délais imposé pour l'installation des 22 000PC : il avait été acté que ces 22000postes devaient être installés pour la mi-février. Or, de nombreuses difficultés ne permettent pas de réaliser cet objectif (livraisons retardées, difficulté dans le choix du déploiement, etc...). <text:span text:style-name="T26"><text:s/></text:span><text:span text:style-name="T8">(la DISI SE a été dotée de 42 PC) </text:span><text:span text:style-name="T26">,</text:span></text:p>
            <text:p text:style-name="P34"><text:span text:style-name="T25">La Direction se veut rassurante</text:span> : <text:span text:style-name="T5">"la date de fin</text:span> <text:span text:style-name="T5">d'installation fixée à la mi-février n'est pas une date butoir, mais une cible vers laquelle il faut tendre"</text:span>. </text:p>
            <text:p text:style-name="P34"><text:s text:c="3"/><text:span text:style-name="T3">La CGT FP </text:span>demande sur quels critères les postes seront remplacés à la DISI SE : M.Perrier indique qu'ils seront remplacés en fonction de leur ancienneté, de leur vitesse et de leur capacité mémoire. <text:span text:style-name="T3">A SUIVRE !!!!!</text:span> </text:p>
            <text:p text:style-name="P37"/>
            <text:p text:style-name="P35"><text:span text:style-name="T3">Un point sur cette réforme sera fait lors du CTL de printemps .........</text:span>...</text:p>
            <text:p text:style-name="P35"/>
            <text:p text:style-name="P35">..</text:p>
          </table:table-cell>
        </table:table-row>
        <table:table-row table:style-name="Tableau1.1">
          <table:table-cell table:style-name="Tableau1.A1" office:value-type="string">
            <text:list xml:id="list29335929" text:style-name="L10">
              <text:list-item>
                <text:p text:style-name="P71">L'organisation de l'assistance en matière de téléphonie à la DISI Sud Est </text:p>
              </text:list-item>
            </text:list>
            <text:p text:style-name="P6"/>
            <text:p text:style-name="P6"><text:s text:c="3"/>M Perrier rappelle que 4 directions <text:span text:style-name="T5">(départements11, 30, 83 et 84) </text:span>ont opté pour confier la gestion de la téléphonie à la DISI SE. Il précise que sa volonté est de lutter contre le risque réel d'isolement technique préjudiciable aux agents CID/SIL concernés et à la qualité du service rendu.<text:span text:style-name="T5">(une dizaine d'agents est concernée)</text:span></text:p>
            <text:p text:style-name="P6">Ainsi, diverses mesures seront entreprises comme notamment : des rencontres avec les agents , des formations spécifiques, une répartition des tâches entre SIL et CID , <text:s/>la mise à disposition d'outils (banque de données documentaires)</text:p>
          </table:table-cell>
        </table:table-row>
        <table:table-row table:style-name="Tableau1.1">
          <table:table-cell table:style-name="Tableau1.A1" office:value-type="string">
            <text:p text:style-name="P8"><text:s text:c="3"/>Le pilotage de cette mission va être menée conjointement par la DISI SE et l'ESI de Montpellier. </text:p>
            <text:p text:style-name="P8">Il y a une obligation de résultat.</text:p>
            <text:p text:style-name="P8">Un Plan d'Actions va être rapidement élaboré. <text:s/><text:span text:style-name="T3">A SUIVRE !!!!!</text:span> </text:p>
            <text:p text:style-name="P8"/>
            <text:p text:style-name="P8"/>
            <text:list xml:id="list29336235" text:style-name="L11">
              <text:list-item>
                <text:p text:style-name="P72">Le dispositif d'accompagnement DISI SE dans le cadre de l'intégration de la mission EDI au sein du PUV Toscane</text:p>
              </text:list-item>
            </text:list>
            <text:p text:style-name="P21"/>
            <text:p text:style-name="P21">Rappels : </text:p>
            <text:p text:style-name="P8">Une étude menée par le pôle pilotage a permis de calibrer les besoins en matière d'effectifs afin d'assurer correctement la mission EDI <text:span text:style-name="T5">(traitement des appels des partenaires EDI/ EDI = échanges des données</text:span> <text:span text:style-name="T5">informatisées )</text:span>, notamment en période de charge, soit 31 agents ETP.</text:p>
            <text:p text:style-name="P8">Les plateaux de Strasbourg et de Montpellier ont donc été retenus dans un premier temps pour cette mission.</text:p>
            <text:p text:style-name="P8"/>
            <text:p text:style-name="P12">La mission EDI sera transférée au 1er janvier 2014 au plateau de Strasbourg.</text:p>
            <text:p text:style-name="P12"/>
            <text:p text:style-name="P8"><text:span text:style-name="T3">Formation des assistants :</text:span> </text:p>
            <text:p text:style-name="P8"/>
            <text:list xml:id="list29354698" text:style-name="L12">
              <text:list-item>
                <text:p text:style-name="P67">un tuilage est prévu sur Strasbourg, par un agent issu de l'AT Pro.</text:p>
              </text:list-item>
              <text:list-item>
                <text:p text:style-name="P74"><text:span text:style-name="T11">l</text:span><text:span text:style-name="T11">a formation sur le plateau de Montpellier devrait intervenir au plus tard mi-février, </text:span>afin de permettre aux assistants d'être opérationnels <text:s/>au mois d'avril (période du pic de charge)<text:span text:style-name="T15">.</text:span><text:span text:style-name="T11"> </text:span></text:p>
              </text:list-item>
            </text:list>
            <text:p text:style-name="P8">M.Perrier indique que le calibrage des effectifs pour l'EDI n'est pas définitif. Il évoluera en fonction de l'activité.</text:p>
            <text:p text:style-name="P8"/>
            <text:p text:style-name="P20">A savoir: actuellement, le plateau Toscane gère uniquement les appels EFI (échanges des formulaires informatisés). Les assistants sont contactés principalement par les usagers professionnels rencontrant des problèmes techniques lors de leurs télédéclarations ou télépaiements. </text:p>
            <text:p text:style-name="P8"/>
            <text:p text:style-name="P8"/>
            <text:p text:style-name="P8"/>
            <text:p text:style-name="P8"/>
            <text:p text:style-name="P8"/>
            <text:p text:style-name="P52"><text:soft-page-break/>Sujets et Questions diverses</text:p>
            <text:p text:style-name="P51"/>
            <text:list xml:id="list29347852" text:style-name="L13">
              <text:list-item>
                <text:p text:style-name="P65">Les Etats généraux de la DISI SUD EST</text:p>
              </text:list-item>
            </text:list>
            <text:p text:style-name="P12"/>
            <text:p text:style-name="P8"><text:s text:c="4"/>L'intersyndicale (solidaire, CGT et FO), au printemps dernier avait impulsé la campagne des états généraux par le biais de questionnaires sur les points suivants (missions, emplois, regard sur la fusion,rémunération, moyens de fonctionnement, conditions de vie au travail). </text:p>
            <text:p text:style-name="P8"><text:s text:c="4"/></text:p>
            <text:p text:style-name="P9"><text:span text:style-name="T3">La CGT FP constate une fois de plus que l'éloignement des sites pénalise le travail des syndicats.</text:span> </text:p>
            <text:p text:style-name="P8">En effet, 10% seulement des questionnaires ont pu être récupérés.</text:p>
            <text:p text:style-name="P22"/>
            <text:p text:style-name="P23">Voici donc la synthèse, des constats et commentaires les plus récurrents, communiquée au directeur :</text:p>
            <text:p text:style-name="P22"/>
            <text:list xml:id="list29345114" text:style-name="L14">
              <text:list-item>
                <text:p text:style-name="P68"><draw:custom-shape text:anchor-type="paragraph" draw:z-index="1" draw:style-name="gr1" draw:text-style-name="P82" svg:width="0.163cm" svg:height="0.895cm" svg:x="22.001cm" svg:y="0.10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la <text:s/>baisse du pouvoir d'achat,</text:p>
              </text:list-item>
              <text:list-item>
                <text:p text:style-name="P68">des taux de remboursements des frais de déplacements insuffisants ,</text:p>
              </text:list-item>
            </text:list>
            <text:p text:style-name="P42"><text:span text:style-name="T19">Sur ces deux points,</text:span><text:span text:style-name="T11"> la direction a indiqué qu'il s'agit de</text:span><text:span text:style-name="T13"> </text:span><text:span text:style-name="T11">sujets "fonction publique". Cependant, suite à la remarque de la Direction concernant le taux "honorable" du remboursement des nuitées fixé à 60€, la CGT FP a tenu à souligner que ce taux couvre en effet les frais d'un hôtel à Paris, mais localisé en.......BANLIEUE!!!! Il est donc relativement bas !!</text:span></text:p>
            <text:p text:style-name="P27"/>
            <text:list xml:id="list31206626" text:continue-numbering="true" text:style-name="L14">
              <text:list-item>
                <text:p text:style-name="P75"><text:span text:style-name="T14">des évolutions de <text:s/>carrière trop lentes,</text:span><text:span text:style-name="T16"> </text:span><text:span text:style-name="T17">le directeur rappelle que la population de la DISI est plutôt une population en fin de carrière. </text:span><text:span text:style-name="T18">M.Perrier indique par ailleurs, que la fusion a initié un plan de qualification, l'examen de B en A et de nombreuses possibilités de promotion pour les agents. <text:s/></text:span></text:p>
              </text:list-item>
            </text:list>
            <text:p text:style-name="P24">La CGT a tenu à rappeler que certains acquis sont dûs aux nombreuses luttes des agents</text:p>
            <text:p text:style-name="P24"><text:s text:c="2"/>notamment la gréve de 1989.</text:p>
            <text:p text:style-name="P25"/>
            <text:list xml:id="list31222723" text:continue-numbering="true" text:style-name="L14">
              <text:list-item>
                <text:p text:style-name="P75"><text:span text:style-name="T14">la <text:s/>perte de qualité dans la mission, </text:span><text:span text:style-name="T17">M.Perrier demande que ce point soit précisé car il est très attentif à la notion de qualité.</text:span></text:p>
              </text:list-item>
              <text:list-item>
                <text:p text:style-name="P75"><text:span text:style-name="T14">des <text:s/>délais de plus en plus courts rendant le travail plus intense et stressant, </text:span><text:span text:style-name="T15">M Perrier rappelle que les activités intenses sont aussi accompagnées de périodes creuses aussi importantes.</text:span></text:p>
              </text:list-item>
              <text:list-item>
                <text:p text:style-name="P68">de nombreux travaux planifiés sur les périodes des congés d'été,</text:p>
              </text:list-item>
              <text:list-item>
                <text:p text:style-name="P75"><text:span text:style-name="T14">des effectifs qui ne doivent plus baisser : s</text:span><text:span text:style-name="T11">ur ce point, M.Perrier souligne qu'il y a encore des marges de manœuvre. Les emplois sont supprimés là, où il n'y aura aucune incidence pour le service !!!!!!!.</text:span></text:p>
              </text:list-item>
            </text:list>
            <text:p text:style-name="P8"/>
            <text:list xml:id="list31203738" text:continue-numbering="true" text:style-name="L14">
              <text:list-item>
                <text:p text:style-name="P68"><draw:custom-shape text:anchor-type="paragraph" draw:z-index="2" draw:style-name="gr1" draw:text-style-name="P82" svg:width="0.408cm" svg:height="0.754cm" svg:x="22.001cm" svg:y="0.17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un pilotage externe médiocre et <text:s/>une absence de référents externes,</text:p>
              </text:list-item>
              <text:list-item>
                <text:p text:style-name="P68">une formation sur le tas,</text:p>
              </text:list-item>
            </text:list>
            <text:p text:style-name="P8"><text:span text:style-name="T25">Sur ces deux dernières remarques</text:span>, M.Perrier rappelle qu'une nouvelle gouvernance de l'exploitation est en cours <text:span text:style-name="T5">(les POH et les POM : Points hebdomadaires et mensuels) </text:span>avec les chefs d'exploitation et la RQC (revue qualité coordination) qui associe la DISI et les responsables des ESI.</text:p>
            <text:p text:style-name="P8"/>
          </table:table-cell>
        </table:table-row>
        <table:table-row table:style-name="Tableau1.1">
          <table:table-cell table:style-name="Tableau1.A1" office:value-type="string">
            <text:p text:style-name="P9"/>
            <text:p text:style-name="P56">Pour information </text:p>
            <text:p text:style-name="P57"><text:span text:style-name="T5">L</text:span><text:span text:style-name="T7">ors des précédentes intersyndicales nationales, il a été décidé de </text:span><text:span text:style-name="T5">s’emparer du 4 décembre, </text:span></text:p>
            <text:p text:style-name="P58">veille de la tenue du CTR, consacré aux suppressions d’emplois,</text:p>
            <text:p text:style-name="P58">pour organiser la tenue des États Généraux Nationaux de la DGFIP.</text:p>
            <text:p text:style-name="P57"><text:span text:style-name="T5"><text:s/>Cette initiative se </text:span><text:span text:style-name="T7">déroulera à la Bourse du Travail de Paris.</text:span></text:p>
            <text:p text:style-name="P11"/>
            <text:p text:style-name="P11"/>
            <text:list xml:id="list29334629" text:style-name="L15">
              <text:list-item>
                <text:p text:style-name="P66">Surcotisation pendant un temps partiel, pour la retraite.</text:p>
              </text:list-item>
            </text:list>
            <text:p text:style-name="P17"/>
            <text:p text:style-name="P11">La CGT a demandé à la direction d'informer les agents qui déposaient une demande de temps partiel sur la possibilité de surcotiser pendant cette période, pour leur retraite.</text:p>
            <text:p text:style-name="P11"/>
            <text:p text:style-name="P19">La surcotisation est calculée sur la base du traitement soumis à retenue pour pension correspondant à un fonctionnaire de même grade, échelon et indice travaillant à temps plein, <text:s/>mais soumis à un taux supérieur au taux prévu par l'article L61 du code des pensions.</text:p>
            <text:p text:style-name="P26">Certes cette possibilité a un coût, mais elle peut néanmoins intéresser certains agents.</text:p>
            <text:p text:style-name="P28"/>
            <text:p text:style-name="P28">La Direction donnera cette information aux agents.</text:p>
          </table:table-cell>
        </table:table-row>
      </table:table>
      <text:p text:style-name="P41"/>
      <text:p text:style-name="P40"><text:span text:style-name="T3">Les représentant CGT FP présents :</text:span> Jacques Fontana (ESI Marseille St Loup), élu et </text:p>
      <text:p text:style-name="P40">Joëlle MASSAT (ESI de Montpellier) et Sylviane Veaux (DISI Sud Est) nommées en qualité d'expert</text:p>
      <text:p text:style-name="P39"/>
      <text:p text:style-name="P38"><text:span text:style-name="T25">Le prochain CTL est programmé pour le mardi 17 décembre 2013.</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MyriadPro-Bold" svg:font-family="MyriadPro-Bold"/>
    <style:font-face style:name="OpenSymbol" svg:font-family="OpenSymbol"/>
    <style:font-face style:name="Times New Roman1" svg:font-family="'Times New Roman', 'Times New Roman PS'" style:font-family-generic="roman"/>
    <style:font-face style:name="Arial1" svg:font-family="Arial" style:font-family-generic="swiss"/>
    <style:font-face style:name="Calibri" svg:font-family="Calibri"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1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8T09:38:59.60</meta:creation-date>
    <dc:date>2013-11-13T11:06:25.84</dc:date>
    <meta:editing-duration>PT14H18M23S</meta:editing-duration>
    <meta:editing-cycles>41</meta:editing-cycles>
    <meta:generator>OpenOffice.org/3.3$Win32 OpenOffice.org_project/330m20$Build-9567</meta:generator>
    <meta:print-date>2013-11-13T10:26:00.60</meta:print-date>
    <meta:document-statistic meta:table-count="2" meta:image-count="1" meta:object-count="0" meta:page-count="4" meta:paragraph-count="118" meta:word-count="2500" meta:character-count="15349"/>
  </office:meta>
</office:document-meta>
</file>