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ymbol" svg:font-family="Symbol"/>
    <style:font-face style:name="MyriadPro-Bold" svg:font-family="MyriadPro-Bold" style:font-family-generic="roma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style:text-autospace="non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normal" style:text-underline-style="none" fo:font-weight="normal" fo:background-color="#e6e6e6" style:font-style-asian="normal" style:font-weight-asian="normal" style:font-style-complex="normal" style:font-weight-complex="normal"/>
    </style:style>
    <style:style style:name="P4" style:family="paragraph" style:parent-style-name="Standard">
      <style:paragraph-properties style:text-autospace="none"/>
      <style:text-properties fo:font-style="normal" style:text-underline-style="none" fo:font-weight="normal" fo:background-color="#e6e6e6"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normal" style:text-underline-style="none" fo:font-weight="normal" fo:background-color="#ffffff" style:font-style-asian="normal" style:font-weight-asian="normal" style:font-style-complex="normal" style:font-weight-complex="normal"/>
    </style:style>
    <style:style style:name="P6" style:family="paragraph" style:parent-style-name="Standard">
      <style:paragraph-properties style:text-autospace="none"/>
      <style:text-properties fo:font-style="normal" style:text-underline-style="none" fo:font-weight="normal" fo:background-color="#ffffff" style:font-style-asian="normal" style:font-weight-asian="normal" style:font-style-complex="normal" style:font-weight-complex="normal"/>
    </style:style>
    <style:style style:name="P7" style:family="paragraph" style:parent-style-name="Standard">
      <style:paragraph-properties style:text-autospace="none"/>
      <style:text-properties fo:font-style="normal" style:text-underline-style="none" fo:font-weight="normal" fo:background-color="#ffff00"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 style:family="paragraph" style:parent-style-name="Standard">
      <style:paragraph-properties fo:text-align="start" style:justify-single-word="false" style:text-autospace="none"/>
      <style:text-properties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paragraph-properties style:text-autospace="none"/>
      <style:text-properties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text-align="start" style:justify-single-word="false"/>
      <style:text-properties style:font-name="Times New Roman1" fo:font-size="11pt" fo:font-style="normal" style:text-underline-style="solid" style:text-underline-width="auto" style:text-underline-color="font-color" fo:font-weight="bold" fo:background-color="#cccccc" style:font-name-asian="Times New Roman1" style:font-size-asian="11pt" style:font-style-asian="normal" style:font-weight-asian="bold" style:font-name-complex="Times New Roman1" style:font-size-complex="11pt" style:font-style-complex="normal" style:font-weight-complex="bold"/>
    </style:style>
    <style:style style:name="P16" style:family="paragraph" style:parent-style-name="Standard">
      <style:paragraph-properties fo:text-align="center" style:justify-single-word="false" style:text-autospace="none"/>
      <style:text-properties style:font-name="Times New Roman1"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7"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fo:background-color="#cccccc"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Standard">
      <style:paragraph-properties style:text-autospace="none"/>
    </style:style>
    <style:style style:name="P19" style:family="paragraph" style:parent-style-name="Standard">
      <style:paragraph-properties fo:text-align="start" style:justify-single-word="false"/>
      <style:text-properties fo:font-style="italic" style:text-underline-style="solid" style:text-underline-width="auto" style:text-underline-color="font-color" fo:font-weight="bold" fo:background-color="#e6e6ff" style:font-style-asian="italic" style:font-weight-asian="bold" style:font-style-complex="italic" style:font-weight-complex="bold"/>
    </style:style>
    <style:style style:name="P20"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fo:background-color="#cccccc" style:font-size-asian="12pt" style:font-style-asian="normal" style:font-weight-asian="bold" style:font-size-complex="12pt" style:font-style-complex="normal" style:font-weight-complex="bold"/>
    </style:style>
    <style:style style:name="P21" style:family="paragraph" style:parent-style-name="Standard">
      <style:paragraph-properties style:text-autospace="none"/>
      <style:text-properties fo:background-color="#e6e6e6"/>
    </style:style>
    <style:style style:name="P22" style:family="paragraph" style:parent-style-name="Standard">
      <style:paragraph-properties fo:margin-left="2.011cm" fo:margin-right="0cm" fo:text-align="start" style:justify-single-word="false" fo:text-indent="0cm" style:auto-text-indent="false"/>
      <style:text-properties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3" style:family="paragraph" style:parent-style-name="Standard">
      <style:paragraph-properties fo:margin-left="2.011cm" fo:margin-right="0cm" fo:text-align="start" style:justify-single-word="false" fo:text-indent="0cm" style:auto-text-indent="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24" style:family="paragraph" style:parent-style-name="Standard">
      <style:paragraph-properties fo:margin-left="2.011cm" fo:margin-right="0cm" fo:text-indent="0cm" style:auto-text-indent="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25" style:family="paragraph" style:parent-style-name="Standard">
      <style:paragraph-properties fo:margin-left="4.251cm" fo:margin-right="0cm" fo:text-align="start" style:justify-single-word="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26" style:family="paragraph" style:parent-style-name="Standard">
      <style:paragraph-properties fo:text-align="center" style:justify-single-word="false" fo:background-color="#e6e6e6" fo:padding="0.049cm" fo:border="0.002cm solid #000000" style:shadow="none" style:text-autospace="none">
        <style:background-image/>
      </style:paragraph-properties>
      <style:text-properties fo:color="#000000" style:font-name="Times New Roman2" fo:font-size="14pt" fo:font-style="normal" style:text-underline-style="none" fo:font-weight="normal" fo:background-color="#ffffff" style:font-name-asian="MyriadPro-Bold" style:font-size-asian="14pt" style:font-style-asian="normal" style:font-weight-asian="normal" style:font-name-complex="MyriadPro-Bold" style:font-size-complex="14pt" style:font-style-complex="normal" style:font-weight-complex="normal"/>
    </style:style>
    <style:style style:name="P27" style:family="paragraph" style:parent-style-name="Standard">
      <style:paragraph-properties fo:text-align="center" style:justify-single-word="false" fo:padding="0.049cm" fo:border="0.002cm solid #000000" style:shadow="none" style:text-autospace="none"/>
      <style:text-properties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style:text-autospace="none"/>
      <style:text-properties fo:font-style="normal" style:text-underline-style="none" fo:font-weight="normal" fo:background-color="#ffff00"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paragraph-properties style:text-autospace="none"/>
    </style:style>
    <style:style style:name="P31" style:family="paragraph" style:parent-style-name="Standard">
      <style:paragraph-properties fo:text-align="center" style:justify-single-word="false" fo:background-color="#e6e6e6" fo:padding="0.049cm" fo:border="0.002cm solid #000000" style:shadow="none" style:text-autospace="none">
        <style:background-image/>
      </style:paragraph-properties>
      <style:text-properties fo:color="#000000" style:font-name="Times New Roman2" fo:font-size="18pt" fo:font-style="normal" style:text-underline-style="none" fo:font-weight="bold" fo:background-color="#e6e6e6" style:font-name-asian="MyriadPro-Bold" style:font-size-asian="18pt" style:font-style-asian="normal" style:font-weight-asian="bold" style:font-name-complex="MyriadPro-Bold" style:font-size-complex="18pt" style:font-style-complex="normal"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fo:font-weight="normal" fo:background-color="#ffffff"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style:font-name="Symbol" fo:font-size="11pt" style:font-name-asian="Symbol" style:font-size-asian="11pt" style:font-name-complex="Symbol" style:font-size-complex="11pt"/>
    </style:style>
    <style:style style:name="T5" style:family="text">
      <style:text-properties fo:font-size="11pt" style:font-size-asian="11pt" style:font-size-complex="11pt"/>
    </style:style>
    <style:style style:name="T6" style:family="text">
      <style:text-properties style:font-name="Times New Roman1" style:font-name-asian="Times New Roman1" style:font-name-complex="Times New Roman1"/>
    </style:style>
    <style:style style:name="T7" style:family="text">
      <style:text-properties fo:background-color="#ffffff"/>
    </style:style>
    <style:style style:name="T8" style:family="text">
      <style:text-properties fo:font-style="italic" style:text-underline-style="solid" style:text-underline-width="auto" style:text-underline-color="font-color" fo:font-weight="bold" fo:background-color="#e6e6ff"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8pt" fo:background-color="#e6e6e6" style:font-size-asian="18pt" style:font-size-complex="18pt"/>
    </style:style>
    <style:style style:name="T14" style:family="text">
      <style:text-properties fo:background-color="#e6e6e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2.965cm" draw:z-index="0"><draw:image xlink:href="Pictures/20000001000034BC000009330C5817D1.svm" xlink:type="simple" xlink:show="embed" xlink:actuate="onLoad"/></draw:frame></text:p>
      <text:p text:style-name="Standard"/>
      <text:p text:style-name="P10">Compte rendu du CTL du 11 avril 2013</text:p>
      <text:p text:style-name="P1"/>
      <text:p text:style-name="P1">Ce CTL avait comme ordre du jour :</text:p>
      <text:p text:style-name="P22">1/ Approbation des PV du 12/12/2012 et 21/12/2012 </text:p>
      <text:p text:style-name="P23">2/ Adoption du règlement intérieur des CTL</text:p>
      <text:p text:style-name="P23">3/Ressources :</text:p>
      <text:p text:style-name="P25"><text:span text:style-name="T4">· T</text:span><text:span text:style-name="T5">BVS 2012 (Tableau de Bord de Veille Social)</text:span></text:p>
      <text:p text:style-name="P25"><text:span text:style-name="T4">· </text:span><text:span text:style-name="T5">Budget : Bilan 2012 et perspective 2013</text:span></text:p>
      <text:p text:style-name="P25"><text:span text:style-name="T4">· </text:span><text:span text:style-name="T5">Point emplois </text:span></text:p>
      <text:p text:style-name="P25"><text:span text:style-name="T4">·</text:span><text:span text:style-name="T5"> Bilan Formation Professionnelle 2012 </text:span></text:p>
      <text:p text:style-name="P25"><text:span text:style-name="T4">· </text:span><text:span text:style-name="T5"><text:s/>Bilan notation 2012</text:span></text:p>
      <text:p text:style-name="P23">4/ Pilotage : Rapport d’activité 2012</text:p>
      <text:p text:style-name="P24">5/ Questions diverses</text:p>
      <text:p text:style-name="P24"/>
      <text:p text:style-name="P16">Le CTL démarre par la lecture des déclarations liminaires des OS </text:p>
      <text:p text:style-name="P14">M PERRIER répond dans un même temps, sur certains points des déclarations liminaires</text:p>
      <text:p text:style-name="P18"><text:tab/>- A la remarque de l<text:span text:style-name="T1">a CGT FP, <text:s/>sur le fait <text:s/>que la MAP (Modernisation de l'Action Publique) est le prolongement de la RGPP.</text:span></text:p>
      <text:p text:style-name="P18"><text:span text:style-name="T1">M PERRIER répond qu'il y a une différence fondame</text:span>ntale entre la RGPP basée sur les suppressions d'emplois <text:s/>et la MAP, basé sur une hiérarchisation des missions et ou certains ministères sont bénéficiaires <text:s/>de créations d'emplois.</text:p>
      <text:p text:style-name="P21">La CGT ne partage pas cette analyse</text:p>
      <text:p text:style-name="P18"/>
      <text:p text:style-name="P2"><text:tab/>- Pour la diminution des volumes sur la liste d'aptitude, M PERRIER indique qu'il y a quand même eu des négociations pour majorer ce qui était prévu et n'oublions pas que la liste d'aptitude reste à la marge et qu'il existe des concours internes et externes pour accéder au grade supérieur.</text:p>
      <text:p text:style-name="P4">Exemple : 600 promotions en moins pour la liste de C en B</text:p>
      <text:p text:style-name="P4"/>
      <text:p text:style-name="P2"><text:tab/>- Par rapport « au loupé à Toscane » suite au changement du portail alors que ni les agents ni les utilisateurs n'ont été informés, M <text:s/>PERRIER répond que c'est un incident regrettable, il exprime un « regret collectif » avec la Centrale mais il ne peut garantir que cela ne se reproduira pas en tout cas, il l'espère...</text:p>
      <text:p text:style-name="P2"/>
      <text:p text:style-name="P2"><text:tab/>- Sur la déontologie , M PERRIER répond qu'il est hors de question d'arrêter les formations car elles sont indispensables. Il rappelle que le Contrôle sur pièces est un dispositif national (<text:span text:style-name="T7"> tous les 5 ans sauf si anomalies...tous les dossiers ne remontent pas à la Centrale et nous sommes <text:s/>tous contrôlés...)</text:span></text:p>
      <text:p text:style-name="P7"/>
      <text:p text:style-name="P6"><text:span text:style-name="T14">Les élus CGT FP ont tenu à rappeler que l'acte frauduleux du Ministre Délégué au Budget posait <text:s/>le problème de la lutte contre la fraude fiscale (60 à 80 Milliards) dans le pays et qu'il était temps </text:span><text:soft-page-break/><text:span text:style-name="T14">d'embaucher</text:span> <text:span text:style-name="T14">des vérificateurs au lieu de prôner l'austérité tout azimut...En attendant, les personnels de la DGFIP sont choqués et certains dans les services doivent subir de la part des contribuables des quolibets voir une certaine agressivité, ce qui est inadmissible.</text:span></text:p>
      <text:p text:style-name="P7"/>
      <text:p text:style-name="P2"><text:tab/>- Sur les difficultés de recrutement <text:s/>dans les métiers informatiques <text:s text:c="2"/>M PERRIER précise qu'une très forte action est menée visant à attirer les diplômés (interventions dans les établissements scolaires, présence dans les forums, information aux agents )</text:p>
      <text:p text:style-name="P2"/>
      <text:p text:style-name="P18"><text:tab/>- Sur les problèmes <text:s/>liés aux services (Editique, pôle foncier) de production dans les ESI (départs à la retraite, âges des agents C) M PERRIER <text:s/>rappelle que depuis 2 à 3 ans il y a eu des recrutements soit par filière administrative soit par le biais des PACTES sur le service éditique de l'ESI Marseille St Loup. Pour le <text:s/>pôle foncier la mise en place de la BIA(Base Image Autonome) ne se fera <text:span text:style-name="T2">qu'en fonction du <text:s/>personnel disponible </text:span><text:span text:style-name="T1">et de la charge du service.</text:span></text:p>
      <text:p text:style-name="P2"><text:s/></text:p>
      <text:p text:style-name="P4">Pour les mouvements de mutation interne dans les métiers <text:s/>informatiques les élus de la <text:s/>CGT FP remarque qu'il existe toujours les 2 filières (fiscales et gestion publiques)alors que <text:s/>les candidats externes ont la possibilité de participer au mouvement des 2 filières et ils rappellent que le nombre de postes offerts dans ses métiers sont insuffisants. </text:p>
      <text:p text:style-name="P2"><text:s/></text:p>
      <text:p text:style-name="P2"/>
      <text:p text:style-name="P20">1/ <text:s/><text:span text:style-name="T6">Approbation des PV du 12/12/2012 et 21/12/2012</text:span></text:p>
      <text:p text:style-name="P12">Boycott du CTL du 12/12/2012 et du 21/12/2012</text:p>
      <text:p text:style-name="P17"/>
      <text:p text:style-name="P17">2/ <text:s/>Adoption du Règlement Intérieur (RI) des CTL:</text:p>
      <text:p text:style-name="P13"/>
      <text:p text:style-name="P27">Résultat du vote des OS : <text:s text:c="2"/><text:span text:style-name="T12">Votant: 6 Contre:6</text:span></text:p>
      <text:p text:style-name="P13"/>
      <text:p text:style-name="P13">Tous les représentants syndicaux présent ont voté  contre l'adoption du règlement intérieur. </text:p>
      <text:p text:style-name="P13">En effet, concernant l'article 45 sur la participation des experts où il est écrit :</text:p>
      <text:p text:style-name="P13">« <text:span text:style-name="T10">Il appartient au président de comité de décider de la suite à donner à la demande d'audition d'un expert... Si leur nombre n'est pas limité..., leur nombre par délégation syndicale doit rester </text:span><text:span text:style-name="T11">raisonnable </text:span><text:span text:style-name="T10">»</text:span></text:p>
      <text:p text:style-name="P13">Les élus CGT FP, en l'absence de possibilité de modification du texte, et malgré toutes les garanties « orales » de M le Directeur, estiment que l'article 45 ainsi rédigé pourrait être préjudiciable sur le long terme. Notamment dans l'éventualité de changement de directeur de la DISI, il pourrait nous être opposé l'éloignement des sites et de la baisse des budgets pour empêcher la participation d'experts.</text:p>
      <text:p text:style-name="P13"/>
      <text:p text:style-name="P13"><text:s/>Ce vote unanime « CONTRE » entraînera de fait une seconde convocation sous 8 jours sur cette question.</text:p>
      <text:p text:style-name="P13"/>
      <text:p text:style-name="P17">3/ <text:s/>Ressources </text:p>
      <text:p text:style-name="P15"/>
      <text:p text:style-name="P11"><text:span text:style-name="T8">TBVS</text:span><text:span text:style-name="T9">:</text:span><text:span text:style-name="T1"> 1ère année en DISI donc aucun point de comparaison (à suivre...)</text:span></text:p>
      <text:p text:style-name="P1"/>
      <text:p text:style-name="P11"><text:span text:style-name="T8">BUDGET:</text:span><text:span text:style-name="T1"> Petites économies générées par un contrat de maintenances multitechniques ,un Contrat sur la gestion des déchets papier et renouvellement du parc automobile</text:span></text:p>
      <text:p text:style-name="P1">Les OS notent que le budget 2013 subit une baisse de 32%</text:p>
      <text:p text:style-name="P1">M PERRIER explique que le budget 2012 était estimatif suite à la création de la DISI « côte mal taillée » Pour 2013, associé aux réductions budgétaires , le budget est plus conforme à la vérité.</text:p>
      <text:p text:style-name="P1">Le blocage de certains travaux sur les <text:s/>ESI de Nice et Montpellier ont contraint à un remboursement de fond sur l'exercice 2012.</text:p>
      <text:p text:style-name="P1"><text:soft-page-break/>Pour 2013,les travaux sont confirmés sur Nice, la Direction attend des propositions pour savoir quoi financer. Pour Montpellier les détails seront donnés au CHS du 29 avril .</text:p>
      <text:p text:style-name="P1">Pour le monte charge et le portail: La Direction <text:s/>précise <text:s/>qu'ils sont en phase d'expertise <text:s/>et qu'elle est dans l'attente des devis courant 2013 .</text:p>
      <text:p text:style-name="P1"/>
      <text:p text:style-name="P11"><text:span text:style-name="T8">POINT</text:span><text:span text:style-name="T3"> </text:span><text:span text:style-name="T8">EMPLOIS:</text:span><text:span text:style-name="T3"> </text:span><text:span text:style-name="T1">La CGT FP s'interroge sur la perte de 2 cadre A sur l'ESI St Loup(1 PSE <text:s/>transféré au Prado et 1 administratif <text:s text:c="3"/>à la DISI) </text:span></text:p>
      <text:p text:style-name="P1">Mr PERRIER :  « Cela ne pèse pas sur l'activité de l'ESI  » Un transfert résulte d'une situation personnelle et professionnelle particulièrement difficile et l'autre pour pourvoir un poste stratégique.</text:p>
      <text:p text:style-name="P1">Suite à ces explications, la parité syndicale a voté <text:s/>« POUR »</text:p>
      <text:p text:style-name="P1"/>
      <text:p text:style-name="P11"><text:span text:style-name="T8">NOTATIONS</text:span> :</text:p>
      <text:p text:style-name="P1">Au vu des tableau de répartition des marges par ESI après CAPL de notation, les élus CGT FP ont souligné les disparités entre les ESI et entre <text:s/>les services dans un même établissement.</text:p>
      <text:p text:style-name="P1">M PERRIER nous répond qu'il faudra regarder dans la « durée », l'administration s'efforce <text:s/>globalement à trouver un équilibre entre les missions et cherche surtout à ce que chaque agent soit traité équitablement. S'il apparaît que des agents sont trop en retrait, nous en parlons au responsable de service.</text:p>
      <text:p text:style-name="P1"/>
      <text:p text:style-name="P19">FORMATION PROFESSIONNELLE :</text:p>
      <text:p text:style-name="P1">Le bilan <text:s/>sera organisé sur l'année civile à partir de 2014 (actuellement sur 16 mois)</text:p>
      <text:p text:style-name="P1">Il y a eu en 2012, 1266 jours/agents toutes formations confondues.</text:p>
      <text:p text:style-name="P1">Le DIF (Droit individuel à la formation) a été utilisé par 41 agents pour un total de 662 heures (essentiellement dans le cadre de soutien à la préparation à la qualification de PAU, à la rédaction des devoirs et d'un stage de formation continue).</text:p>
      <text:p text:style-name="P1">Il ressort des statistiques FLORE que 35 agents de la DISI n'ont suivi aucune formation depuis 3 ans.(2010 à 2012), ceci doit être tempéré par certains agents mis à la retraite au cours de l'année 2012, d'autres en position de CLM ou CLD, 14 agents de l'EDITIQUE ont bénéficié de formations dites « mini-ateliers » non incluses dans FLORE,etc. Apparemment, il ressort qu'il n'y aurait que 4 agents sans formation sur la DISI (suite à un courrier de Mme MASSEIN PELOUSE du 15 avril 2013).</text:p>
      <text:p text:style-name="P1"/>
      <text:p text:style-name="P1"/>
      <text:p text:style-name="P1"/>
      <text:p text:style-name="P17">4/ <text:s/>RAPPORT D'ACTIVITE 2012 :</text:p>
      <text:p text:style-name="P8"/>
      <text:p text:style-name="P1">Les élus CGT FP font remarquer que le service CTD (Cellule de Transfert de Données) et support d'exploitation continue à recevoir des appels téléphoniques qui ne respectent pas le bon circuit. M PERRIER a pointé le problème et nous informe que SI2 le prendra en compte.</text:p>
      <text:p text:style-name="P1">Les élus CGT FP signale que le terme <text:span text:style-name="T7">AES (administration et exploitation des serveurs)</text:span> va disparaître du circuit d'assistance et se pose la question sur le devenir des missions qui lui incombe.</text:p>
      <text:p text:style-name="P1">M PERRIER <text:s/>nous répond que le sujet est remonté à la Centrale, qu'un travail de fond est en cours, le problème est clairement identifié et un plan d'action a été mis en place. La finalisation de l'organisation de l'assistance, nous occupera encore pendant plusieurs années.</text:p>
      <text:p text:style-name="P1"/>
      <text:p text:style-name="P1">Les élus CGT FP s'interrogent sur les missions dévolues à la DISIC (La Direction interministérielle des systèmes d'information et de communication) en ce qui concerne la DGFIP. </text:p>
      <text:p text:style-name="P3">Rappelons que le champ d'investigation de la DISIC, ce sont les 20000 informaticiens et les 120 <text:soft-page-break/>sites d'exploitation des administrations d’État, avec une logique de mutualisations et de « rationalisation », et la prétention de participer à la gestion des agents informaticiens de tous les Ministères.</text:p>
      <text:p text:style-name="P5">M PERRIER nous informe que la DGFIP a dit « non », qu'il n'y a aucun chantier d'ouvert , rien n'est sur les rails...la DGFIP est autonome...pas de remise en cause du statut...</text:p>
      <text:p text:style-name="P5"/>
      <text:p text:style-name="P5">Par rapport au service d'exploitation, M PERRIER signale qu'un plan action a été mis en place suite au bilan dressé et qu'il faut attendre de voir les effets...Il attire notre attention sur le poste de chef d'exploitation, <text:s/>seul poste qualifié dans la structure d'encadrement (si départ à la retraite, difficulté avéré à trouver un remplaçant )</text:p>
      <text:p text:style-name="P5"><text:s/></text:p>
      <text:p text:style-name="P17">5/ <text:s/>QUESTIONS DIVERSES :</text:p>
      <text:p text:style-name="P9"/>
      <text:p text:style-name="P5">Les élus CGT FP ont tenu à rappeler à l'administration qu'il y avait encore sur l'ESI MSL, </text:p>
      <text:p text:style-name="P5">3 agents C administratifs sans aucune prime technique dont certains occupent des postes techniques.</text:p>
      <text:p text:style-name="P5"/>
      <text:p text:style-name="P5">Au sujet de la mise en place de SIRHIUS prévu pour 2014 (SIRHIUS devrait être la future application unique pour l'ensemble des directions des ministères économiques</text:p>
      <text:p text:style-name="P5">et financiers dans le but du futur raccordement à l'Office National de la Paye) <text:s/>M PERRIER répond <text:s/>que c'est un projet et qu'il n'y a rien pour l'instant.</text:p>
      <text:p text:style-name="P5">En ce qui concerne, <text:s text:c="2"/>l'expérimentation de CHORUS formulaire à la DISI NORD , M PERRIER nous indique que c'est sur les rails mais qu'on en sait pas plus pour l'instant.</text:p>
      <text:p text:style-name="P5"/>
      <text:p text:style-name="P5"/>
      <text:p text:style-name="P5"/>
      <text:p text:style-name="P5"><text:s/></text:p>
      <text:p text:style-name="P26"><text:span text:style-name="Strong_20_Emphasis"><text:span text:style-name="T13">Emploi, budgets, statut, dialogue social, qualifications, promotions, rémunérations, réseau, vie des services :</text:span></text:span></text:p>
      <text:p text:style-name="P26"><text:span text:style-name="Strong_20_Emphasis"><text:span text:style-name="T13"><text:s/>tous les éléments permettant aux agents de rendre un service public efficace, de le dynamiser au service de la nation et de l’égalité de traitement des citoyens continuent à être en ligne de mire. </text:span></text:span></text:p>
      <text:p text:style-name="P26"><text:span text:style-name="Strong_20_Emphasis"><text:span text:style-name="T13"/></text:span></text:p>
      <text:p text:style-name="P26"><text:span text:style-name="Strong_20_Emphasis"><text:span text:style-name="T13"/></text:span></text:p>
      <text:p text:style-name="P31">La CGT Finances Publiques continuera donc à appeler dans l'unité syndicale l'ensemble des agents à se mobiliser pour la défense de leur emploi, de leurs conditions de travail, de leurs salaires et pour exiger des solutions destinées à faire payer les véritables responsables de la crise.</text:p>
      <text:p text:style-name="P5"/>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ymbol" svg:font-family="Symbol"/>
    <style:font-face style:name="MyriadPro-Bold" svg:font-family="MyriadPro-Bold" style:font-family-generic="roma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text:page-number text:select-page="current">2</text:page-number></text:p>
      </style:header>
      <style:footer>
        <text:p text:style-name="Footer"><text:date style:data-style-name="N37" text:date-value="2013-04-12T16:46:23.22" text:fixed="true">12/04/13</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3-04-16T09:46:22.29</dc:date>
    <meta:editing-duration>PT16H57M30S</meta:editing-duration>
    <meta:editing-cycles>87</meta:editing-cycles>
    <meta:generator>OpenOffice.org/3.3$Win32 OpenOffice.org_project/330m20$Build-9567</meta:generator>
    <meta:print-date>2013-04-15T14:28:55.56</meta:print-date>
    <meta:document-statistic meta:table-count="0" meta:image-count="1" meta:object-count="0" meta:page-count="4" meta:paragraph-count="77" meta:word-count="1743" meta:character-count="10375"/>
  </office:meta>
</office:document-meta>
</file>