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1000034BC000009330C5817D1.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Arial-BoldMT" svg:font-family="Arial-BoldMT"/>
    <style:font-face style:name="Mangal1" svg:font-family="Mangal"/>
    <style:font-face style:name="OpenSymbol" svg:font-family="OpenSymbol"/>
    <style:font-face style:name="Wingdings" svg:font-family="Wingdings"/>
    <style:font-face style:name="Arial1" svg:font-family="Arial" style:font-family-generic="swiss"/>
    <style:font-face style:name="ArialMT" svg:font-family="ArialMT" style:font-family-generic="swiss"/>
    <style:font-face style:name="Calibri" svg:font-family="Calibri" style:font-family-generic="swiss"/>
    <style:font-face style:name="Helvetica" svg:font-family="Helvetica" style:font-family-generic="swiss"/>
    <style:font-face style:name="MyriadPro-Regular" svg:font-family="MyriadPro-Regular"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P1" style:family="paragraph" style:parent-style-name="Table_20_Contents">
      <style:paragraph-properties fo:text-align="justify" style:justify-single-word="false" fo:background-color="#ffff66">
        <style:background-image/>
      </style:paragraph-properties>
      <style:text-properties style:font-name="Arial" fo:font-size="10pt" style:font-name-asian="ArialMT" style:font-size-asian="10pt" style:font-name-complex="ArialMT" style:font-size-complex="10pt"/>
    </style:style>
    <style:style style:name="P2" style:family="paragraph" style:parent-style-name="Standard">
      <style:paragraph-properties fo:text-align="justify" style:justify-single-word="false" fo:background-color="#ffff66" style:text-autospace="none">
        <style:background-image/>
      </style:paragraph-properties>
      <style:text-properties fo:color="#000000" style:font-name="Arial" fo:font-size="10pt" style:text-underline-style="none" fo:font-weight="bold" style:font-name-asian="MyriadPro-Regular" style:font-size-asian="10pt" style:font-weight-asian="bold" style:font-name-complex="MyriadPro-Regular" style:font-size-complex="10pt" style:font-weight-complex="bold"/>
    </style:style>
    <style:style style:name="P3" style:family="paragraph" style:parent-style-name="Text_20_body">
      <style:paragraph-properties fo:margin-left="0.265cm" fo:margin-right="0.026cm" fo:text-align="justify" style:justify-single-word="false" fo:text-indent="0cm" style:auto-text-indent="false" style:text-autospace="none"/>
      <style:text-properties style:use-window-font-color="true" style:font-name="Arial" fo:font-size="11pt" fo:font-weight="bold" fo:background-color="transparent" style:font-name-asian="Calibri" style:font-size-asian="11pt" style:font-weight-asian="bold" style:font-name-complex="Calibri" style:font-size-complex="11pt" style:font-weight-complex="bold"/>
    </style:style>
    <style:style style:name="P4" style:family="paragraph" style:parent-style-name="Standard">
      <style:paragraph-properties fo:margin-left="0.265cm" fo:margin-right="0.026cm" fo:text-align="justify" style:justify-single-word="false" fo:text-indent="0cm" style:auto-text-indent="false" style:text-autospace="none"/>
      <style:text-properties fo:color="#000000" style:font-name="Arial" fo:font-size="10pt" fo:font-weight="bold" fo:background-color="transparent" style:font-name-asian="Arial-BoldMT" style:font-size-asian="10pt" style:font-weight-asian="bold" style:font-name-complex="Arial-BoldMT" style:font-size-complex="10pt" style:font-weight-complex="bold"/>
    </style:style>
    <style:style style:name="P5" style:family="paragraph" style:parent-style-name="Standard">
      <style:paragraph-properties fo:text-align="justify" style:justify-single-word="false"/>
      <style:text-properties style:font-name="Arial" fo:font-size="10pt" style:font-size-asian="10pt" style:font-size-complex="10pt"/>
    </style:style>
    <style:style style:name="P6" style:family="paragraph" style:parent-style-name="Standard">
      <style:paragraph-properties fo:text-align="justify" style:justify-single-word="false" style:text-autospace="none"/>
      <style:text-properties style:font-name="Arial" fo:font-size="10pt" style:font-size-asian="10pt" style:font-size-complex="10pt"/>
    </style:style>
    <style:style style:name="P7" style:family="paragraph" style:parent-style-name="Standard">
      <style:paragraph-properties fo:text-align="justify" style:justify-single-word="false" style:text-autospace="none"/>
      <style:text-properties style:font-name="Arial" fo:font-size="10pt" style:font-name-asian="Helvetica" style:font-size-asian="10pt" style:font-name-complex="Helvetica" style:font-size-complex="10pt"/>
    </style:style>
    <style:style style:name="P8" style:family="paragraph" style:parent-style-name="Standard">
      <style:paragraph-properties fo:text-align="justify" style:justify-single-word="false" style:text-autospace="none"/>
      <style:text-properties style:font-name="Arial" fo:font-size="10pt" fo:font-style="normal" style:text-underline-style="none" fo:font-weight="bold" style:font-name-asian="Helvetica" style:font-size-asian="10pt" style:font-style-asian="normal" style:font-weight-asian="bold" style:font-name-complex="Helvetica" style:font-size-complex="10pt" style:font-style-complex="normal" style:font-weight-complex="bold"/>
    </style:style>
    <style:style style:name="P9" style:family="paragraph" style:parent-style-name="Standard">
      <style:paragraph-properties fo:text-align="justify" style:justify-single-word="false" style:text-autospace="none"/>
      <style:text-properties style:font-name="Arial" fo:font-size="10pt" fo:font-weight="bold" style:font-size-asian="10pt" style:font-weight-asian="bold" style:font-size-complex="10pt" style:font-weight-complex="bold"/>
    </style:style>
    <style:style style:name="P10"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11" style:family="paragraph" style:parent-style-name="Standard">
      <style:paragraph-properties fo:text-align="justify" style:justify-single-word="false" style:text-autospace="none"/>
      <style:text-properties style:font-name="Arial" fo:font-size="10pt" style:text-underline-style="solid" style:text-underline-width="auto" style:text-underline-color="font-color" style:font-name-asian="Helvetica" style:font-size-asian="10pt" style:font-name-complex="Helvetica" style:font-size-complex="10pt"/>
    </style:style>
    <style:style style:name="P12" style:family="paragraph" style:parent-style-name="Standard">
      <style:paragraph-properties fo:text-align="justify" style:justify-single-word="false"/>
      <style:text-properties style:font-name="Arial" fo:font-size="10pt" fo:font-weight="normal" style:font-name-asian="MyriadPro-Regular" style:font-size-asian="10pt" style:font-weight-asian="normal" style:font-name-complex="MyriadPro-Regular" style:font-size-complex="10pt" style:font-weight-complex="normal"/>
    </style:style>
    <style:style style:name="P13" style:family="paragraph" style:parent-style-name="Standard">
      <style:paragraph-properties fo:text-align="justify" style:justify-single-word="false" style:text-autospace="none"/>
      <style:text-properties style:font-name="Arial" fo:font-size="10pt" fo:font-weight="normal" style:font-name-asian="Helvetica" style:font-size-asian="10pt" style:font-weight-asian="normal" style:font-name-complex="Helvetica" style:font-size-complex="10pt" style:font-weight-complex="normal"/>
    </style:style>
    <style:style style:name="P14" style:family="paragraph" style:parent-style-name="Standard">
      <style:paragraph-properties fo:text-align="justify" style:justify-single-word="false" style:text-autospace="none"/>
      <style:text-properties style:font-name="Arial" fo:font-size="10pt" fo:font-style="italic" fo:font-weight="bold" style:font-name-asian="Helvetica" style:font-size-asian="10pt" style:font-style-asian="italic" style:font-weight-asian="bold" style:font-name-complex="Helvetica" style:font-size-complex="10pt" style:font-style-complex="italic" style:font-weight-complex="bold"/>
    </style:style>
    <style:style style:name="P15" style:family="paragraph" style:parent-style-name="Standard">
      <style:paragraph-properties fo:text-align="justify" style:justify-single-word="false" style:text-autospace="none"/>
      <style:text-properties style:font-name="Arial" fo:font-size="10pt" fo:font-style="italic" style:text-underline-style="solid" style:text-underline-width="auto" style:text-underline-color="font-color" fo:font-weight="bold" style:font-name-asian="Helvetica" style:font-size-asian="10pt" style:font-style-asian="italic" style:font-weight-asian="bold" style:font-name-complex="Helvetica" style:font-size-complex="10pt" style:font-style-complex="italic" style:font-weight-complex="bold"/>
    </style:style>
    <style:style style:name="P16" style:family="paragraph" style:parent-style-name="Standard">
      <style:paragraph-properties fo:text-align="justify" style:justify-single-word="false" style:text-autospace="none"/>
      <style:text-properties fo:color="#000000" style:font-name="Arial" fo:font-size="10pt" style:font-name-asian="ArialMT" style:font-size-asian="10pt" style:font-name-complex="ArialMT" style:font-size-complex="10pt"/>
    </style:style>
    <style:style style:name="P17" style:family="paragraph" style:parent-style-name="Standard">
      <style:paragraph-properties fo:text-align="justify" style:justify-single-word="false" style:text-autospace="none"/>
      <style:text-properties fo:color="#000000" style:font-name="Arial" fo:font-size="10pt" style:text-underline-style="none" fo:font-weight="normal" style:font-name-asian="MyriadPro-Regular" style:font-size-asian="10pt" style:font-weight-asian="normal" style:font-name-complex="MyriadPro-Regular" style:font-size-complex="10pt" style:font-weight-complex="normal"/>
    </style:style>
    <style:style style:name="P18" style:family="paragraph" style:parent-style-name="Standard">
      <style:paragraph-properties fo:text-align="justify" style:justify-single-word="false" style:text-autospace="none"/>
      <style:text-properties fo:color="#000000" style:font-name="Arial" fo:font-size="10pt" style:text-underline-style="none" fo:font-weight="normal" style:font-name-asian="ArialMT" style:font-size-asian="10pt" style:font-weight-asian="normal" style:font-name-complex="ArialMT" style:font-size-complex="10pt" style:font-weight-complex="normal"/>
    </style:style>
    <style:style style:name="P19" style:family="paragraph" style:parent-style-name="Standard">
      <style:paragraph-properties fo:text-align="justify" style:justify-single-word="false" style:text-autospace="none"/>
      <style:text-properties fo:color="#000000" style:font-name="Arial" fo:font-size="10pt" style:text-underline-style="none" fo:font-weight="normal" fo:background-color="#ff3366" style:font-name-asian="MyriadPro-Regular" style:font-size-asian="10pt" style:font-weight-asian="normal" style:font-name-complex="MyriadPro-Regular" style:font-size-complex="10pt" style:font-weight-complex="normal"/>
    </style:style>
    <style:style style:name="P20" style:family="paragraph" style:parent-style-name="Standard">
      <style:paragraph-properties fo:text-align="justify" style:justify-single-word="false" style:text-autospace="none"/>
      <style:text-properties fo:color="#000000" style:font-name="Arial" fo:font-size="10pt" style:text-underline-style="none" fo:font-weight="normal" fo:background-color="#ffff00" style:font-name-asian="ArialMT" style:font-size-asian="10pt" style:font-weight-asian="normal" style:font-name-complex="ArialMT" style:font-size-complex="10pt" style:font-weight-complex="normal"/>
    </style:style>
    <style:style style:name="P21" style:family="paragraph" style:parent-style-name="Standard">
      <style:paragraph-properties fo:text-align="justify" style:justify-single-word="false" style:text-autospace="none"/>
      <style:text-properties fo:color="#000000" style:font-name="Arial" fo:font-size="10pt" style:text-underline-style="none" fo:font-weight="bold" style:font-name-asian="ArialMT" style:font-size-asian="10pt" style:font-weight-asian="bold" style:font-name-complex="ArialMT" style:font-size-complex="10pt" style:font-weight-complex="bold"/>
    </style:style>
    <style:style style:name="P22" style:family="paragraph" style:parent-style-name="Standard">
      <style:paragraph-properties fo:text-align="justify" style:justify-single-word="false" style:text-autospace="none"/>
      <style:text-properties fo:color="#000000" style:font-name="Arial" fo:font-size="10pt" style:text-underline-style="none" fo:font-weight="bold" style:font-name-asian="MyriadPro-Regular" style:font-size-asian="10pt" style:font-weight-asian="bold" style:font-name-complex="MyriadPro-Regular" style:font-size-complex="10pt" style:font-weight-complex="bold"/>
    </style:style>
    <style:style style:name="P23" style:family="paragraph" style:parent-style-name="Standard">
      <style:paragraph-properties fo:text-align="justify" style:justify-single-word="false" style:text-autospace="none"/>
      <style:text-properties fo:color="#000000" style:font-name="Arial" fo:font-size="10pt" style:text-underline-style="none" fo:font-weight="bold" fo:background-color="#ffff00" style:font-name-asian="ArialMT" style:font-size-asian="10pt" style:font-weight-asian="bold" style:font-name-complex="ArialMT" style:font-size-complex="10pt" style:font-weight-complex="bold"/>
    </style:style>
    <style:style style:name="P24" style:family="paragraph" style:parent-style-name="Standard">
      <style:paragraph-properties fo:text-align="justify" style:justify-single-word="false" style:text-autospace="none"/>
      <style:text-properties fo:color="#000000" style:font-name="Arial" fo:font-size="10pt" style:text-underline-style="none" fo:font-weight="bold" style:font-name-asian="Helvetica" style:font-size-asian="10pt" style:font-weight-asian="bold" style:font-name-complex="Helvetica" style:font-size-complex="10pt" style:font-weight-complex="bold"/>
    </style:style>
    <style:style style:name="P25" style:family="paragraph" style:parent-style-name="Standard">
      <style:paragraph-properties fo:text-align="justify" style:justify-single-word="false" style:text-autospace="none"/>
      <style:text-properties fo:color="#000000" style:font-name="Arial" fo:font-size="10pt" fo:font-style="italic" style:text-underline-style="solid" style:text-underline-width="auto" style:text-underline-color="font-color" style:font-name-asian="ArialMT" style:font-size-asian="10pt" style:font-style-asian="italic" style:font-name-complex="ArialMT" style:font-size-complex="10pt" style:font-style-complex="italic"/>
    </style:style>
    <style:style style:name="P26" style:family="paragraph" style:parent-style-name="Standard">
      <style:paragraph-properties fo:text-align="justify" style:justify-single-word="false" style:text-autospace="none"/>
      <style:text-properties fo:color="#000000" style:font-name="Arial" fo:font-size="10pt" fo:font-style="italic" style:text-underline-style="solid" style:text-underline-width="auto" style:text-underline-color="font-color" fo:font-weight="bold" style:font-name-asian="ArialMT" style:font-size-asian="10pt" style:font-style-asian="italic" style:font-weight-asian="bold" style:font-name-complex="ArialMT" style:font-size-complex="10pt" style:font-style-complex="italic" style:font-weight-complex="bold"/>
    </style:style>
    <style:style style:name="P27" style:family="paragraph" style:parent-style-name="Standard">
      <style:paragraph-properties fo:text-align="justify" style:justify-single-word="false" style:text-autospace="none"/>
      <style:text-properties fo:color="#000000" style:font-name="Arial" fo:font-size="10pt" fo:font-style="italic" style:text-underline-style="solid" style:text-underline-width="auto" style:text-underline-color="font-color" fo:font-weight="bold" style:font-name-asian="Helvetica" style:font-size-asian="10pt" style:font-style-asian="italic" style:font-weight-asian="bold" style:font-name-complex="Helvetica" style:font-size-complex="10pt" style:font-style-complex="italic" style:font-weight-complex="bold"/>
    </style:style>
    <style:style style:name="P28" style:family="paragraph" style:parent-style-name="Standard">
      <style:paragraph-properties fo:text-align="justify" style:justify-single-word="false" style:text-autospace="none"/>
      <style:text-properties fo:color="#000000" style:font-name="Arial" fo:font-size="10pt" fo:font-style="italic" style:text-underline-style="solid" style:text-underline-width="auto" style:text-underline-color="font-color" fo:font-weight="bold" style:font-name-asian="MyriadPro-Regular" style:font-size-asian="10pt" style:font-style-asian="italic" style:font-weight-asian="bold" style:font-name-complex="MyriadPro-Regular" style:font-size-complex="10pt" style:font-style-complex="italic" style:font-weight-complex="bold"/>
    </style:style>
    <style:style style:name="P29" style:family="paragraph" style:parent-style-name="Standard">
      <style:paragraph-properties fo:text-align="justify" style:justify-single-word="false" style:text-autospace="none"/>
      <style:text-properties fo:color="#000000" style:font-name="Arial" fo:font-size="10pt" fo:font-style="italic" style:text-underline-style="solid" style:text-underline-width="auto" style:text-underline-color="font-color" fo:font-weight="bold" style:font-name-asian="Arial-BoldMT" style:font-size-asian="10pt" style:font-style-asian="italic" style:font-weight-asian="bold" style:font-name-complex="Arial-BoldMT" style:font-size-complex="10pt" style:font-style-complex="italic" style:font-weight-complex="bold"/>
    </style:style>
    <style:style style:name="P30" style:family="paragraph" style:parent-style-name="Standard">
      <style:paragraph-properties fo:text-align="justify" style:justify-single-word="false" style:text-autospace="none"/>
      <style:text-properties fo:color="#000000" style:font-name="Arial" fo:font-size="10pt" fo:font-style="italic" style:text-underline-style="none" fo:font-weight="bold" style:font-name-asian="ArialMT" style:font-size-asian="10pt" style:font-style-asian="italic" style:font-weight-asian="bold" style:font-name-complex="ArialMT" style:font-size-complex="10pt" style:font-style-complex="italic" style:font-weight-complex="bold"/>
    </style:style>
    <style:style style:name="P31" style:family="paragraph" style:parent-style-name="Standard">
      <style:paragraph-properties fo:text-align="justify" style:justify-single-word="false" style:text-autospace="none"/>
      <style:text-properties fo:color="#000000" style:font-name="Arial" fo:font-size="10pt" fo:font-style="normal" style:text-underline-style="none" fo:font-weight="bold" style:font-name-asian="Helvetica" style:font-size-asian="10pt" style:font-style-asian="normal" style:font-weight-asian="bold" style:font-name-complex="Helvetica" style:font-size-complex="10pt" style:font-style-complex="normal" style:font-weight-complex="bold"/>
    </style:style>
    <style:style style:name="P32" style:family="paragraph" style:parent-style-name="Standard">
      <style:paragraph-properties fo:text-align="justify" style:justify-single-word="false" style:text-autospace="none"/>
      <style:text-properties fo:color="#000000" style:font-name="Arial" fo:font-size="10pt" style:font-name-asian="Arial-BoldMT" style:font-size-asian="10pt" style:font-name-complex="Arial-BoldMT" style:font-size-complex="10pt"/>
    </style:style>
    <style:style style:name="P33" style:family="paragraph" style:parent-style-name="Standard">
      <style:paragraph-properties fo:text-align="justify" style:justify-single-word="false" style:text-autospace="none"/>
      <style:text-properties fo:color="#000000" style:font-name="Arial" fo:font-size="10pt" fo:font-weight="normal" style:font-name-asian="ArialMT" style:font-size-asian="10pt" style:font-weight-asian="normal" style:font-name-complex="ArialMT" style:font-size-complex="10pt" style:font-weight-complex="normal"/>
    </style:style>
    <style:style style:name="P34" style:family="paragraph" style:parent-style-name="Standard">
      <style:paragraph-properties fo:text-align="justify" style:justify-single-word="false" style:text-autospace="none"/>
      <style:text-properties fo:color="#000000" style:font-name="Arial" fo:font-size="10pt" fo:font-weight="normal" style:font-name-asian="Helvetica" style:font-size-asian="10pt" style:font-weight-asian="normal" style:font-name-complex="Helvetica" style:font-size-complex="10pt" style:font-weight-complex="normal"/>
    </style:style>
    <style:style style:name="P35" style:family="paragraph" style:parent-style-name="Standard">
      <style:paragraph-properties fo:text-align="justify" style:justify-single-word="false" style:text-autospace="none"/>
      <style:text-properties fo:color="#000000" style:font-name="Arial1" fo:font-size="10pt" fo:font-style="italic" fo:font-weight="normal" fo:background-color="#ffff00" style:font-name-asian="Arial1" style:font-size-asian="10pt" style:font-style-asian="italic" style:font-weight-asian="normal" style:font-name-complex="Arial1" style:font-size-complex="10pt" style:font-style-complex="italic" style:font-weight-complex="normal"/>
    </style:style>
    <style:style style:name="P36"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37" style:family="paragraph" style:parent-style-name="Standard">
      <style:paragraph-properties fo:text-align="justify" style:justify-single-word="false" style:text-autospace="none"/>
      <style:text-properties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38" style:family="paragraph" style:parent-style-name="Standard">
      <style:paragraph-properties fo:text-align="justify" style:justify-single-word="false" style:text-autospace="none"/>
      <style:text-properties style:font-name="Arial1" fo:font-size="10pt" fo:font-style="italic" fo:font-weight="normal" fo:background-color="#ffff00" style:font-name-asian="Arial1" style:font-size-asian="10pt" style:font-style-asian="italic" style:font-weight-asian="normal" style:font-name-complex="Arial1" style:font-size-complex="10pt" style:font-style-complex="italic" style:font-weight-complex="normal"/>
    </style:style>
    <style:style style:name="P39" style:family="paragraph" style:parent-style-name="Standard">
      <style:paragraph-properties fo:text-align="justify" style:justify-single-word="false" style:text-autospace="none"/>
      <style:text-properties style:font-name="Wingdings" fo:font-size="12pt" style:font-name-asian="Wingdings" style:font-size-asian="12pt" style:font-name-complex="Wingdings" style:font-size-complex="12pt"/>
    </style:style>
    <style:style style:name="P40" style:family="paragraph" style:parent-style-name="Standard">
      <style:paragraph-properties fo:margin-left="0cm" fo:margin-right="0cm" fo:text-align="justify" style:justify-single-word="false" fo:text-indent="0.019cm" style:auto-text-indent="false" style:text-autospace="none">
        <style:tab-stops/>
      </style:paragraph-properties>
      <style:text-properties style:font-name="Arial" fo:font-size="10pt" fo:font-style="italic" style:text-underline-style="solid" style:text-underline-width="auto" style:text-underline-color="font-color" fo:font-weight="bold" style:font-name-asian="ArialMT" style:font-size-asian="10pt" style:font-style-asian="italic" style:font-weight-asian="bold" style:font-name-complex="ArialMT" style:font-size-complex="10pt" style:font-style-complex="italic" style:font-weight-complex="bold"/>
    </style:style>
    <style:style style:name="P41" style:family="paragraph" style:parent-style-name="Standard" style:list-style-name="L1">
      <style:paragraph-properties fo:text-align="justify" style:justify-single-word="false"/>
      <style:text-properties style:font-name="Arial" fo:font-size="10pt" style:font-size-asian="10pt" style:font-size-complex="10pt"/>
    </style:style>
    <style:style style:name="P42" style:family="paragraph" style:parent-style-name="Standard" style:list-style-name="L1">
      <style:paragraph-properties fo:text-align="justify" style:justify-single-word="false" style:text-autospace="none"/>
      <style:text-properties style:font-name="Arial" fo:font-size="10pt" style:font-size-asian="10pt" style:font-size-complex="10pt"/>
    </style:style>
    <style:style style:name="P43" style:family="paragraph" style:parent-style-name="Standard" style:list-style-name="L2">
      <style:paragraph-properties fo:text-align="justify" style:justify-single-word="false" style:text-autospace="none"/>
      <style:text-properties style:font-name="Arial" fo:font-size="10pt" style:font-size-asian="10pt" style:font-size-complex="10pt"/>
    </style:style>
    <style:style style:name="P44" style:family="paragraph" style:parent-style-name="Standard" style:list-style-name="L6">
      <style:paragraph-properties fo:text-align="justify" style:justify-single-word="false" style:text-autospace="none"/>
      <style:text-properties style:font-name="Arial" fo:font-size="10pt" style:font-name-asian="Helvetica" style:font-size-asian="10pt" style:font-name-complex="Helvetica" style:font-size-complex="10pt"/>
    </style:style>
    <style:style style:name="P45" style:family="paragraph" style:parent-style-name="Standard">
      <style:paragraph-properties fo:text-align="justify" style:justify-single-word="false" style:text-autospace="none"/>
      <style:text-properties style:font-name="Arial" fo:font-size="10pt" fo:font-weight="bold" style:font-name-asian="Helvetica" style:font-size-asian="10pt" style:font-weight-asian="bold" style:font-name-complex="Helvetica" style:font-size-complex="10pt" style:font-weight-complex="bold"/>
    </style:style>
    <style:style style:name="P46" style:family="paragraph" style:parent-style-name="Standard">
      <style:paragraph-properties fo:text-align="justify" style:justify-single-word="false" style:text-autospace="none"/>
      <style:text-properties style:font-name="Arial" fo:font-size="10pt" fo:font-weight="normal" style:font-name-asian="Helvetica" style:font-size-asian="10pt" style:font-weight-asian="normal" style:font-name-complex="Helvetica" style:font-size-complex="10pt" style:font-weight-complex="normal"/>
    </style:style>
    <style:style style:name="P47" style:family="paragraph" style:parent-style-name="Standard" style:list-style-name="L1">
      <style:paragraph-properties fo:text-align="justify" style:justify-single-word="false" style:text-autospace="none"/>
      <style:text-properties fo:color="#000000" style:font-name="Arial" fo:font-size="10pt" style:font-name-asian="ArialMT" style:font-size-asian="10pt" style:font-name-complex="ArialMT" style:font-size-complex="10pt"/>
    </style:style>
    <style:style style:name="P48" style:family="paragraph" style:parent-style-name="Standard" style:list-style-name="L2">
      <style:paragraph-properties fo:text-align="justify" style:justify-single-word="false" style:text-autospace="none"/>
      <style:text-properties fo:color="#000000" style:font-name="Arial" fo:font-size="10pt" style:text-underline-style="none" fo:font-weight="normal" style:font-name-asian="MyriadPro-Regular" style:font-size-asian="10pt" style:font-weight-asian="normal" style:font-name-complex="MyriadPro-Regular" style:font-size-complex="10pt" style:font-weight-complex="normal"/>
    </style:style>
    <style:style style:name="P49" style:family="paragraph" style:parent-style-name="Standard" style:list-style-name="L3">
      <style:paragraph-properties fo:text-align="justify" style:justify-single-word="false" style:text-autospace="none"/>
      <style:text-properties fo:color="#000000" style:font-name="Arial" fo:font-size="10pt" style:text-underline-style="none" fo:font-weight="normal" style:font-name-asian="MyriadPro-Regular" style:font-size-asian="10pt" style:font-weight-asian="normal" style:font-name-complex="MyriadPro-Regular" style:font-size-complex="10pt" style:font-weight-complex="normal"/>
    </style:style>
    <style:style style:name="P50" style:family="paragraph" style:parent-style-name="Standard" style:list-style-name="L2">
      <style:paragraph-properties fo:text-align="justify" style:justify-single-word="false" style:text-autospace="none"/>
      <style:text-properties fo:color="#000000" style:font-name="Arial" fo:font-size="10pt" style:text-underline-style="none" fo:font-weight="normal" style:font-name-asian="ArialMT" style:font-size-asian="10pt" style:font-weight-asian="normal" style:font-name-complex="ArialMT" style:font-size-complex="10pt" style:font-weight-complex="normal"/>
    </style:style>
    <style:style style:name="P51" style:family="paragraph" style:parent-style-name="Standard" style:list-style-name="L1">
      <style:paragraph-properties fo:text-align="justify" style:justify-single-word="false" style:text-autospace="none"/>
      <style:text-properties fo:color="#000000" style:font-name="Arial" fo:font-size="10pt" style:text-underline-style="none" fo:font-weight="normal" style:font-name-asian="ArialMT" style:font-size-asian="10pt" style:font-weight-asian="normal" style:font-name-complex="ArialMT" style:font-size-complex="10pt" style:font-weight-complex="normal"/>
    </style:style>
    <style:style style:name="P52" style:family="paragraph" style:parent-style-name="Standard" style:list-style-name="L4">
      <style:paragraph-properties fo:text-align="justify" style:justify-single-word="false" style:text-autospace="none"/>
    </style:style>
    <style:style style:name="P53" style:family="paragraph" style:parent-style-name="Standard" style:list-style-name="L5">
      <style:paragraph-properties fo:text-align="justify" style:justify-single-word="false" style:text-autospace="none"/>
    </style:style>
    <style:style style:name="P54" style:family="paragraph" style:parent-style-name="Standard" style:list-style-name="L7">
      <style:paragraph-properties fo:margin-left="1.49cm" fo:margin-right="0cm" fo:text-align="justify" style:justify-single-word="false" fo:text-indent="0cm" style:auto-text-indent="false" style:text-autospace="none">
        <style:tab-stops>
          <style:tab-stop style:position="0.956cm"/>
        </style:tab-stops>
      </style:paragraph-properties>
      <style:text-properties style:font-name="Arial" fo:font-size="10pt" fo:font-style="normal"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P55" style:family="paragraph" style:parent-style-name="Standard" style:list-style-name="L7">
      <style:paragraph-properties fo:margin-left="1.49cm" fo:margin-right="0cm" fo:text-align="justify" style:justify-single-word="false" fo:text-indent="0cm" style:auto-text-indent="false" style:text-autospace="none">
        <style:tab-stops>
          <style:tab-stop style:position="0.961cm"/>
        </style:tab-stops>
      </style:paragraph-properties>
      <style:text-properties style:font-name="Arial" fo:font-size="10pt" fo:font-style="normal"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P56" style:family="paragraph" style:parent-style-name="Standard" style:list-style-name="L7">
      <style:paragraph-properties fo:margin-left="1.49cm" fo:margin-right="0cm" fo:text-align="justify" style:justify-single-word="false" fo:text-indent="0cm" style:auto-text-indent="false" style:text-autospace="none">
        <style:tab-stops>
          <style:tab-stop style:position="0.915cm"/>
        </style:tab-stops>
      </style:paragraph-properties>
      <style:text-properties style:font-name="Arial" fo:font-size="10pt" fo:font-style="normal"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P57" style:family="paragraph" style:parent-style-name="Standard" style:list-style-name="L7">
      <style:paragraph-properties fo:margin-left="1.49cm" fo:margin-right="0cm" fo:text-align="justify" style:justify-single-word="false" fo:text-indent="0cm" style:auto-text-indent="false" style:text-autospace="none">
        <style:tab-stops>
          <style:tab-stop style:position="0.224cm"/>
          <style:tab-stop style:position="0.732cm"/>
          <style:tab-stop style:position="3.948cm"/>
          <style:tab-stop style:position="4.131cm"/>
        </style:tab-stops>
      </style:paragraph-properties>
      <style:text-properties style:font-name="Arial" fo:font-size="10pt" fo:font-style="normal"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P58" style:family="paragraph" style:parent-style-name="Standard" style:list-style-name="L7">
      <style:paragraph-properties fo:margin-left="1.49cm" fo:margin-right="0cm" fo:text-align="justify" style:justify-single-word="false" fo:text-indent="0cm" style:auto-text-indent="false" style:text-autospace="none">
        <style:tab-stops>
          <style:tab-stop style:position="0.956cm"/>
        </style:tab-stops>
      </style:paragraph-properties>
      <style:text-properties style:font-name="Arial" fo:font-size="10pt" style:font-size-asian="10pt" style:font-size-complex="10pt"/>
    </style:style>
    <style:style style:name="P59" style:family="paragraph" style:parent-style-name="Standard" style:list-style-name="L7">
      <style:paragraph-properties fo:margin-left="1.49cm" fo:margin-right="0cm" fo:text-align="justify" style:justify-single-word="false" fo:text-indent="0cm" style:auto-text-indent="false" style:text-autospace="none">
        <style:tab-stops>
          <style:tab-stop style:position="0.961cm"/>
        </style:tab-stops>
      </style:paragraph-properties>
      <style:text-properties style:font-name="Arial" fo:font-size="10pt" fo:font-weight="normal" style:font-size-asian="10pt" style:font-weight-asian="normal" style:font-size-complex="10pt" style:font-weight-complex="normal"/>
    </style:style>
    <style:style style:name="P60" style:family="paragraph" style:parent-style-name="Standard" style:list-style-name="L7">
      <style:paragraph-properties fo:margin-left="1.49cm" fo:margin-right="0cm" fo:text-align="justify" style:justify-single-word="false" fo:text-indent="0cm" style:auto-text-indent="false" style:text-autospace="none">
        <style:tab-stops>
          <style:tab-stop style:position="0.915cm"/>
        </style:tab-stops>
      </style:paragraph-properties>
    </style:style>
    <style:style style:name="P61" style:family="paragraph" style:parent-style-name="Standard" style:list-style-name="L7">
      <style:paragraph-properties fo:margin-left="1.49cm" fo:margin-right="0cm" fo:text-align="justify" style:justify-single-word="false" fo:text-indent="0cm" style:auto-text-indent="false" style:text-autospace="none">
        <style:tab-stops>
          <style:tab-stop style:position="0.224cm"/>
          <style:tab-stop style:position="0.732cm"/>
          <style:tab-stop style:position="3.948cm"/>
          <style:tab-stop style:position="4.131cm"/>
        </style:tab-stops>
      </style:paragraph-properties>
    </style:style>
    <style:style style:name="T1" style:family="text">
      <style:text-properties style:text-underline-style="none" fo:font-weight="normal" style:font-name-asian="MyriadPro-Regular" style:font-weight-asian="normal" style:font-name-complex="MyriadPro-Regular" style:font-weight-complex="normal"/>
    </style:style>
    <style:style style:name="T2" style:family="text">
      <style:text-properties fo:color="#000000"/>
    </style:style>
    <style:style style:name="T3" style:family="text">
      <style:text-properties fo:color="#000000" style:text-underline-style="none" fo:font-weight="normal" style:font-weight-asian="normal" style:font-weight-complex="normal"/>
    </style:style>
    <style:style style:name="T4" style:family="text">
      <style:text-properties fo:color="#000000" style:text-underline-style="none" fo:font-weight="normal" style:font-name-asian="ArialMT" style:font-weight-asian="normal" style:font-name-complex="ArialMT" style:font-weight-complex="normal"/>
    </style:style>
    <style:style style:name="T5" style:family="text">
      <style:text-properties fo:color="#000000" style:text-underline-style="none" fo:font-weight="normal" style:font-name-asian="MyriadPro-Regular" style:font-weight-asian="normal" style:font-name-complex="MyriadPro-Regular" style:font-weight-complex="normal"/>
    </style:style>
    <style:style style:name="T6" style:family="text">
      <style:text-properties fo:color="#000000" style:text-underline-style="none" fo:font-weight="bold" style:font-weight-asian="bold" style:font-weight-complex="bold"/>
    </style:style>
    <style:style style:name="T7" style:family="text">
      <style:text-properties fo:color="#000000" style:font-name-asian="ArialMT" style:font-name-complex="ArialMT"/>
    </style:style>
    <style:style style:name="T8" style:family="text">
      <style:text-properties fo:color="#000000" style:text-underline-style="solid" style:text-underline-width="auto" style:text-underline-color="font-color" fo:font-weight="normal" style:font-name-asian="ArialMT" style:font-weight-asian="normal" style:font-name-complex="ArialMT" style:font-weight-complex="normal"/>
    </style:style>
    <style:style style:name="T9" style:family="text">
      <style:text-properties fo:color="#000000" fo:font-style="italic" style:font-name-asian="ArialMT" style:font-style-asian="italic" style:font-name-complex="ArialMT" style:font-style-complex="italic"/>
    </style:style>
    <style:style style:name="T10" style:family="text">
      <style:text-properties fo:color="#000000" style:font-name-asian="MyriadPro-Regular" style:font-name-complex="MyriadPro-Regular"/>
    </style:style>
    <style:style style:name="T11" style:family="text">
      <style:text-properties fo:color="#000000" fo:font-weight="normal" style:font-name-asian="MyriadPro-Regular" style:font-weight-asian="normal" style:font-name-complex="MyriadPro-Regular" style:font-weight-complex="normal"/>
    </style:style>
    <style:style style:name="T12" style:family="text">
      <style:text-properties fo:color="#000000"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name-asian="MyriadPro-Regular" style:font-weight-asian="bold" style:font-name-complex="MyriadPro-Regular" style:font-weight-complex="bold"/>
    </style:style>
    <style:style style:name="T15" style:family="text">
      <style:text-properties style:text-outline="false" style:text-line-through-style="none" fo:text-shadow="none" style:font-name-asian="Arial" style:font-name-complex="Arial" style:text-emphasize="none" style:text-overline-style="none" style:text-overline-color="font-color"/>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normal" style:font-name-asian="MyriadPro-Regular" style:font-weight-asian="normal" style:font-name-complex="MyriadPro-Regular" style:font-weight-complex="normal"/>
    </style:style>
    <style:style style:name="T18" style:family="text">
      <style:text-properties style:text-underline-style="solid" style:text-underline-width="auto" style:text-underline-color="font-color" style:font-name-asian="MyriadPro-Regular" style:font-name-complex="MyriadPro-Regular"/>
    </style:style>
    <style:style style:name="T19" style:family="text">
      <style:text-properties fo:font-weight="normal" style:font-weight-asian="normal" style:font-weight-complex="normal"/>
    </style:style>
    <style:style style:name="T20" style:family="text">
      <style:text-properties fo:font-weight="normal" style:font-name-asian="MyriadPro-Regular" style:font-weight-asian="normal" style:font-name-complex="MyriadPro-Regular" style:font-weight-complex="normal"/>
    </style:style>
    <style:style style:name="T21" style:family="text">
      <style:text-properties style:font-name-asian="MyriadPro-Regular" style:font-name-complex="MyriadPro-Regular"/>
    </style:style>
    <style:style style:name="T22" style:family="text">
      <style:text-properties style:font-name-asian="ArialMT" style:font-name-complex="ArialMT"/>
    </style:style>
    <style:style style:name="T23" style:family="text">
      <style:text-properties style:font-name-asian="Tahoma" style:font-name-complex="Tahoma"/>
    </style:style>
    <style:style style:name="T24" style:family="text">
      <style:text-properties fo:font-style="italic" style:font-style-asian="italic" style:font-style-complex="italic"/>
    </style:style>
    <style:style style:name="T25" style:family="text">
      <style:text-properties fo:font-style="italic" fo:font-weight="bold" style:font-style-asian="italic" style:font-weight-asian="bold" style:font-style-complex="italic" style:font-weight-complex="bold"/>
    </style:style>
    <style:style style:name="T26" style:family="text">
      <style:text-properties style:font-name="Helvetica"/>
    </style:style>
    <style:style style:name="T27" style:family="text">
      <style:text-properties fo:font-style="normal" fo:font-weight="normal" fo:background-color="transparent" style:font-name-asian="Arial1" style:font-style-asian="normal" style:font-weight-asian="normal" style:font-name-complex="Arial1" style:font-style-complex="normal" style:font-weight-complex="normal"/>
    </style:style>
    <style:style style:name="T28" style:family="text">
      <style:text-properties style:font-name="Arial" fo:font-size="10pt" fo:font-style="normal"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T29" style:family="text">
      <style:text-properties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T30" style:family="text">
      <style:text-properties style:font-name="Arial" fo:font-size="10pt" fo:font-weight="normal" style:font-size-asian="10pt" style:font-weight-asian="normal" style:font-size-complex="10pt" style:font-weight-complex="normal"/>
    </style:style>
    <style:style style:name="T31" style:family="text">
      <style:text-properties style:font-name="Arial" fo:font-size="10pt" style:font-name-asian="Helvetica" style:font-size-asian="10pt" style:font-name-complex="Helvetica" style:font-size-complex="10pt"/>
    </style:style>
    <style:style style:name="T32" style:family="text">
      <style:text-properties fo:color="#ff0000"/>
    </style:style>
    <style:style style:name="T33" style:family="text">
      <style:text-properties fo:color="#ff0000" fo:font-weight="normal" style:font-name-asian="MyriadPro-Regular" style:font-weight-asian="normal" style:font-name-complex="MyriadPro-Regular" style:font-weight-complex="normal"/>
    </style:style>
    <style:style style:name="T34" style:family="text">
      <style:text-properties fo:color="#ff0000" style:text-underline-style="none" fo:font-weight="normal" style:font-name-asian="MyriadPro-Regular" style:font-weight-asian="normal" style:font-name-complex="MyriadPro-Regular" style:font-weight-complex="normal"/>
    </style:style>
    <style:style style:name="T35" style:family="text">
      <style:text-properties fo:color="#ff0000" fo:background-color="transparent"/>
    </style:style>
    <style:style style:name="T36" style:family="text">
      <style:text-properties fo:color="#ff0000" fo:font-weight="bold" style:font-weight-asian="bold" style:font-weight-complex="bold"/>
    </style:style>
    <style:style style:name="T37" style:family="text">
      <style:text-properties style:use-window-font-color="true"/>
    </style:style>
    <style:style style:name="T38" style:family="text">
      <style:text-properties fo:background-color="transparen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6.773cm" fo:text-indent="-0.635cm" fo:margin-left="6.773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7.408cm" fo:text-indent="-0.635cm" fo:margin-left="7.408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8.043cm" fo:text-indent="-0.635cm" fo:margin-left="8.043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8.678cm" fo:text-indent="-0.635cm" fo:margin-left="8.678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9.313cm" fo:text-indent="-0.635cm" fo:margin-left="9.313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9.948cm" fo:text-indent="-0.635cm" fo:margin-left="9.94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10.583cm" fo:text-indent="-0.635cm" fo:margin-left="10.583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11.218cm" fo:text-indent="-0.635cm" fo:margin-left="11.21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11.853cm" fo:text-indent="-0.635cm" fo:margin-left="11.853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12.488cm" fo:text-indent="-0.635cm" fo:margin-left="12.488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images1" text:anchor-type="paragraph" svg:width="17cm" svg:height="2.965cm" draw:z-index="0"><draw:image xlink:href="Pictures/20000001000034BC000009330C5817D1.svm" xlink:type="simple" xlink:show="embed" xlink:actuate="onLoad"/></draw:frame>Compte rendu du CTL du 03 avril 2014</text:p>
      <text:p text:style-name="P3"/>
      <text:p text:style-name="P4"><text:span text:style-name="T24">Ordre du jour </text:span> </text:p>
      <text:p text:style-name="P4"/>
      <text:p text:style-name="P16"><text:s/><text:span text:style-name="T13"><text:s/></text:span><text:span text:style-name="T25">Pôle Ressources </text:span><text:span text:style-name="T13">:</text:span></text:p>
      <text:p text:style-name="P32"><text:span text:style-name="T23">• </text:span><text:span text:style-name="T22">Budget : bilan 2013 et perspectives 2014 (fiche)</text:span></text:p>
      <text:p text:style-name="P32"><text:span text:style-name="T23">• </text:span><text:span text:style-name="T22">Tableau de bord de veille sociale Année 2013 (fiche)</text:span></text:p>
      <text:p text:style-name="P32"><text:span text:style-name="T23">• </text:span><text:span text:style-name="T22">DUERP DISI SE et PAP 2014 (fiche)</text:span></text:p>
      <text:p text:style-name="P32"><text:span text:style-name="T23">• </text:span><text:span text:style-name="T22">Formation Professionnelle : Bilan 2013 et Plan de formation DISI SE 2014 (fiche)</text:span></text:p>
      <text:p text:style-name="P32"><text:span text:style-name="T23">• </text:span><text:span text:style-name="T22">Projet Immobilier Marseille (point oral)</text:span></text:p>
      <text:p text:style-name="P32"><text:span text:style-name="T23">• </text:span><text:span text:style-name="T22">Préparation des mouvements de mutations / Résultats des arbitrages nationaux (tableaux)</text:span></text:p>
      <text:p text:style-name="P9"><text:span text:style-name="T24"><text:s text:c="2"/></text:span><text:span text:style-name="T9">Pôle Pilotage </text:span><text:span text:style-name="T7">:</text:span></text:p>
      <text:p text:style-name="P6"><text:span text:style-name="T7">• Actualité sur le d</text:span><text:span text:style-name="T22">éploiement des AT Filière Gestion Publique (fiche)</text:span></text:p>
      <text:p text:style-name="P32"><text:span text:style-name="T23">• Évolution</text:span><text:span text:style-name="T22"> de la gouvernance de la Mission Risques Audits à la DGFIP (point oral)</text:span></text:p>
      <text:p text:style-name="P32"><text:span text:style-name="T23">• </text:span><text:span text:style-name="T22">PDCI DISI SE : bilan 2013 et présentation des orientations 2014 (fiche)</text:span></text:p>
      <text:p text:style-name="P32"><text:span text:style-name="T23">• </text:span><text:span text:style-name="T22">Point sur le transfert de la mission EDI au sein du PUV TOSCANE (point oral)</text:span></text:p>
      <text:p text:style-name="P32"><text:span text:style-name="T23">• </text:span><text:span text:style-name="T22">Point sur l’activité du pôle foncier (point oral)</text:span></text:p>
      <text:p text:style-name="P32"><text:span text:style-name="T23">• </text:span><text:span text:style-name="T22">Point sur l'opération 22000 PC (point oral) <text:s/></text:span></text:p>
      <text:p text:style-name="P16"><text:s/></text:p>
      <text:p text:style-name="P10">La séance démarre par la lecture des déclarations liminaires des organisations syndicales (OS)</text:p>
      <text:p text:style-name="P5"/>
      <text:p text:style-name="P5"><text:span text:style-name="T19"><text:tab/>La déclaration liminaire de la CGT FP a permis de </text:span><text:span text:style-name="T20">réaffirmer le rejet, par les élus CGT FP, <text:s/>des politiques d'austérité, tout en s'inquiétant du sort des informaticiens de l'Office National de la Paye au chômage technique. De même, elle interpelle, M Perrier sur le manque de missions attribué</text:span><text:span text:style-name="T11">es</text:span><text:span text:style-name="T20"> à la <text:s/>DISI SUD EST au vu du projet du groupe de Travail informatique. </text:span></text:p>
      <text:p text:style-name="P12"/>
      <text:p text:style-name="P12">M Perrier a répondu comme suit aux divers points évoqués par les OS :</text:p>
      <text:list xml:id="list30331608" text:style-name="L1">
        <text:list-item>
          <text:p text:style-name="P41"><text:span text:style-name="T17">les questions d'austérité</text:span><text:span text:style-name="T20">: ce sont des questions Fonction Publique</text:span></text:p>
        </text:list-item>
        <text:list-item>
          <text:p text:style-name="P41"><text:span text:style-name="T20"><text:s/></text:span><text:span text:style-name="T17"><text:s/>ONP </text:span><text:span text:style-name="T20">: <text:s/>M Perrier n'est pas inquiet pour les personnels, il pense qu'on trouvera à les redéployer sans problème sur de nouvelles missions. </text:span></text:p>
        </text:list-item>
        <text:list-item>
          <text:p text:style-name="P47"><text:span text:style-name="T17">Diminution des emplois : </text:span><text:span text:style-name="T1">Ce n'est pas un scoop, il ne connaît pas les objectifs de suppressions d'emplois à venir</text:span></text:p>
        </text:list-item>
        <text:list-item>
          <text:p text:style-name="P42"><text:span text:style-name="T8"><text:s/>Fermeture des SAU</text:span><text:span text:style-name="T4"> (Nice,Ajaccio et Prado): Il évoque notamment la notion de taille critique empêchant ces SAU d'aller vers la création d'une AT . Les personnels de ces services auront pour vocation à rejoindre les autres services de l'ESI (à suivre...)</text:span></text:p>
        </text:list-item>
        <text:list-item>
          <text:p text:style-name="P47"><text:span text:style-name="T17">Manque de missions sur la DISI SE</text:span><text:span text:style-name="T1"> : Il n'est pas d'accord car:</text:span></text:p>
        </text:list-item>
      </text:list>
      <text:list xml:id="list30317567" text:style-name="L2">
        <text:list-item>
          <text:p text:style-name="P43">Prado: montée en charge de la mission SNS (Site nationale sécurisée)</text:p>
        </text:list-item>
        <text:list-item>
          <text:p text:style-name="P48">Marseille St Loup: Pôle foncier étoffée par la mission BIA (Base d'Indexation Autonome)</text:p>
        </text:list-item>
        <text:list-item>
          <text:p text:style-name="P48">Montpellier: Création de l'AT Trésorerie, reprise de la filière EDI par Toscane</text:p>
        </text:list-item>
        <text:list-item>
          <text:p text:style-name="P50">Nice: maintien du service développement <text:s/>grâce à une arrivée de personnel</text:p>
        </text:list-item>
        <text:list-item>
          <text:p text:style-name="P43"><text:span text:style-name="T4">Ajaccio:</text:span><text:span text:style-name="T5">montée en charge du service développement d'Ajaccio avec la mission LIL</text:span></text:p>
        </text:list-item>
      </text:list>
      <text:p text:style-name="P18"/>
      <text:list xml:id="list30380921" text:continue-list="list30331608" text:style-name="L1">
        <text:list-item>
          <text:p text:style-name="P51"><text:span text:style-name="T18">Une réflexion est menée sur le service éditique d'Ajaccio </text:span><text:span text:style-name="T21">pour leur donner en parallèle d'autres missions</text:span></text:p>
        </text:list-item>
      </text:list>
      <text:p text:style-name="P17"/>
      <text:p text:style-name="P16"><text:span text:style-name="T17">LA CGT FP </text:span><text:span text:style-name="T1"><text:s/>Concernant les agents de l'ONP, nous nous demandons <text:s/>si l'administration ne va pas <text:s/>«déshabiller » les autres ESI pour <text:s/>leur donner du travail...en attendant ils sont au chômage technique...</text:span></text:p>
      <table:table table:name="Tableau2" table:style-name="Tableau2">
        <table:table-column table:style-name="Tableau2.A"/>
        <table:table-row>
          <table:table-cell table:style-name="Tableau2.A1" office:value-type="string">
            <text:p text:style-name="P2">POLE RESSOURCE</text:p>
          </table:table-cell>
        </table:table-row>
      </table:table>
      <text:p text:style-name="P22"/>
      <text:p text:style-name="P28">1/Budget 2014</text:p>
      <text:p text:style-name="P17"/>
      <text:p text:style-name="P17"/>
      <text:p text:style-name="P17">La DGF(Dotation globale de Fonctionnement) 2013 a diminué de 32% par rapport à 2012, la Direction <text:soft-page-break/>l'explique par un sur abondement en 2012 lors de la création de la DISI</text:p>
      <text:p text:style-name="P17"/>
      <text:p text:style-name="P17">Sur le budget 2014 , Mme Massein-Pelouse précise les points suivants :</text:p>
      <text:list xml:id="list30310568" text:style-name="L3">
        <text:list-item>
          <text:p text:style-name="P49">Depuis 2011, le parc automobile de la DISI <text:s/>(18 véhicules) a été rénové de 11 véhicules , en 2014 un véhicule hybride sera acquis</text:p>
        </text:list-item>
        <text:list-item>
          <text:p text:style-name="P49">Des travaux d'aménagement à l'ESI de Nice et d'Ajaccio sont prévus.</text:p>
        </text:list-item>
        <text:list-item>
          <text:p text:style-name="P49">Le remplacement de l'installation de climatisation de l'ESI MSL est acté.</text:p>
        </text:list-item>
        <text:list-item>
          <text:p text:style-name="P49">Des pistes d'économie en 2014 sont envisagées notamment par la mise en concurrence pour certains contrats de l'ESI de MSL ainsi que la dérégulation en matière de fluides (EDF, GDF).</text:p>
        </text:list-item>
      </text:list>
      <text:p text:style-name="P17"/>
      <text:p text:style-name="P17"/>
      <text:p text:style-name="P16"><text:span text:style-name="T17">La CGT FP</text:span><text:span text:style-name="T1"> évoque l'insuffisance du nombre de véhicules des CID ,car lors de déplacements intra-muros avec leur véhicule personnel , il n'y a pas de <text:s/>remboursement des frais ,</text:span></text:p>
      <text:p text:style-name="P16"><text:span text:style-name="T17">Mr PERRIER</text:span><text:span text:style-name="T1">: Sur la DISI SE, nous avons suffisamment de véhicules pour assurer les missions, ce ne sont pas des véhicules de fonction mais des véhicules pour la mission d'assistance</text:span></text:p>
      <text:p text:style-name="P17">D'autres services nomades n'ont pas de véhicules pour assurer leur mission et utilisent<text:span text:style-name="T32"> </text:span>leur véhicule personnel (géomètre,vérificateur...)</text:p>
      <text:p text:style-name="P17">Les CID de petite taille ont souvent accès au véhicule de la Direction et il précise:«Si un agent CID ne peut avoir un véhicule, il doit quand même assurer la mission en utilisant les transports<text:span text:style-name="T32"> </text:span>en commun sinon il en tire les conséquences !!»</text:p>
      <text:p text:style-name="P17">La CGT a fait remarquer qu'il fallait tout de même tenir compte de la situation antérieure.</text:p>
      <text:p text:style-name="P17"/>
      <text:p text:style-name="P17"/>
      <text:p text:style-name="P28">2/TBVS (Tableau de Bord de Veille Social) <text:s/></text:p>
      <text:p text:style-name="P17"/>
      <text:p text:style-name="P17">Mme Massein-Pelouse souligne que la comparaison des TBVS 2012 et 2013 n'apporte aucun élément particulier nécessitant une mesure de prévention.</text:p>
      <text:p text:style-name="P17"/>
      <text:p text:style-name="P16"><text:span text:style-name="T17">La CGT-FP</text:span><text:span text:style-name="T1"> fait remarquer <text:s/>la diminution flagrante du taux de recours de l'entretien professionnelle au niveau local (de 0,07 en 2012 passe en 2013 à 0,012) qui est dû</text:span><text:span text:style-name="T34"> </text:span><text:span text:style-name="T1">essentiellement au nouveau système d'entretien d'évaluation qui apparaît être un véritable «parcours du combattant», dissuasif pour les agents. </text:span></text:p>
      <text:p text:style-name="P17"/>
      <text:p text:style-name="P40"><text:span text:style-name="T10">3/DUERP(</text:span><text:span text:style-name="T15">document unique d'évaluation des risques professionnels)/PAP (Plan Annuel de Prévention)</text:span></text:p>
      <text:p text:style-name="P37"/>
      <text:p text:style-name="P17">Sujet déjà évoqué au CHS-CT du 24 mars 2014 (Le DUERP/PAP sera mis en ligne sur Ulysse)</text:p>
      <text:p text:style-name="P17"/>
      <text:p text:style-name="P17"/>
      <text:p text:style-name="P28">4/Formation professionnelle</text:p>
      <text:p text:style-name="P17"/>
      <text:p text:style-name="P16"><text:span text:style-name="T17">La CGT-FP</text:span><text:span text:style-name="T1"> s'interroge sur le nombre réduit ( 2 agents) n'ayant suivi aucune formation en 2013.</text:span></text:p>
      <text:p text:style-name="P16"><text:span text:style-name="T17">Mme <text:s/>Massein Pelouse</text:span><text:span text:style-name="T1">: Ce chiffre est calculé en tenant compte des formations déontologiques obligatoires pour tous les agents.</text:span></text:p>
      <text:p text:style-name="P17"><text:span text:style-name="T16">La CGT-FP</text:span> : Certaines formations métiers n'existent plus à l’assistance alors que les missions sont toujours actives <text:span text:style-name="T32">et</text:span> qu'elles étaient réputées provisoire<text:span text:style-name="T32">s </text:span>jusqu'en fin 2013.</text:p>
      <text:p text:style-name="P17"><text:span text:style-name="T16">M Perrier</text:span> précise qu'une note est en cours sur ce sujet et qu'il va faire remonter le problème.</text:p>
      <text:p text:style-name="P16"><text:span text:style-name="T17">La CGT-FP</text:span><text:span text:style-name="T1"> <text:s/>s'étonne que l'administration organise des campagnes de sensibilisation pour les métiers informatiques de la DGFIP dans les milieux universitaires alors qu'elle refuse toutes </text:span><text:span text:style-name="T1">formations (même DIF) à un agent de la DGFIP souhaitant <text:s/>passer le concours de contrôleur </text:span><text:span text:style-name="T1">programmeur </text:span></text:p>
      <text:p text:style-name="P17"><text:span text:style-name="T16">M Massein-Pelouse</text:span> rappelle que le fait de s'inscrire à la préparation de programmeur est considéré comme suffisant et que les demandes de DIF sont toutes examinées dans un esprit d'équité et d'économie.</text:p>
      <text:p text:style-name="P17">Si un agent dépose plusieurs demandes de DIF, nous pourrons en accorder une.</text:p>
      <text:p text:style-name="P17">Elle mentionne que c'est difficile d'obtenir des formations sur mesure avec du « prêt à porter »<text:span text:style-name="T32"> </text:span>(IGPDE, etc.) surtout quand les missions évoluent. </text:p>
      <text:p text:style-name="P17"/>
      <text:p text:style-name="P17">De plus, <text:span text:style-name="T16">M Perrier</text:span> souligne qu'il est très attentif <text:s/>à ce qu'au delà des informaticiens, une population d'agents moins qualifiés puisse avoir des formations (exemple en bureautique..)</text:p>
      <text:p text:style-name="P16"><text:span text:style-name="T17">La <text:s/>CGT FP</text:span><text:span text:style-name="T1"> précise qu'heureusement qu'il y a les formations déontologiques car le nombre d'agents sans formation serait largement supérieur à 2.</text:span></text:p>
      <text:p text:style-name="P19"/>
      <text:p text:style-name="P19"/>
      <text:p text:style-name="P19"/>
      <text:p text:style-name="P19"/>
      <text:p text:style-name="P28"><text:soft-page-break/>5/Projet Immobilier Marseille</text:p>
      <text:p text:style-name="P17"/>
      <text:p text:style-name="P17">M Perrier rappelle la thématique demandé par la Centrale: une rationalisation de l'espace au sein de la <text:span text:style-name="T37">DGFIP de Marseille. </text:span></text:p>
      <text:p text:style-name="P17">Compte tenu que la DRFIP 13 a besoin <text:span text:style-name="T38">des locaux de</text:span> l'ESI de <text:s/>Marseille Prado, des arrivées sur Marseille Saint Loup sont donc à envisager.</text:p>
      <text:p text:style-name="P17">M Perrier précise, qu'actuellement un comité de pilotage restreint examine les différentes pistes possibles. Il rappelle qu'il n'y a pas d'échéance particulière.</text:p>
      <text:p text:style-name="P17">Lorsqu'il y aura plusieurs options, des groupes de travail seront organisés avec les OS, rien ne se fera dans « le dos des agents ». </text:p>
      <text:p text:style-name="P17"/>
      <text:p text:style-name="P17"/>
      <text:p text:style-name="P25"><text:span text:style-name="T14">6/ </text:span><text:span text:style-name="T13">Préparation des mouvements de mutations / Résultats des arbitrages nationaux</text:span></text:p>
      <text:p text:style-name="P21"/>
      <text:p text:style-name="P18">Mme Massein-Pelouse commente les 3 tableaux par catégories(A, B et C) des propositions de la DISI SUD EST envoyé à la Centrale. Ces tableaux sont présentés aux OS pour information. </text:p>
      <text:p text:style-name="P18">Une quinzaine de gels d'emplois sont proposés soit pour compenser , transférer ou supprimer des emplois.</text:p>
      <text:p text:style-name="P21">La CGT-FP fait remarquer que les emplois sont d'abord gelés avant d'être supprimés . La Direction a infirmé cette logique en donnant un (seul!) contre exemple de poste « dégelés »</text:p>
      <text:p text:style-name="P18">Concernant le problème du manque de PSE , la <text:s/>CGT-FP <text:s/>tient à rappeler que l'on n'a pas assez recruté de PSE à une certaine époque et que la pénurie d'aujourd'hui en incombe à l'administration.</text:p>
      <text:p text:style-name="P18"/>
      <text:p text:style-name="P26">7/Point oral sur le pôle foncier</text:p>
      <text:p text:style-name="P18"/>
      <text:p text:style-name="P18">Mme Baldassarre présente l'activité du pôle foncier ( <text:s/>retraitement des anomalies d'adresse de la BNDP et l'adjonction de la BIA) qui pour devenir un pôle ADO a choisi <text:s/>la Mission LAD (Lecture Automatique des Données) sur les DAS 2 ( déclaration annuel de salaires). Un scanner et son serveur ont été achetés, une formation a été réalisée. Ce choix positif conforte et assure l'avenir du service et cette nouvelle mission représente un plus, pour le devenir des agents..</text:p>
      <text:p text:style-name="P18"/>
      <text:p text:style-name="P18"/>
      <text:p text:style-name="P20"/>
      <table:table table:name="Tableau1" table:style-name="Tableau1">
        <table:table-column table:style-name="Tableau1.A"/>
        <table:table-row>
          <table:table-cell table:style-name="Tableau1.A1" office:value-type="string">
            <text:p text:style-name="P1">PILOTAGE</text:p>
          </table:table-cell>
        </table:table-row>
      </table:table>
      <text:p text:style-name="P23"/>
      <text:p text:style-name="P21"/>
      <text:p text:style-name="P30">1/ Actualité sur le déploiement des AT Filières Gestion Publique</text:p>
      <text:p text:style-name="P27"/>
      <text:p text:style-name="P31">Le renforcement de l’AT Ordonnateurs:</text:p>
      <text:p text:style-name="P7">Les ex-SAU de Metz et Clermont Parlette viendront renforcer les plateaux de Versailles St Cloud et Limoges courant avril 2014 afin d’absorber l’actuelle volumétrie d’appels en constante augmentation avec le développement du PES V2 et l’échéance du 1er janvier 2015 qui lui est associée.</text:p>
      <text:p text:style-name="P8">La création des AT Gestion Publique et Trésoreries:</text:p>
      <text:p text:style-name="P7">L’AT GP (assistance aux métiers des Pôles Gestion Publique des DRFIP) et l’AT Trésoreries (assistance aux trésoreries du secteur public local) se mettront en place en deux vagues.</text:p>
      <text:list xml:id="list30310187" text:style-name="L4">
        <text:list-item>
          <text:p text:style-name="P52"><text:span text:style-name="T31">La première interviendra courant avril 2014 et concernera les utilisateurs de 39 </text:span><text:span text:style-name="T31">départements dont l’ensemble des agents sera dès lors en « tout AT ».</text:span></text:p>
        </text:list-item>
      </text:list>
      <text:p text:style-name="P7">Les SAU de Besançon, Bordeaux Garonne, Dijon, Lille, et Toulouse basculeront donc en AT.</text:p>
      <text:list xml:id="list30308405" text:style-name="L5">
        <text:list-item>
          <text:p text:style-name="P53"><text:span text:style-name="T31">La deuxième vague interviendra à l’automne 2014 et concernera les autres départements </text:span><text:span text:style-name="T31">ainsi que les SAU de Caen, Lyon, Montpellier, Paris-Montreuil, Nantes et Rouen.</text:span></text:p>
        </text:list-item>
      </text:list>
      <text:p text:style-name="P7"/>
      <text:p text:style-name="P7">A l’issue de la 2nde vague, tous les services disposeront d’une assistance téléphonique spécialisée par métiers.</text:p>
      <text:p text:style-name="P7">Un cursus de formation des agents concernés sera mis en place en amont de la bascule,sur la base de celui proposé aux agents de la première vague, éventuellement modifié pour prendre en compte les suggestions d’amélioration formulées par les stagiaires.</text:p>
      <text:p text:style-name="P7">Ces formations seront complétées par quelques jours d’immersion dans un poste comptable pour parfaire leur connaissance des applications.</text:p>
      <text:p text:style-name="P7">Le SAU de Montpellier est déjà positionné en configuration d’AT suite aux travaux immobiliers qui ont été conduits en fin d’année 2013 pour réinstaller les services de l’ESI. </text:p>
      <text:p text:style-name="P7">L'effectif du SAU 34 est de 6 agents, l'effectif cible étant de 9 ETP (Équivalent Temps Plein ) .</text:p>
      <text:p text:style-name="P7">Le renforcement du service devrait se faire au mois de septembre lors du mouvement de mutation, sur des emplois vacants suite a des départs à la retraite du service Toscane .</text:p>
      <text:p text:style-name="P7"><text:soft-page-break/>La CGT <text:s/>est intervenue pour <text:s/>porter les inquiétudes des personnels concernant la création de l' AT: </text:p>
      <text:list xml:id="list30310809" text:style-name="L6">
        <text:list-item>
          <text:p text:style-name="P44">être uniquement <text:s/>un <text:s/>service d'enregistrement <text:s/>d'incident</text:p>
        </text:list-item>
        <text:list-item>
          <text:p text:style-name="P44">avoir des formations au rabais </text:p>
        </text:list-item>
        <text:list-item>
          <text:p text:style-name="P44">ne pas exercer de mission <text:s/>informatique d'assistance</text:p>
        </text:list-item>
      </text:list>
      <text:p text:style-name="P7"><text:s/></text:p>
      <text:p text:style-name="P7">La Direction s'est voulue rassurante et pense que le fait de faire partie de la deuxième vague devrait permettre d'avoir une offre de formation encore plus adaptée .</text:p>
      <text:p text:style-name="P11">Les personnels vont être reçus individuellement pour faire un point sur leurs <text:s/>besoins.</text:p>
      <text:p text:style-name="P7"/>
      <text:p text:style-name="P7">Si la Direction décide que certaines formations, par exemple celles de l'IGPDE, ne répondent pas aux <text:s/>besoins, et de fait ne les accorde pas aux agents ,cela risque de se conclure par l'adage : « <text:span text:style-name="T13">dites moi ce dont vous avez besoin et je vous dirai</text:span><text:span text:style-name="T12">s</text:span><text:span text:style-name="T36"> </text:span><text:span text:style-name="T13">comment vous en passer ! »</text:span></text:p>
      <text:p text:style-name="P24"/>
      <text:p text:style-name="P14">Les autres SAU de la DISI Sud-Est ne participeront pas à la constitution d’une AT:</text:p>
      <text:p text:style-name="P7">Les agents des SAU d’Ajaccio, de Marseille Prado et de Nice, non retenus dans le dispositif d’assistance téléphonique en raison de leur taille trop modeste, auront vocation à rejoindre les autres services de l’ESI.</text:p>
      <text:p text:style-name="P7">A cet effet, ils bénéficieront d’un entretien individuel pour examiner avec eux les <text:span text:style-name="T3">modalités de leur reconversion</text:span><text:span text:style-name="T6"> .</text:span></text:p>
      <text:p text:style-name="P7">La CGT vérifiera que la direction respecte ses engagements vis a vis de ces agents <text:s/>.</text:p>
      <text:p text:style-name="P7"/>
      <text:p text:style-name="P29"><text:span text:style-name="T23">2/Évolution</text:span><text:span text:style-name="T22"> de la gouvernance de la Mission Risques Audits à la DGFIP</text:span></text:p>
      <text:p text:style-name="P33"/>
      <text:p text:style-name="P33">Une nouvelle départementale « Risques et audits » (MDRA) est créée dans chaque DR/DFIP et se substitue à la MMR (Mission maîtrise des risques) et MDA (Mission départementale d'Audit)</text:p>
      <text:p text:style-name="P33"/>
      <text:p text:style-name="P15">3/Point sur le transfert de la mission EDI au sein du PUV TOSCANE</text:p>
      <text:p text:style-name="P13"/>
      <text:p text:style-name="P13">Le pôle Toscane de Montpellier <text:s/>vient de suivre un cursus de formation permettant la prise en charge de la mission EDI ( Échanges de Données Informatisés )en liaison avec le Pôle Toscane de Strasbourg. </text:p>
      <text:p text:style-name="P13">Le point fort de cette formation est le tutorat avec la présence pendant une semaine de deux collègues de Strasbourg <text:s/>sur le plateau de Montpellier qui a été très apprécié<text:span text:style-name="T2">e</text:span> par les agents.</text:p>
      <text:p text:style-name="P34">La DISI sera très attentive , sur les périodes de charge EDI par rapport au nombre d'agents affectés à la mission. </text:p>
      <text:p text:style-name="P33"/>
      <text:p text:style-name="P15">4/ Opération 22 000 PC</text:p>
      <text:p text:style-name="P45"><text:s text:c="2"/></text:p>
      <text:p text:style-name="P13">Pour la DISI Sud -Est le déploiement s'est effectué dans les délais , notamment grâce a l'entraide de l'ensemble des CID sur la base du volontariat ,</text:p>
      <text:p text:style-name="P13">Pour la direction , le déploiement <text:s/>sur Windows Seven n 'a pas créé de gros problèmes, pour preuve:600 incidents concursive <text:s/>pour le premier trimestre 2014 au niveau national <text:s/>et 86 pour toute la DISI Sud-Est .</text:p>
      <text:p text:style-name="P13"/>
      <text:p text:style-name="P13">Le <text:s/>nouvel environnement du PTU (Poste Unifié de Travail) et son profil « verrouillé » créent de nombreux problèmes notamment <text:span text:style-name="T26">dans le cadre d'un dépannage rapide des utilisateurs.</text:span></text:p>
      <text:p text:style-name="P13">Pour les services informatiques de la DISI, il a été envoyé un dossier étayé à la Centrale afin de  «faire sauter le verrou <text:s/>administrateur ».</text:p>
      <text:p text:style-name="P13"/>
      <text:p text:style-name="P13"/>
      <text:p text:style-name="P33"/>
      <text:p text:style-name="P35">Les membres CGT FP à contacter : </text:p>
      <text:p text:style-name="P38"/>
      <text:list xml:id="list30331221" text:style-name="L7">
        <text:list-item>
          <text:p text:style-name="P54">MASSAT Joelle <text:s text:c="3"/>(ESI Montpellier) <text:s/>  : <text:s text:c="2"/>04.67.15.86.50 </text:p>
          <text:p text:style-name="P58"><text:span text:style-name="T27"><text:s text:c="12"/>joelle.massat@dgfip</text:span><text:span text:style-name="T19">.finances.gouv.fr</text:span></text:p>
        </text:list-item>
        <text:list-item>
          <text:p text:style-name="P55">FABRE Christine <text:s text:c="3"/>(ESI MSL) <text:s/> : <text:s text:c="2"/>04.91.18.29.81 </text:p>
          <text:p text:style-name="P59"><text:s text:c="12"/>christine.fabre@dgfip.finances.gouv.fr</text:p>
        </text:list-item>
        <text:list-item>
          <text:p text:style-name="P56">FONTANA Jacques <text:s text:c="2"/>(ESI MSL) <text:s/> : <text:s/>04.91.18.29.66 <text:s/></text:p>
          <text:p text:style-name="P60"><text:span text:style-name="T28"><text:s text:c="12"/>jacques.fontana@dgfip.finances.gouv.fr <text:s/></text:span><text:span text:style-name="T30"><text:s text:c="2"/></text:span></text:p>
        </text:list-item>
        <text:list-item>
          <text:p text:style-name="P57"><text:s text:c="2"/>NAVALON Dominique (ESI MSL): 04.91.18.29.40 </text:p>
          <text:p text:style-name="P61"><text:span text:style-name="T29"><text:s text:c="12"/>dominique,navalon@dgfip.finances.gouv.fr</text:span><text:span text:style-name="T28"> </text:span></text:p>
        </text:list-item>
      </text:list>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Arial-BoldMT" svg:font-family="Arial-BoldMT"/>
    <style:font-face style:name="Mangal1" svg:font-family="Mangal"/>
    <style:font-face style:name="OpenSymbol" svg:font-family="OpenSymbol"/>
    <style:font-face style:name="Wingdings" svg:font-family="Wingdings"/>
    <style:font-face style:name="Arial1" svg:font-family="Arial" style:font-family-generic="swiss"/>
    <style:font-face style:name="ArialMT" svg:font-family="ArialMT" style:font-family-generic="swiss"/>
    <style:font-face style:name="Calibri" svg:font-family="Calibri" style:font-family-generic="swiss"/>
    <style:font-face style:name="Helvetica" svg:font-family="Helvetica" style:font-family-generic="swiss"/>
    <style:font-face style:name="MyriadPro-Regular" svg:font-family="MyriadPro-Regular"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1-06T15:24:51.31</meta:creation-date>
    <dc:date>2014-04-14T10:22:11.79</dc:date>
    <meta:editing-duration>P1DT2H51M42S</meta:editing-duration>
    <meta:editing-cycles>150</meta:editing-cycles>
    <meta:generator>OpenOffice.org/3.3$Win32 OpenOffice.org_project/330m20$Build-9567</meta:generator>
    <meta:print-date>2014-04-11T15:58:27.07</meta:print-date>
    <meta:document-statistic meta:table-count="2" meta:image-count="1" meta:object-count="0" meta:page-count="4" meta:paragraph-count="121" meta:word-count="2195" meta:character-count="13534"/>
  </office:meta>
</office:document-meta>
</file>