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yriadPro-Bold" svg:font-family="MyriadPro-Bold"/>
    <style:font-face style:name="OpenSymbol" svg:font-family="OpenSymbol"/>
    <style:font-face style:name="Symbol" svg:font-family="Symbol"/>
    <style:font-face style:name="Arial1" svg:font-family="Arial" style:font-family-generic="swiss"/>
    <style:font-face style:name="Calibri" svg:font-family="Calibri" style:font-family-generic="swiss"/>
    <style:font-face style:name="MyriadPro-Bold1" svg:font-family="MyriadPro-Bold" style:font-family-generic="swiss"/>
    <style:font-face style:name="MyriadPro-Regular" svg:font-family="MyriadPro-Regular" style:font-family-generic="swiss"/>
    <style:font-face style:name="Courier" svg:font-family="Courier"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5" style:family="table">
      <style:table-properties style:width="18.456cm" fo:margin-left="-0.22cm" fo:margin-right="-0.233cm" table:align="margins"/>
    </style:style>
    <style:style style:name="Tableau15.A" style:family="table-column">
      <style:table-column-properties style:column-width="18.456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4" style:family="table">
      <style:table-properties style:width="18.262cm" table:align="margins"/>
    </style:style>
    <style:style style:name="Tableau14.A" style:family="table-column">
      <style:table-column-properties style:column-width="18.262cm" style:rel-column-width="65535*"/>
    </style:style>
    <style:style style:name="Tableau14.A1" style:family="table-cell">
      <style:table-cell-properties fo:padding="0.097cm" fo:border="0.002cm solid #000000"/>
    </style:style>
    <style:style style:name="Tableau1" style:family="table">
      <style:table-properties style:width="17.979cm" table:align="right"/>
    </style:style>
    <style:style style:name="Tableau1.A" style:family="table-column">
      <style:table-column-properties style:column-width="8.975cm"/>
    </style:style>
    <style:style style:name="Tableau1.B" style:family="table-column">
      <style:table-column-properties style:column-width="9.005cm"/>
    </style:style>
    <style:style style:name="Tableau1.A1" style:family="table-cell">
      <style:table-cell-properties fo:padding="0.097cm" fo:border="0.002cm solid #000000"/>
    </style:style>
    <style:style style:name="Tableau1.A2" style:family="table-cell">
      <style:table-cell-properties fo:background-color="#e6e6ff" fo:padding="0.097cm" fo:border-left="0.002cm solid #000000" fo:border-right="none" fo:border-top="none" fo:border-bottom="0.002cm solid #000000">
        <style:background-image/>
      </style:table-cell-properties>
    </style:style>
    <style:style style:name="Tableau1.B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1.A3" style:family="table-cell">
      <style:table-cell-properties fo:padding="0.097cm" fo:border-left="0.002cm solid #000000" fo:border-right="none" fo:border-top="none" fo:border-bottom="0.002cm solid #000000"/>
    </style:style>
    <style:style style:name="Tableau1.B3" style:family="table-cell">
      <style:table-cell-properties fo:padding="0.097cm" fo:border-left="0.002cm solid #000000" fo:border-right="0.002cm solid #000000" fo:border-top="none" fo:border-bottom="0.002cm solid #000000"/>
    </style:style>
    <style:style style:name="Tableau17" style:family="table">
      <style:table-properties style:width="17.785cm" table:align="margins"/>
    </style:style>
    <style:style style:name="Tableau17.A" style:family="table-column">
      <style:table-column-properties style:column-width="17.785cm" style:rel-column-width="65535*"/>
    </style:style>
    <style:style style:name="Tableau17.A1" style:family="table-cell">
      <style:table-cell-properties fo:padding="0.097cm" fo:border="0.002cm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02cm solid #000000"/>
    </style:style>
    <style:style style:name="Tableau12" style:family="table">
      <style:table-properties style:width="17.808cm" table:align="margins"/>
    </style:style>
    <style:style style:name="Tableau12.A" style:family="table-column">
      <style:table-column-properties style:column-width="17.808cm" style:rel-column-width="65535*"/>
    </style:style>
    <style:style style:name="Tableau12.A1" style:family="table-cell">
      <style:table-cell-properties fo:padding="0.097cm" fo:border="0.002cm solid #000000"/>
    </style:style>
    <style:style style:name="Tableau2" style:family="table">
      <style:table-properties style:width="18.018cm" fo:margin-left="-0.016cm" fo:margin-right="0cm" table:align="margins"/>
    </style:style>
    <style:style style:name="Tableau2.A" style:family="table-column">
      <style:table-column-properties style:column-width="9.022cm" style:rel-column-width="32815*"/>
    </style:style>
    <style:style style:name="Tableau2.B" style:family="table-column">
      <style:table-column-properties style:column-width="8.996cm" style:rel-column-width="32720*"/>
    </style:style>
    <style:style style:name="Tableau2.A1" style:family="table-cell">
      <style:table-cell-properties fo:padding="0.097cm" fo:border="0.002cm solid #000000"/>
    </style:style>
    <style:style style:name="Tableau2.A2" style:family="table-cell">
      <style:table-cell-properties fo:background-color="#e6e6ff" fo:padding="0.097cm" fo:border-left="0.002cm solid #000000" fo:border-right="none" fo:border-top="none" fo:border-bottom="0.002cm solid #000000">
        <style:background-image/>
      </style:table-cell-properties>
    </style:style>
    <style:style style:name="Tableau2.B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2.A3" style:family="table-cell">
      <style:table-cell-properties fo:padding="0.097cm" fo:border-left="0.002cm solid #000000" fo:border-right="none" fo:border-top="none" fo:border-bottom="0.002cm solid #000000"/>
    </style:style>
    <style:style style:name="Tableau2.B3" style:family="table-cell">
      <style:table-cell-properties fo:padding="0.097cm" fo:border-left="0.002cm solid #000000" fo:border-right="0.002cm solid #000000" fo:border-top="none" fo:border-bottom="0.002cm solid #000000"/>
    </style:style>
    <style:style style:name="Tableau13" style:family="table">
      <style:table-properties style:width="17.824cm" table:align="margins"/>
    </style:style>
    <style:style style:name="Tableau13.A" style:family="table-column">
      <style:table-column-properties style:column-width="17.824cm" style:rel-column-width="65535*"/>
    </style:style>
    <style:style style:name="Tableau13.A1" style:family="table-cell">
      <style:table-cell-properties fo:padding="0.097cm" fo:border="0.002cm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02cm solid #000000"/>
    </style:style>
    <style:style style:name="Tableau11" style:family="table">
      <style:table-properties style:width="17.808cm" table:align="margins"/>
    </style:style>
    <style:style style:name="Tableau11.A" style:family="table-column">
      <style:table-column-properties style:column-width="17.808cm" style:rel-column-width="65535*"/>
    </style:style>
    <style:style style:name="Tableau11.A1" style:family="table-cell">
      <style:table-cell-properties fo:padding="0.097cm" fo:border="0.002cm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left="0.002cm solid #000000" fo:border-right="0.002cm solid #000000" fo:border-top="0.002cm solid #000000" fo:border-bottom="none"/>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9.001cm" style:rel-column-width="32767*"/>
    </style:style>
    <style:style style:name="Tableau9.B" style:family="table-column">
      <style:table-column-properties style:column-width="9.001cm" style:rel-column-width="32768*"/>
    </style:style>
    <style:style style:name="Tableau9.A1" style:family="table-cell">
      <style:table-cell-properties fo:padding="0.097cm" fo:border="0.002cm solid #000000"/>
    </style:style>
    <style:style style:name="Tableau9.A2" style:family="table-cell">
      <style:table-cell-properties fo:background-color="#e6e6ff" fo:padding="0.097cm" fo:border-left="0.002cm solid #000000" fo:border-right="none" fo:border-top="none" fo:border-bottom="0.002cm solid #000000">
        <style:background-image/>
      </style:table-cell-properties>
    </style:style>
    <style:style style:name="Tableau9.B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au9.A3" style:family="table-cell">
      <style:table-cell-properties fo:padding="0.097cm" fo:border-left="0.002cm solid #000000" fo:border-right="none" fo:border-top="none" fo:border-bottom="0.002cm solid #000000"/>
    </style:style>
    <style:style style:name="Tableau9.B3" style:family="table-cell">
      <style:table-cell-properties fo:padding="0.097cm" fo:border-left="0.002cm solid #000000" fo:border-right="0.002cm solid #000000" fo:border-top="none" fo:border-bottom="0.002cm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padding="0.097cm" fo:border="0.002cm solid #000000"/>
    </style:style>
    <style:style style:name="Tableau16" style:family="table">
      <style:table-properties style:width="18.002cm" table:align="margins"/>
    </style:style>
    <style:style style:name="Tableau16.A" style:family="table-column">
      <style:table-column-properties style:column-width="9.001cm" style:rel-column-width="32767*"/>
    </style:style>
    <style:style style:name="Tableau16.B" style:family="table-column">
      <style:table-column-properties style:column-width="9.001cm" style:rel-column-width="32768*"/>
    </style:style>
    <style:style style:name="Tableau1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16.B1" style:family="table-cell">
      <style:table-cell-properties fo:background-color="#e6e6ff" fo:padding="0.097cm" fo:border="0.002cm solid #000000">
        <style:background-image/>
      </style:table-cell-properties>
    </style:style>
    <style:style style:name="Tableau16.A2" style:family="table-cell">
      <style:table-cell-properties fo:padding="0.097cm" fo:border-left="0.002cm solid #000000" fo:border-right="none" fo:border-top="none" fo:border-bottom="0.002cm solid #000000"/>
    </style:style>
    <style:style style:name="Tableau16.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4" style:family="paragraph" style:parent-style-name="Standard">
      <style:paragraph-properties fo:text-align="start" style:justify-single-word="false" style:text-autospace="none"/>
      <style:text-properties style:font-name="Arial" fo:font-size="11pt" style:font-size-asian="11pt" style:font-size-complex="11pt"/>
    </style:style>
    <style:style style:name="P5" style:family="paragraph" style:parent-style-name="Standard">
      <style:paragraph-properties fo:text-align="start" style:justify-single-word="false" style:text-autospace="none"/>
      <style:text-properties style:font-name="Arial" fo:font-size="11pt" fo:font-style="normal" style:font-name-asian="Arial1" style:font-size-asian="11pt" style:font-style-asian="normal" style:font-name-complex="Arial1" style:font-size-complex="11pt" style:font-style-complex="normal"/>
    </style:style>
    <style:style style:name="P6" style:family="paragraph" style:parent-style-name="Standard">
      <style:paragraph-properties style:text-autospace="none"/>
      <style:text-properties style:font-name="Arial" fo:font-size="11pt" fo:font-style="normal" style:font-name-asian="Arial1" style:font-size-asian="11pt" style:font-style-asian="normal" style:font-name-complex="Arial1" style:font-size-complex="11pt" style:font-style-complex="normal"/>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style:text-autospace="non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0" style:family="paragraph" style:parent-style-name="Standard">
      <style:paragraph-properties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center" style:justify-single-word="false" style:text-autospace="none"/>
      <style:text-properties style:font-name="Arial" fo:font-size="11pt" fo:font-weight="bold" fo:background-color="#e6e6ff" style:font-name-asian="Arial1" style:font-size-asian="11pt" style:font-weight-asian="bold" style:font-name-complex="Arial1" style:font-size-complex="11pt" style:font-weight-complex="bold"/>
    </style:style>
    <style:style style:name="P12" style:family="paragraph" style:parent-style-name="Standard">
      <style:paragraph-properties fo:text-align="start" style:justify-single-word="false" style:text-autospace="none"/>
      <style:text-properties style:font-name="Arial" fo:font-size="11pt" fo:font-weight="bold" fo:background-color="transparent" style:font-name-asian="Arial1" style:font-size-asian="11pt" style:font-weight-asian="bold" style:font-name-complex="Arial1" style:font-size-complex="11pt" style:font-weight-complex="bold"/>
    </style:style>
    <style:style style:name="P13" style:family="paragraph" style:parent-style-name="Standard">
      <style:paragraph-properties fo:text-align="start" style:justify-single-word="false">
        <style:tab-stops/>
      </style:paragraph-properties>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center" style:justify-single-word="false" style:text-autospace="none"/>
      <style:text-properties style:font-name="Arial" fo:font-size="11pt" fo:font-style="italic" style:font-name-asian="Arial1" style:font-size-asian="11pt" style:font-style-asian="italic" style:font-name-complex="Arial1" style:font-size-complex="11pt" style:font-style-complex="italic"/>
    </style:style>
    <style:style style:name="P15"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style:text-autospace="none"/>
      <style:text-properties style:font-name="Arial" fo:font-size="11pt" fo:background-color="#ffff00" style:font-size-asian="11pt" style:font-size-complex="11pt"/>
    </style:style>
    <style:style style:name="P17" style:family="paragraph" style:parent-style-name="Standard">
      <style:paragraph-properties style:text-autospace="none"/>
      <style:text-properties style:font-name="Arial" fo:font-size="11pt" fo:background-color="#ffff00" style:font-name-asian="Arial1" style:font-size-asian="11pt" style:font-name-complex="Arial1" style:font-size-complex="11pt"/>
    </style:style>
    <style:style style:name="P18" style:family="paragraph" style:parent-style-name="Standard">
      <style:text-properties style:font-name="Arial" fo:font-size="11pt" fo:background-color="#ff950e" style:font-size-asian="11pt" style:font-size-complex="11pt"/>
    </style:style>
    <style:style style:name="P19" style:family="paragraph" style:parent-style-name="Standard">
      <style:paragraph-properties fo:text-align="start" style:justify-single-word="false" style:text-autospace="none"/>
      <style:text-properties style:font-name="Arial" fo:font-size="11pt" fo:background-color="transparent" style:font-name-asian="Arial1" style:font-size-asian="11pt" style:font-name-complex="Arial1" style:font-size-complex="11pt"/>
    </style:style>
    <style:style style:name="P20" style:family="paragraph" style:parent-style-name="Standard">
      <style:paragraph-properties style:text-autospace="none"/>
      <style:text-properties style:font-name="Arial" fo:font-size="11pt" fo:background-color="transparent" style:font-name-asian="Arial1" style:font-size-asian="11pt" style:font-name-complex="Arial1" style:font-size-complex="11pt"/>
    </style:style>
    <style:style style:name="P21" style:family="paragraph" style:parent-style-name="Standard">
      <style:paragraph-properties fo:text-align="start" style:justify-single-word="false" style:text-autospace="non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start" style:justify-single-word="false" style:text-autospace="none"/>
      <style:text-properties style:font-name="Arial" fo:font-size="10.5pt" fo:font-style="normal" style:font-size-asian="10.5pt" style:font-style-asian="normal" style:font-size-complex="10.5pt" style:font-style-complex="normal"/>
    </style:style>
    <style:style style:name="P23" style:family="paragraph" style:parent-style-name="Standard">
      <style:paragraph-properties fo:text-align="start" style:justify-single-word="false" style:text-autospace="none"/>
      <style:text-properties style:font-name="Arial" fo:font-size="10.5pt" style:font-size-asian="10.5pt" style:font-size-complex="10.5pt"/>
    </style:style>
    <style:style style:name="P24" style:family="paragraph" style:parent-style-name="Standard">
      <style:paragraph-properties style:text-autospace="none"/>
      <style:text-properties style:font-name="Arial" fo:font-size="10.5pt" style:font-size-asian="10.5pt" style:font-size-complex="10.5pt"/>
    </style:style>
    <style:style style:name="P25" style:family="paragraph" style:parent-style-name="Standard">
      <style:paragraph-properties fo:text-align="center" style:justify-single-word="false" style:text-autospace="none"/>
      <style:text-properties style:font-name="Arial" fo:font-size="10.5pt" style:font-size-asian="10.5pt" style:font-size-complex="10.5pt"/>
    </style:style>
    <style:style style:name="P26" style:family="paragraph" style:parent-style-name="Standard">
      <style:paragraph-properties fo:text-align="center" style:justify-single-word="false" style:text-autospace="none"/>
      <style:text-properties style:font-name="Arial" fo:font-size="10.5pt" fo:font-weight="bold" style:font-name-asian="Arial1" style:font-size-asian="10.5pt" style:font-weight-asian="bold" style:font-name-complex="Arial1" style:font-size-complex="10.5pt" style:font-weight-complex="bold"/>
    </style:style>
    <style:style style:name="P27" style:family="paragraph" style:parent-style-name="Standard">
      <style:paragraph-properties fo:text-align="center" style:justify-single-word="false" style:text-autospace="none"/>
      <style:text-properties style:font-name="Arial" fo:font-size="10.5pt" fo:font-weight="bold" fo:background-color="transparent" style:font-name-asian="Arial1" style:font-size-asian="10.5pt" style:font-weight-asian="bold" style:font-name-complex="Arial1" style:font-size-complex="10.5pt" style:font-weight-complex="bold"/>
    </style:style>
    <style:style style:name="P28" style:family="paragraph" style:parent-style-name="Standard">
      <style:paragraph-properties fo:text-align="start" style:justify-single-word="false" style:text-autospace="none"/>
      <style:text-properties style:font-name="Arial" fo:font-size="10.5pt" fo:font-weight="normal" fo:background-color="transparent" style:font-name-asian="Arial1" style:font-size-asian="10.5pt" style:font-weight-asian="normal" style:font-name-complex="Arial1" style:font-size-complex="10.5pt" style:font-weight-complex="normal"/>
    </style:style>
    <style:style style:name="P29" style:family="paragraph" style:parent-style-name="Standard">
      <style:paragraph-properties style:text-autospace="none"/>
      <style:text-properties style:font-name="Arial" fo:font-size="10.5pt" fo:background-color="transparent" style:font-size-asian="10.5pt" style:font-size-complex="10.5pt"/>
    </style:style>
    <style:style style:name="P30" style:family="paragraph" style:parent-style-name="Standard">
      <style:paragraph-properties fo:text-align="start" style:justify-single-word="false" style:text-autospace="none"/>
      <style:text-properties style:font-name="Arial" fo:font-size="6pt" style:font-size-asian="6pt" style:font-size-complex="6pt"/>
    </style:style>
    <style:style style:name="P31" style:family="paragraph" style:parent-style-name="Standard">
      <style:paragraph-properties style:text-autospace="none"/>
      <style:text-properties style:font-name="Arial" fo:font-size="6pt" style:font-size-asian="6pt" style:font-size-complex="6pt"/>
    </style:style>
    <style:style style:name="P32" style:family="paragraph" style:parent-style-name="Standard">
      <style:paragraph-properties fo:text-align="center" style:justify-single-word="false" style:text-autospace="none"/>
      <style:text-properties style:font-name="Bookman Old Style" fo:font-size="22pt" fo:font-style="italic" fo:font-weight="bold" style:font-size-asian="22pt" style:font-style-asian="italic" style:font-weight-asian="bold" style:font-size-complex="22pt" style:font-style-complex="italic" style:font-weight-complex="bold"/>
    </style:style>
    <style:style style:name="P33" style:family="paragraph" style:parent-style-name="Standard">
      <style:paragraph-properties fo:text-align="start" style:justify-single-word="false" style:text-autospace="none"/>
      <style:text-properties style:font-name="Arial1" fo:font-size="6pt" style:font-name-asian="Arial1" style:font-size-asian="6pt" style:font-name-complex="Arial1" style:font-size-complex="6pt"/>
    </style:style>
    <style:style style:name="P34" style:family="paragraph" style:parent-style-name="Standard">
      <style:paragraph-properties fo:text-align="start" style:justify-single-word="false" fo:background-color="transparent" style:text-autospace="none">
        <style:background-image/>
      </style:paragraph-properties>
      <style:text-properties style:font-name="Arial" fo:font-size="11pt" fo:font-weight="normal" style:font-name-asian="Arial1" style:font-size-asian="11pt" style:font-weight-asian="normal" style:font-name-complex="Arial1" style:font-size-complex="11pt" style:font-weight-complex="normal"/>
    </style:style>
    <style:style style:name="P35" style:family="paragraph" style:parent-style-name="Standard">
      <style:paragraph-properties fo:text-align="center" style:justify-single-word="false" fo:background-color="transparent" style:text-autospace="none">
        <style:background-image/>
      </style:paragraph-properties>
      <style:text-properties style:font-name="Arial" fo:font-size="11pt" style:text-underline-style="none" style:font-size-asian="11pt" style:font-size-complex="11pt"/>
    </style:style>
    <style:style style:name="P36" style:family="paragraph" style:parent-style-name="Standard">
      <style:paragraph-properties fo:text-align="center" style:justify-single-word="false" fo:background-color="transparent" style:text-autospace="none">
        <style:background-image/>
      </style:paragraph-properties>
      <style:text-properties style:font-name="Arial" fo:font-size="11pt" fo:font-weight="bold" style:font-name-asian="Arial1" style:font-size-asian="11pt" style:font-weight-asian="bold" style:font-name-complex="Arial1" style:font-size-complex="11pt" style:font-weight-complex="bold"/>
    </style:style>
    <style:style style:name="P37" style:family="paragraph" style:parent-style-name="Standard">
      <style:paragraph-properties fo:text-align="start" style:justify-single-word="false" fo:background-color="transparent" style:text-autospace="none">
        <style:background-image/>
      </style:paragraph-properties>
      <style:text-properties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38" style:family="paragraph" style:parent-style-name="Standard">
      <style:paragraph-properties fo:background-color="transparent">
        <style:background-image/>
      </style:paragraph-properties>
      <style:text-properties style:font-name="Arial" fo:font-size="11pt" fo:background-color="transparent" style:font-size-asian="11pt" style:font-size-complex="11pt"/>
    </style:style>
    <style:style style:name="P39" style:family="paragraph" style:parent-style-name="Standard">
      <style:paragraph-properties fo:text-align="center" style:justify-single-word="false" fo:background-color="transparent" style:text-autospace="none">
        <style:background-image/>
      </style:paragraph-properties>
      <style:text-properties style:font-name="Arial" fo:font-size="10.5pt" fo:font-style="normal" fo:font-weight="normal" style:font-name-asian="Arial1" style:font-size-asian="10.5pt" style:font-style-asian="normal" style:font-weight-asian="normal" style:font-name-complex="Arial1" style:font-size-complex="10.5pt" style:font-style-complex="normal" style:font-weight-complex="normal"/>
    </style:style>
    <style:style style:name="P40" style:family="paragraph" style:parent-style-name="Standard">
      <style:paragraph-properties fo:text-align="start" style:justify-single-word="false" fo:background-color="transparent" style:text-autospace="none">
        <style:background-image/>
      </style:paragraph-properties>
      <style:text-properties style:font-name="Arial" fo:font-size="10.5pt" fo:font-weight="normal" style:font-name-asian="Arial1" style:font-size-asian="10.5pt" style:font-weight-asian="normal" style:font-name-complex="Arial1" style:font-size-complex="10.5pt" style:font-weight-complex="normal"/>
    </style:style>
    <style:style style:name="P41" style:family="paragraph" style:parent-style-name="Standard">
      <style:paragraph-properties fo:text-align="center" style:justify-single-word="false" fo:background-color="transparent" style:text-autospace="none">
        <style:background-image/>
      </style:paragraph-properties>
      <style:text-properties style:font-name="Arial" fo:font-size="6pt" style:text-underline-style="solid" style:text-underline-width="auto" style:text-underline-color="font-color" fo:font-weight="bold" style:font-name-asian="Arial1" style:font-size-asian="6pt" style:font-weight-asian="bold" style:font-name-complex="Arial1" style:font-size-complex="6pt" style:font-weight-complex="bold"/>
    </style:style>
    <style:style style:name="P42" style:family="paragraph" style:parent-style-name="Standard">
      <style:paragraph-properties fo:margin-top="0.101cm" fo:margin-bottom="0cm" fo:text-align="start" style:justify-single-word="false" style:text-autospace="none"/>
      <style:text-properties style:font-name="Arial" fo:font-size="11pt" fo:font-style="normal" fo:font-weight="normal" style:font-name-asian="Arial1" style:font-size-asian="11pt" style:font-style-asian="normal" style:font-weight-asian="normal" style:font-name-complex="Arial" style:font-size-complex="11pt" style:font-style-complex="normal" style:font-weight-complex="normal"/>
    </style:style>
    <style:style style:name="P43" style:family="paragraph" style:parent-style-name="Standard">
      <style:paragraph-properties fo:margin-top="0.101cm" fo:margin-bottom="0cm" fo:text-align="start" style:justify-single-word="false" style:text-autospace="none"/>
      <style:text-properties style:font-name="Arial" fo:font-size="11pt" fo:font-style="normal" fo:font-weight="normal" fo:background-color="transparent" style:font-name-asian="Arial1"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margin-top="0.101cm" fo:margin-bottom="0cm" fo:text-align="start" style:justify-single-word="false" style:text-autospace="none"/>
      <style:text-properties style:font-name="Arial"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45" style:family="paragraph" style:parent-style-name="Standard">
      <style:paragraph-properties fo:margin-top="0.101cm" fo:margin-bottom="0cm" fo:text-align="start" style:justify-single-word="false" style:text-autospace="none"/>
      <style:text-properties style:font-name="Arial" fo:font-size="11pt" style:font-name-asian="Arial1" style:font-size-asian="11pt" style:font-name-complex="Arial1" style:font-size-complex="11pt"/>
    </style:style>
    <style:style style:name="P46" style:family="paragraph" style:parent-style-name="Standard">
      <style:paragraph-properties fo:margin-top="0.101cm" fo:margin-bottom="0cm" fo:text-align="start" style:justify-single-word="false" style:text-autospace="none"/>
      <style:text-properties style:font-name="Arial" fo:font-size="11pt" style:font-size-asian="11pt" style:font-size-complex="11pt"/>
    </style:style>
    <style:style style:name="P47" style:family="paragraph" style:parent-style-name="Standard">
      <style:paragraph-properties fo:margin-top="0.101cm" fo:margin-bottom="0cm" fo:text-align="start" style:justify-single-word="false" style:text-autospace="none"/>
      <style:text-properties style:font-name="Arial" fo:font-size="11pt" fo:background-color="transparent" style:font-size-asian="11pt" style:font-size-complex="11pt"/>
    </style:style>
    <style:style style:name="P48" style:family="paragraph" style:parent-style-name="Standard">
      <style:paragraph-properties fo:margin-top="0.101cm" fo:margin-bottom="0cm" fo:text-align="start" style:justify-single-word="false" style:text-autospace="none"/>
      <style:text-properties style:font-name="Arial" fo:font-size="10.5pt" style:font-size-asian="10.5pt" style:font-size-complex="10.5pt"/>
    </style:style>
    <style:style style:name="P49" style:family="paragraph" style:parent-style-name="Standard">
      <style:paragraph-properties fo:margin-top="0.101cm" fo:margin-bottom="0cm" fo:text-align="start" style:justify-single-word="false" fo:background-color="transparent" style:text-autospace="none">
        <style:background-image/>
      </style:paragraph-properties>
      <style:text-properties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50" style:family="paragraph" style:parent-style-name="Standard">
      <style:paragraph-properties fo:margin-top="0.101cm" fo:margin-bottom="0cm" fo:text-align="start" style:justify-single-word="false" fo:background-color="transparent" style:text-autospace="none">
        <style:background-image/>
      </style:paragraph-properties>
      <style:text-properties style:font-name="Arial" fo:font-size="10.5pt" fo:font-style="normal" fo:font-weight="normal" style:font-name-asian="Arial1" style:font-size-asian="10.5pt" style:font-style-asian="normal" style:font-weight-asian="normal" style:font-name-complex="Arial1" style:font-size-complex="10.5pt" style:font-style-complex="normal" style:font-weight-complex="normal"/>
    </style:style>
    <style:style style:name="P51" style:family="paragraph" style:parent-style-name="Standard">
      <style:paragraph-properties fo:text-align="center" style:justify-single-word="false" fo:background-color="#e6e6ff" style:text-autospace="none">
        <style:background-image/>
      </style:paragraph-properties>
      <style:text-properties style:font-name="Arial" fo:font-size="11pt" fo:font-weight="bold" style:font-name-asian="Arial1" style:font-size-asian="11pt" style:font-weight-asian="bold" style:font-name-complex="Arial1" style:font-size-complex="11pt" style:font-weight-complex="bold"/>
    </style:style>
    <style:style style:name="P52" style:family="paragraph" style:parent-style-name="Standard">
      <style:paragraph-properties fo:text-align="center" style:justify-single-word="false" fo:background-color="#e6e6ff" style:text-autospace="none">
        <style:background-image/>
      </style:paragraph-properties>
      <style:text-properties style:font-name="Arial" fo:font-size="11pt" fo:font-weight="bold" fo:background-color="#e6e6ff" style:font-name-asian="Arial1" style:font-size-asian="11pt" style:font-weight-asian="bold" style:font-name-complex="Arial1" style:font-size-complex="11pt" style:font-weight-complex="bold"/>
    </style:style>
    <style:style style:name="P53" style:family="paragraph" style:parent-style-name="Standard">
      <style:paragraph-properties fo:text-align="center" style:justify-single-word="false" fo:background-color="#e6e6ff" style:text-autospace="none">
        <style:background-image/>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P54" style:family="paragraph" style:parent-style-name="Standard">
      <style:paragraph-properties fo:text-align="center" style:justify-single-word="false" fo:background-color="#e6e6ff" style:text-autospace="none">
        <style:background-image/>
      </style:paragraph-properties>
      <style:text-properties style:font-name="Arial" fo:font-size="11pt" style:font-size-asian="11pt" style:font-size-complex="11pt"/>
    </style:style>
    <style:style style:name="P55" style:family="paragraph" style:parent-style-name="Standard">
      <style:paragraph-properties fo:text-align="center" style:justify-single-word="false" fo:background-color="#e6e6ff" style:text-autospace="none">
        <style:background-image/>
      </style:paragraph-properties>
      <style:text-properties style:font-name="Arial" fo:font-size="11pt" fo:font-weight="normal" style:font-name-asian="Arial1" style:font-size-asian="11pt" style:font-weight-asian="normal" style:font-name-complex="Arial1" style:font-size-complex="11pt" style:font-weight-complex="normal"/>
    </style:style>
    <style:style style:name="P56" style:family="paragraph" style:parent-style-name="Table_20_Contents">
      <style:text-properties style:font-name="Arial" fo:font-size="11pt" style:font-name-asian="Arial1" style:font-size-asian="11pt" style:font-name-complex="Arial1" style:font-size-complex="11pt"/>
    </style:style>
    <style:style style:name="P57" style:family="paragraph" style:parent-style-name="Table_20_Contents">
      <style:paragraph-properties fo:text-align="center" style:justify-single-word="false"/>
      <style:text-properties style:font-name="Arial" fo:font-size="11pt" style:font-name-asian="Arial1" style:font-size-asian="11pt" style:font-name-complex="Arial1" style:font-size-complex="11pt"/>
    </style:style>
    <style:style style:name="P58" style:family="paragraph" style:parent-style-name="Table_20_Contents">
      <style:paragraph-properties fo:text-align="start"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text-align="start" style:justify-single-word="false"/>
      <style:text-properties style:font-name="Arial" fo:font-size="11pt" fo:font-style="normal" fo:font-weight="normal" fo:background-color="transparent" style:font-name-asian="Arial1" style:font-size-asian="11pt" style:font-style-asian="normal" style:font-weight-asian="normal" style:font-name-complex="Arial" style:font-size-complex="11pt" style:font-style-complex="normal" style:font-weight-complex="normal"/>
    </style:style>
    <style:style style:name="P60" style:family="paragraph" style:parent-style-name="Table_20_Contents">
      <style:paragraph-properties fo:text-align="start" style:justify-single-word="false"/>
      <style:text-properties style:font-name="Arial" fo:font-size="11pt" fo:font-style="normal" fo:font-weight="bold" fo:background-color="transparent" style:font-name-asian="Arial1" style:font-size-asian="11pt" style:font-style-asian="normal" style:font-weight-asian="bold" style:font-name-complex="Arial" style:font-size-complex="11pt" style:font-style-complex="normal" style:font-weight-complex="bold"/>
    </style:style>
    <style:style style:name="P61" style:family="paragraph" style:parent-style-name="Table_20_Contents">
      <style:paragraph-properties fo:text-align="start" style:justify-single-word="false"/>
      <style:text-properties style:font-name="Arial" fo:font-size="11pt" fo:font-style="normal" style:text-underline-style="solid" style:text-underline-width="auto" style:text-underline-color="font-color" fo:font-weight="normal" fo:background-color="transparent" style:font-name-asian="Arial1" style:font-size-asian="11pt" style:font-style-asian="normal" style:font-weight-asian="normal" style:font-name-complex="Arial" style:font-size-complex="11pt" style:font-style-complex="normal" style:font-weight-complex="normal"/>
    </style:style>
    <style:style style:name="P62" style:family="paragraph" style:parent-style-name="Table_20_Contents">
      <style:paragraph-properties fo:text-align="center" style:justify-single-word="false"/>
      <style:text-properties style:font-name="Arial" fo:font-size="11pt" fo:font-style="italic" style:font-name-asian="Arial1" style:font-size-asian="11pt" style:font-style-asian="italic" style:font-name-complex="Arial1" style:font-size-complex="11pt" style:font-style-complex="italic"/>
    </style:style>
    <style:style style:name="P63" style:family="paragraph" style:parent-style-name="Standard">
      <style:paragraph-properties fo:margin-left="0cm" fo:margin-right="0cm" fo:text-align="start" style:justify-single-word="false" fo:text-indent="4.63cm" style:auto-text-indent="false" style:text-autospace="none"/>
      <style:text-properties style:font-name="Arial" fo:font-size="10pt" style:font-name-asian="Arial1" style:font-size-asian="10pt" style:font-name-complex="Arial1" style:font-size-complex="10pt"/>
    </style:style>
    <style:style style:name="P64" style:family="paragraph" style:parent-style-name="Standard">
      <style:paragraph-properties fo:margin-left="0cm" fo:margin-right="0cm" fo:text-align="start" style:justify-single-word="false" fo:text-indent="4.63cm" style:auto-text-indent="false" style:text-autospace="none"/>
      <style:text-properties style:font-name="Arial" fo:font-size="10pt" style:font-size-asian="10pt" style:font-size-complex="10pt"/>
    </style:style>
    <style:style style:name="P65" style:family="paragraph" style:parent-style-name="Standard">
      <style:paragraph-properties fo:margin-left="-0.141cm" fo:margin-right="-0.009cm" fo:margin-top="0.101cm" fo:margin-bottom="0cm" fo:text-align="center" style:justify-single-word="false" fo:text-indent="0cm" style:auto-text-indent="false" style:text-autospace="none"/>
      <style:text-properties style:font-name="Arial" fo:font-size="11pt" fo:font-style="normal" fo:font-weight="normal" fo:background-color="transparent" style:font-name-asian="Arial1" style:font-size-asian="11pt" style:font-style-asian="normal" style:font-weight-asian="normal" style:font-name-complex="Arial" style:font-size-complex="11pt" style:font-style-complex="normal" style:font-weight-complex="normal"/>
    </style:style>
    <style:style style:name="P66" style:family="paragraph" style:parent-style-name="Standard">
      <style:paragraph-properties fo:margin-left="0.265cm" fo:margin-right="0.026cm" fo:text-align="justify" style:justify-single-word="false" fo:text-indent="0cm" style:auto-text-indent="false" style:text-autospace="none"/>
      <style:text-properties style:font-name="Arial" fo:font-size="10.5pt" fo:font-weight="normal" style:font-name-asian="Calibri" style:font-size-asian="10.5pt" style:font-weight-asian="normal" style:font-name-complex="Calibri" style:font-size-complex="10.5pt" style:font-weight-complex="normal"/>
    </style:style>
    <style:style style:name="P67" style:family="paragraph" style:parent-style-name="Standard">
      <style:paragraph-properties fo:margin-left="1.27cm" fo:margin-right="-0.009cm" fo:text-align="start" style:justify-single-word="false" fo:text-indent="0cm" style:auto-text-indent="false" style:text-autospace="none"/>
      <style:text-properties style:font-name="Arial" fo:font-size="10.5pt" fo:font-weight="normal" fo:background-color="transparent" style:font-name-asian="Arial1" style:font-size-asian="10.5pt" style:font-weight-asian="normal" style:font-name-complex="Arial1" style:font-size-complex="10.5pt" style:font-weight-complex="normal"/>
    </style:style>
    <style:style style:name="P68" style:family="paragraph" style:parent-style-name="Table_20_Contents" style:list-style-name="L2">
      <style:paragraph-properties fo:text-align="center" style:justify-single-word="false"/>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69" style:family="paragraph" style:parent-style-name="Table_20_Contents">
      <style:paragraph-properties fo:text-align="start" style:justify-single-word="false"/>
      <style:text-properties style:font-name="Arial" fo:font-size="11pt" style:font-name-asian="Arial1" style:font-size-asian="11pt" style:font-name-complex="Arial1" style:font-size-complex="11pt"/>
    </style:style>
    <style:style style:name="P70" style:family="paragraph" style:parent-style-name="Table_20_Contents" style:list-style-name="L6">
      <style:paragraph-properties fo:text-align="start" style:justify-single-word="false"/>
    </style:style>
    <style:style style:name="P71" style:family="paragraph" style:parent-style-name="Standard" style:list-style-name="L1">
      <style:paragraph-properties fo:text-align="start" style:justify-single-word="false">
        <style:tab-stops/>
      </style:paragraph-properties>
      <style:text-properties style:font-name="Arial" fo:font-size="11pt" style:text-underline-style="none" fo:font-weight="normal" style:font-size-asian="11pt" style:font-weight-asian="normal" style:font-size-complex="11pt" style:font-weight-complex="normal"/>
    </style:style>
    <style:style style:name="P72" style:family="paragraph" style:parent-style-name="Standard">
      <style:paragraph-properties fo:text-align="start" style:justify-single-word="false" style:text-autospace="none"/>
      <style:text-properties style:font-name="Arial" fo:font-size="10.5pt" fo:font-style="normal" style:font-size-asian="10.5pt" style:font-style-asian="normal" style:font-size-complex="10.5pt" style:font-style-complex="normal"/>
    </style:style>
    <style:style style:name="P73" style:family="paragraph" style:parent-style-name="Standard" style:list-style-name="L5">
      <style:paragraph-properties fo:text-align="start" style:justify-single-word="false" style:text-autospace="none"/>
      <style:text-properties style:font-name="Arial" fo:font-size="10.5pt" fo:font-weight="normal" fo:background-color="transparent" style:font-name-asian="Arial1" style:font-size-asian="10.5pt" style:font-weight-asian="normal" style:font-name-complex="Arial1" style:font-size-complex="10.5pt" style:font-weight-complex="normal"/>
    </style:style>
    <style:style style:name="P74" style:family="paragraph" style:parent-style-name="Standard" style:list-style-name="L5">
      <style:paragraph-properties fo:text-align="start" style:justify-single-word="false" style:text-autospace="none"/>
      <style:text-properties style:font-name="Arial" fo:font-size="10.5pt" style:font-size-asian="10.5pt" style:font-size-complex="10.5pt"/>
    </style:style>
    <style:style style:name="P75" style:family="paragraph" style:parent-style-name="Standard">
      <style:paragraph-properties style:text-autospace="none"/>
      <style:text-properties style:font-name="Arial" fo:font-size="10.5pt" style:font-size-asian="10.5pt" style:font-size-complex="10.5pt"/>
    </style:style>
    <style:style style:name="P76" style:family="paragraph" style:parent-style-name="Standard">
      <style:paragraph-properties style:text-autospace="none"/>
      <style:text-properties style:font-name="Arial" fo:font-size="10.5pt" fo:background-color="transparent" style:font-size-asian="10.5pt" style:font-size-complex="10.5pt"/>
    </style:style>
    <style:style style:name="P77" style:family="paragraph" style:parent-style-name="Standard" style:list-style-name="L1">
      <style:paragraph-properties fo:text-align="start" style:justify-single-word="false" fo:background-color="transparent">
        <style:tab-stops/>
        <style:background-image/>
      </style:paragraph-properties>
      <style:text-properties style:font-name="Arial" fo:font-size="11pt" style:text-underline-style="none" fo:font-weight="normal" style:font-size-asian="11pt" style:font-weight-asian="normal" style:font-size-complex="11pt" style:font-weight-complex="normal"/>
    </style:style>
    <style:style style:name="P78" style:family="paragraph" style:parent-style-name="Standard">
      <style:paragraph-properties fo:text-align="center" style:justify-single-word="false" fo:background-color="transparent" style:text-autospace="none">
        <style:background-image/>
      </style:paragraph-properties>
      <style:text-properties style:font-name="Arial" fo:font-size="11pt" style:text-underline-style="none" fo:font-weight="bold" style:font-name-asian="Arial1" style:font-size-asian="11pt" style:font-weight-asian="bold" style:font-name-complex="Arial1" style:font-size-complex="11pt" style:font-weight-complex="bold"/>
    </style:style>
    <style:style style:name="P79" style:family="paragraph" style:parent-style-name="Standard" style:list-style-name="L3">
      <style:paragraph-properties fo:margin-top="0.101cm" fo:margin-bottom="0cm" fo:text-align="start" style:justify-single-word="false" style:text-autospace="none"/>
      <style:text-properties style:font-name="Arial" fo:font-size="11pt" fo:font-style="normal" fo:font-weight="normal" fo:background-color="transparent" style:font-name-asian="Arial1" style:font-size-asian="11pt" style:font-style-asian="normal" style:font-weight-asian="normal" style:font-name-complex="Arial" style:font-size-complex="11pt" style:font-style-complex="normal" style:font-weight-complex="normal"/>
    </style:style>
    <style:style style:name="P80" style:family="paragraph" style:parent-style-name="Standard" style:list-style-name="L4">
      <style:paragraph-properties fo:margin-top="0.101cm" fo:margin-bottom="0cm" style:text-autospace="none"/>
      <style:text-properties style:font-name="Arial" fo:font-size="10.5pt" style:font-size-asian="10.5pt" style:font-size-complex="10.5pt"/>
    </style:style>
    <style:style style:name="P81" style:family="paragraph" style:parent-style-name="Standard" style:list-style-name="L4">
      <style:paragraph-properties fo:margin-top="0.101cm" fo:margin-bottom="0cm" fo:text-align="start" style:justify-single-word="false" style:text-autospace="none"/>
      <style:text-properties style:font-name="Arial" fo:font-size="10.5pt" style:font-name-asian="Arial1" style:font-size-asian="10.5pt" style:font-name-complex="Arial1" style:font-size-complex="10.5pt"/>
    </style:style>
    <style:style style:name="T1" style:family="text">
      <style:text-properties style:font-name="Arial1" style:font-name-asian="Arial1" style:font-name-complex="Arial1"/>
    </style:style>
    <style:style style:name="T2" style:family="text">
      <style:text-properties fo:font-style="normal" style:font-style-asian="normal" style:font-style-complex="normal"/>
    </style:style>
    <style:style style:name="T3" style:family="text">
      <style:text-properties fo:font-style="normal" style:font-name-asian="Arial1" style:font-style-asian="normal" style:font-name-complex="Arial1" style:font-style-complex="normal"/>
    </style:style>
    <style:style style:name="T4" style:family="text">
      <style:text-properties fo:font-style="normal" fo:font-weight="bold" style:font-name-asian="Arial1" style:font-style-asian="normal" style:font-weight-asian="bold" style:font-name-complex="Arial1" style:font-style-complex="normal" style:font-weight-complex="bold"/>
    </style:style>
    <style:style style:name="T5" style:family="text">
      <style:text-properties style:font-name-asian="MyriadPro-Bold" style:font-name-complex="MyriadPro-Bold"/>
    </style:style>
    <style:style style:name="T6" style:family="text">
      <style:text-properties fo:font-weight="bold" style:font-weight-asian="bold" style:font-weight-complex="bold"/>
    </style:style>
    <style:style style:name="T7" style:family="text">
      <style:text-properties fo:font-weight="bold" style:font-name-asian="Arial1" style:font-weight-asian="bold" style:font-name-complex="Arial1" style:font-weight-complex="bold"/>
    </style:style>
    <style:style style:name="T8" style:family="text">
      <style:text-properties fo:font-weight="bold" style:font-name-asian="MyriadPro-Bold1" style:font-weight-asian="bold" style:font-name-complex="MyriadPro-Bold1" style:font-weight-complex="bold"/>
    </style:style>
    <style:style style:name="T9" style:family="text">
      <style:text-properties fo:font-weight="bold" style:font-name-asian="MyriadPro-Bold" style:font-weight-asian="bold" style:font-name-complex="MyriadPro-Bold" style:font-weight-complex="bold"/>
    </style:style>
    <style:style style:name="T10" style:family="text">
      <style:text-properties fo:font-weight="bold" style:font-name-asian="Calibri" style:font-weight-asian="bold" style:font-name-complex="Calibri" style:font-weight-complex="bold"/>
    </style:style>
    <style:style style:name="T11" style:family="text">
      <style:text-properties style:font-name-asian="Symbol" style:font-name-complex="Symbol"/>
    </style:style>
    <style:style style:name="T12" style:family="text">
      <style:text-properties style:font-name-asian="Courier" style:font-name-complex="Courier"/>
    </style:style>
    <style:style style:name="T13" style:family="text">
      <style:text-properties fo:font-weight="normal" style:font-name-asian="MyriadPro-Bold1" style:font-weight-asian="normal" style:font-name-complex="MyriadPro-Bold1" style:font-weight-complex="normal"/>
    </style:style>
    <style:style style:name="T14" style:family="text">
      <style:text-properties fo:font-weight="normal" style:font-name-asian="Calibri" style:font-weight-asian="normal" style:font-name-complex="Calibri" style:font-weight-complex="normal"/>
    </style:style>
    <style:style style:name="T15" style:family="text">
      <style:text-properties fo:font-weight="normal" fo:background-color="transparent" style:font-name-asian="Arial1" style:font-weight-asian="normal" style:font-name-complex="Arial1" style:font-weight-complex="normal"/>
    </style:style>
    <style:style style:name="T16" style:family="text">
      <style:text-properties style:text-underline-style="none"/>
    </style:style>
    <style:style style:name="T17" style:family="text">
      <style:text-properties style:text-underline-style="none" fo:font-weight="bold" style:font-name-asian="Arial1" style:font-weight-asian="bold" style:font-name-complex="Arial1" style:font-weight-complex="bold"/>
    </style:style>
    <style:style style:name="T18" style:family="text">
      <style:text-properties style:font-name-asian="Arial1" style:font-name-complex="Arial"/>
    </style:style>
    <style:style style:name="T19" style:family="text">
      <style:text-properties style:font-name-asian="Arial1" style:font-name-complex="Arial1"/>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background-color="transparent"/>
    </style:style>
    <style:style style:name="T22" style:family="text">
      <style:text-properties style:font-name="Arial" fo:font-size="11pt" style:font-size-asian="11pt" style:font-size-complex="11pt"/>
    </style:style>
    <style:style style:name="T23" style:family="text">
      <style:text-properties style:font-name="Arial" fo:font-size="11pt" fo:font-weight="bold" style:font-name-asian="Arial1" style:font-size-asian="11pt" style:font-weight-asian="bold" style:font-name-complex="Arial1" style:font-size-complex="11pt" style:font-weight-complex="bold"/>
    </style:style>
    <style:style style:name="T24" style:family="text">
      <style:text-properties style:font-name="Arial" fo:font-size="11pt" style:font-name-asian="Arial1" style:font-size-asian="11pt" style:font-name-complex="Arial1" style:font-size-complex="11pt"/>
    </style:style>
    <style:style style:name="T25" style:family="text">
      <style:text-properties style:font-name="Arial" fo:font-size="10.5pt" style:font-size-asian="10.5pt" style:font-size-complex="10.5pt"/>
    </style:style>
    <style:style style:name="T26" style:family="text">
      <style:text-properties style:font-name="Arial" fo:font-size="10.5pt" style:font-name-asian="MyriadPro-Regular" style:font-size-asian="10.5pt" style:font-name-complex="MyriadPro-Regular" style:font-size-complex="10.5pt"/>
    </style:style>
    <style:style style:name="T27" style:family="text">
      <style:text-properties style:font-name="Arial" fo:font-size="10.5pt" fo:font-weight="bold" style:font-name-asian="MyriadPro-Regular" style:font-size-asian="10.5pt" style:font-weight-asian="bold" style:font-name-complex="MyriadPro-Regular" style:font-size-complex="10.5pt" style:font-weight-complex="bold"/>
    </style:style>
    <style:style style:name="T28" style:family="text">
      <style:text-properties style:font-name="Arial" fo:font-size="10.5pt" fo:font-style="italic" fo:font-weight="bold" style:font-name-asian="MyriadPro-Regular" style:font-size-asian="10.5pt" style:font-style-asian="italic" style:font-weight-asian="bold" style:font-name-complex="MyriadPro-Regular" style:font-size-complex="10.5pt" style:font-style-complex="italic" style:font-weight-complex="bold"/>
    </style:style>
    <style:style style:name="T29" style:family="text">
      <style:text-properties style:font-name="Arial" fo:font-weight="normal" fo:background-color="transparent" style:font-name-asian="Arial1" style:font-weight-asian="normal" style:font-name-complex="Arial1" style:font-weight-complex="normal"/>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style:text-underline-style="none" style:font-style-asian="italic" style:font-style-complex="italic"/>
    </style:style>
    <style:style style:name="T33"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7cm" svg:height="2.965cm" draw:z-index="0"><draw:image xlink:href="Pictures/20000001000034BC000009330C5817D1.svm" xlink:type="simple" xlink:show="embed" xlink:actuate="onLoad"/></draw:frame></text:p>
      <text:p text:style-name="P1"/>
      <text:p text:style-name="P2"><text:s/><text:span text:style-name="T1">Compte rendu du CTL du 10 juillet 2013</text:span></text:p>
      <text:p text:style-name="P33"/>
      <text:p text:style-name="P63">L’ordre du jour est le suivant :</text:p>
      <text:p text:style-name="P63"><text:span text:style-name="T11">· </text:span><text:span text:style-name="T31">Projet de réinstallation de l'ESI de Montpellier</text:span></text:p>
      <text:p text:style-name="P63"><text:span text:style-name="T11">· </text:span><text:span text:style-name="T31">Pôle Ressources :</text:span></text:p>
      <text:p text:style-name="P63"><text:span text:style-name="T12">o </text:span>Budget : point au 31 mai 2013</text:p>
      <text:p text:style-name="P63"><text:span text:style-name="T12">o </text:span>Perspectives en matière de travaux d'amélioration</text:p>
      <text:p text:style-name="P63"><text:span text:style-name="T12">o </text:span>Point éventuel sur les travaux de la DDFIP 06 sur le site de l’ESI de Nice</text:p>
      <text:p text:style-name="P63"><text:span text:style-name="T12">o </text:span>Cahiers des consignes gardien/veilleur de nuit</text:p>
      <text:p text:style-name="P63"><text:span text:style-name="T11">· </text:span><text:span text:style-name="T31">Pôle Pilotage :</text:span></text:p>
      <text:p text:style-name="P63"><text:span text:style-name="T12">o </text:span>Point sur la maîtrise des risques dans le SSI</text:p>
      <text:p text:style-name="P63"><text:span text:style-name="T12">o </text:span>Actualité sur la réforme de l'Assistance</text:p>
      <text:p text:style-name="P63"><text:span text:style-name="T12">o </text:span>Point TOSCANE</text:p>
      <text:p text:style-name="P63"><text:span text:style-name="T12">o </text:span>Point sur l'activité du pôle foncier</text:p>
      <text:p text:style-name="P63"><text:span text:style-name="T12">o </text:span>Bilan DPR 2013 / ESI MSL</text:p>
      <text:p text:style-name="P63"><text:span text:style-name="T12">o </text:span>Point LIL Ajaccio</text:p>
      <text:p text:style-name="P63"><text:span text:style-name="T12">o </text:span>Point développement Nice</text:p>
      <text:p text:style-name="P64"><text:span text:style-name="T11">· </text:span><text:span text:style-name="T7">Questions diverses</text:span></text:p>
      <text:p text:style-name="P30"/>
      <text:p text:style-name="P4">La séance démarre par la lecture des déclarations liminaires (DL) des organisations syndicales (OS)</text:p>
      <text:p text:style-name="P4"><text:s/></text:p>
      <text:p text:style-name="P1"><text:span text:style-name="T22"><text:tab/></text:span><text:span text:style-name="T25">Quelques points concernant la déclaration liminaire de la CGT FP lue en séance, qui a permis de </text:span><text:span text:style-name="T26">réaffirmer </text:span><text:span text:style-name="T27">le rejet, par les élus CGT FP, <text:s/>de la démarche stratégique</text:span><text:span text:style-name="T26">. Les élus ont expliqué les motifs de la décision de boycotter le Comité Technique de Réseau prévu avec le Directeur général le 9 juillet 2013, par les élus nationaux de la CGT FP. (lire sur le sujet la lettre ouverte au DG des raisons du boycott sur notre site à l'adresse suivante: <text:s/></text:span><text:a xlink:type="simple" xlink:href="http://www.financespubliques.cgt.fr/Lettre-ouverte-au-directeur,11518.html"><text:span text:style-name="T28">http://www.financespubliques.cgt.fr/Lettre-ouverte-au-directeur,11518.html</text:span></text:a><text:span text:style-name="T26">)</text:span></text:p>
      <text:p text:style-name="P23"><text:tab/>En effet, <text:span text:style-name="T13">pour la CGT FP, </text:span><text:span text:style-name="T8">construire une démarche stratégique sans avoir préalablement pris le temps d’un bilan contradictoire de la fusion ne permet pas de construire une démarche s’appuyant sur la réalité des besoins des services </text:span><text:span text:style-name="T6">de notre direction.</text:span><text:span text:style-name="T9"> </text:span></text:p>
      <text:p text:style-name="P23">Les élus CGT FP actent une nouvelle fois que la démarche stratégique est non seulement l'outil permettant une nouvelle opération de régression de notre service public, mais également, une nouvelle entreprise de démolition , sous couvert de numérisation, de simplifications, d'adaptation de réseau, .....dont les principales cibles sont les missions et les agents de la DGFIP.</text:p>
      <text:p text:style-name="P23"/>
      <text:p text:style-name="P23">La CGT FP a rappelé également les sujets "brûlants", toujours d'actualités : <text:span text:style-name="T6">les suppressions d'Emploi</text:span> à la DGFIP , l'avenir des <text:span text:style-name="T6">RETRAITES</text:span>, <text:s/>les <text:span text:style-name="T6">REMUNERATIONS</text:span> (gel du point d'indice), l<text:span text:style-name="T6">a suppression de la </text:span><text:span text:style-name="T10">réunion des CAPL préparatoires aux CAPN de tableaux d'avancement au titre de 2013</text:span><text:span text:style-name="T14">.</text:span></text:p>
      <text:p text:style-name="P23"><text:span text:style-name="T14"><text:s/></text:span>La Direction Générale présentait cette décision comme un simple aménagement du calendrier des CAPN 2013 mais pire, il n'est pas prévu de CAPN de tableaux d'avancement au titre de 2014, ce qui laisse penser que le même dispositif perdurerait avec les mêmes raisons évoquées.</text:p>
      <text:p text:style-name="P23"/>
      <text:p text:style-name="P23"><text:tab/><text:span text:style-name="T30">La CGT FP </text:span>s'est opposée fermement à la suppression des CAPL et a dénoncé encore une fois cette situation lors du groupe de travail du 24 juin (sur le fonctionnement des CAPN), qui annonce, certainement, <text:span text:style-name="T5">les prémices de la casse des cadres protecteurs nationaux pour les agents aussi bien en matière de mutations, de déroulement de carrière que de rémunération. </text:span></text:p>
      <text:p text:style-name="P66"/>
      <text:p text:style-name="P23"><text:span text:style-name="T30"><text:tab/>M PERRIER</text:span> tient à préciser <text:s/>qu'il n'a pas la même lecture que la CGT FP sur la démarche stratégique (DS) et il nous rappelle les ambitions annoncées par le Directeur général sur ce sujet. </text:p>
      <text:p text:style-name="P22">« Notre ambition, c'est de mobiliser notre professionnalisme au service du rétablissement des finances publiques et notre engagement, est de construire une administration numérique de référence au bénéfice de tous. Notre méthode est d'engager une démarche stratégique continue en contribuant à l'effort collectif » Il rajoute que le DG tient à conserver toutes les missions. Qu'il engagera des actions fortes contre la fraude fiscale. Qu'il multipliera les pôles d'expertises afin d'être efficace.</text:p>
      <text:p text:style-name="P22"><text:soft-page-break/>Il souligne que les agents ne sont pas ciblés, que certains aspirent à changer de métiers, que la "défiliérisation" ce n'est pas trier les métiers, c'est ouvrir et créer de l'espace professionnel.</text:p>
      <text:p text:style-name="P22">De plus, il indique que la DISI SUD EST contribuera aux réductions d'emplois et que cela ne portera pas atteinte à nos missions.!!!!!</text:p>
      <text:p text:style-name="P22"/>
      <text:p text:style-name="P22"><text:tab/>Les élus de la CGT FP rappellent qu'il est normal que l'on ne fasse pas la même lecture sur la démarche stratégique. En effet, il est clair que cette dernière accompagne l'austérité à la DGFIP : <text:s/>l'exemple des fermetures des sites administratifs de proximité comme les <text:s/>trésoreries et la baisse des effectifs de la DGFIP de plus de 10% (hors postes vacants) entre 2008 et 2012, alors que sur la même période , la fraude fiscale non détectée a augmenté de 25% !!!!</text:p>
      <text:p text:style-name="P7">Vous trouverez ci-après tous les points de l'ordre du jour</text:p>
      <text:p text:style-name="P7"><text:s/>avec les observations de la CGT FP et les réponses éventuelles de la DISI: </text:p>
      <text:p text:style-name="P7"/>
      <table:table table:name="Tableau15" table:style-name="Tableau15">
        <table:table-column table:style-name="Tableau15.A"/>
        <table:table-row>
          <table:table-cell table:style-name="Tableau15.A1" office:value-type="string">
            <table:table table:name="Tableau14" table:style-name="Tableau14">
              <table:table-column table:style-name="Tableau14.A"/>
              <table:table-row>
                <table:table-cell table:style-name="Tableau14.A1" office:value-type="string">
                  <text:p text:style-name="P51">Projet de réinstallation de l'ESI de Montpellier et le point TOSCANE</text:p>
                  <text:p text:style-name="P55">(Se rapprocher du compte rendu du CHS CT du 2 juillet 2013)</text:p>
                </table:table-cell>
              </table:table-row>
            </table:table>
            <text:p text:style-name="P34"/>
            <text:p text:style-name="P34">Rappels : <text:span text:style-name="T30">Mr </text:span><text:span text:style-name="T32">PERRIER </text:span><text:span text:style-name="T16">précise :</text:span></text:p>
            <text:list xml:id="list30623078" text:style-name="L1">
              <text:list-item>
                <text:p text:style-name="P77">Le maintien des missions de l'ESI sur le site de Montmorency</text:p>
              </text:list-item>
              <text:list-item>
                <text:p text:style-name="P71">Une enveloppe budgétaire contrainte : malgré un financement maximal des travaux sur la DGF 2013 DISI, <text:s/>un co-financement CHS sera envisagé concernant les mesures acoustiques, les aménagements handicapés, etc... Le solde des travaux sera reporté sur 2014. </text:p>
              </text:list-item>
              <text:list-item>
                <text:p text:style-name="P71">Création d'un local syndical</text:p>
              </text:list-item>
              <text:list-item>
                <text:p text:style-name="P71">Maintien de la salle de repos du plateau Toscane</text:p>
              </text:list-item>
            </text:list>
            <text:p text:style-name="P13"><text:s/></text:p>
            <text:p text:style-name="P15">Au 1er étage (regroupement de l'assistance Toscane et de l'AT Trésorerie</text:p>
            <text:p text:style-name="P38">L'objectif de la Direction en théorique , c'est 24 agents sur TOSCANE (avec 6 marguerites) et 12 agents à l'AT Trésorerie (avec 3 marguerites) donc basculement de 3 agents du PUV Toscane sur l'AT Pro</text:p>
            <text:p text:style-name="P18"/>
            <text:p text:style-name="P15">Au R D C <text:s/>: regroupement de la CID et le SIL</text:p>
            <text:p text:style-name="P42"><draw:custom-shape text:anchor-type="paragraph" draw:z-index="1" draw:style-name="gr1" svg:width="0.971cm" svg:height="0.639cm" svg:x="6.14cm" svg:y="0.52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L'aspect amiante sera financé par la DRFIP 34.</text:p>
          </table:table-cell>
        </table:table-row>
        <table:table-row>
          <table:table-cell table:style-name="Tableau15.A2" office:value-type="string">
            <text:list xml:id="list30628406" text:style-name="L2">
              <text:list-item>
                <text:p text:style-name="P68">Nouveautés :</text:p>
              </text:list-item>
            </text:list>
            <text:p text:style-name="P58">2 groupes de travail sont prévus cet été. Le 1er GT s'est tenu le 11 juillet<text:span text:style-name="T18"> sur l'ESI de Montpellier en présence de l'ISST et du médecin de prévention. </text:span></text:p>
            <text:p text:style-name="P60">Le projet devra être finalisé fin août. Un CHS CT est prévu le 17 septembre et un CT <text:s/>le 24 septembre 2013. <text:s/></text:p>
            <text:p text:style-name="P60"/>
            <text:p text:style-name="P58">La CGT FP a demandé si l'ensemble des devis sont actuellement disponibles.</text:p>
            <text:p text:style-name="P58"><text:span text:style-name="T20">Réponse: <text:s/></text:span><text:span text:style-name="T18">M. Perrier précise que le projet n'est pas finalisé (relance des entreprises en cours)</text:span></text:p>
            <text:p text:style-name="P59">La CGT FP s'est également inquiétée sur la gestion des effectifs.</text:p>
            <text:p text:style-name="P61">Réponse incluant le projet d'évolution des missions Toscane:</text:p>
            <text:p text:style-name="P47">L' Administration a constaté un <text:s/>déséquilibre de charge entre les plateaux Toscane et les AT Pro <text:s/>et a <text:s/>décidé la mise en place d' un plan d'action <text:s/>portant sur 2 axes:</text:p>
            <text:list xml:id="list30643628" text:style-name="L3">
              <text:list-item>
                <text:p text:style-name="P79">La mission EDI (Echange des Données Informatisé) sera transférée de l'AT Pro vers le PUV Toscane,dans un 1er temps. Certains agents du PUV Toscane de Strasbourg seront affectés sur cette mission. Ils bénéficieront d'un tutorat de l'AT Pro et de formations.</text:p>
              </text:list-item>
              <text:list-item>
                <text:p text:style-name="P79">le PUV Toscane de Lille Meurein basculera en AT Pro </text:p>
              </text:list-item>
            </text:list>
            <text:p text:style-name="P43">Une réflexion est en cours compte tenu du prochain abaissement du seuil de 2014 ,de la charge de la mission EDI et de la diminution de l'effectif annoncée sur Toscane LILLE et MONTPELLIER (-10 agents ).</text:p>
            <text:p text:style-name="P43">Mr PERRIER précise qu'une étude est en cours avec SI2A qui s'interroge sur l'opportunité de former tous les agents des plateaux Toscane à la mission EDI.</text:p>
            <text:p text:style-name="P43">A ce stade , les plateaux Toscane de Montpellier/ Marseille / Rouen/ Amiens ne seraient <text:s/>pas concernés par la mission EDI,</text:p>
            <text:p text:style-name="P65">M. Perrier rappelle, sur la question des horaires en équipe, <text:s/>que les agents garderont leur régime horaire sous réserve du dialogue social avec les OS. Pour l'instant, <text:s/>c'est le statu quo...</text:p>
            <text:p text:style-name="P43"/>
          </table:table-cell>
        </table:table-row>
      </table:table>
      <table:table table:name="Tableau1" table:style-name="Tableau1">
        <table:table-column table:style-name="Tableau1.A"/>
        <table:table-column table:style-name="Tableau1.B"/>
        <text:soft-page-break/>
        <table:table-row>
          <table:table-cell table:style-name="Tableau1.A1" table:number-columns-spanned="2" office:value-type="string">
            <table:table table:name="Tableau17" table:style-name="Tableau17">
              <table:table-column table:style-name="Tableau17.A"/>
              <table:table-row>
                <table:table-cell table:style-name="Tableau17.A1" office:value-type="string">
                  <text:p text:style-name="P51">Pôle Ressources : <text:s text:c="2"/>Budget / point au 31 mai 2013 et perspectives d'amélioration</text:p>
                </table:table-cell>
              </table:table-row>
            </table:table>
            <text:p text:style-name="P36"/>
            <text:p text:style-name="P21">M Perrier rappelle que <text:s/>le budget de dotation global de fonctionnement (DGF)de la DISI SE de 2012 </text:p>
            <text:p text:style-name="P21">( 1 539 288€) était un <text:s/>budget approximatif <text:s/>largement surestimé, qu'il avait été amené à rendre des euros et que les dépenses avaient été essentiellement concentré sur Marseille Saint Loup. </text:p>
            <text:p text:style-name="P21">Celui de 2013 (1 041 000€ <text:s/>baisse de 32%) est un budget plus en phase avec nos besoins.</text:p>
            <text:p text:style-name="P21">Cette année, on ne rendra pas d'euros et les travaux de l'ESI de Montpellier seront priorisés. </text:p>
            <text:p text:style-name="P21">Il souligne que son but est de « dépenser mieux » , d'économiser tout en rationalisant et améliorant.</text:p>
            <text:p text:style-name="P21">Ce qui permet de dégager des fonds pour financer d'autres postes dans l'intérêt des services et des agents.</text:p>
            <text:p text:style-name="P22">Ainsi, des contrats ont été revus(traitement des déchets papiers avec Véolia, traitement des déchets ménagers avec la MPM, marché UGAP de nettoyage), des matériels ont été achetés (remplacement du bloc de coupe du destructeur) afin de faire baisser certaines dépenses. Il fait remarquer que dans le cas des règles de concurrence entre les entreprises, il ne choisit pas obligatoirement le moins disant.</text:p>
            <text:p text:style-name="P39">En ce qui concerne les perspectives d'amélioration, </text:p>
            <text:p text:style-name="P39">un point sera fait en octobre en fonction du budget disponible.</text:p>
          </table:table-cell>
          <table:covered-table-cell/>
        </table:table-row>
        <table:table-row>
          <table:table-cell table:style-name="Tableau1.A2" office:value-type="string">
            <text:p text:style-name="P14">Questions / Remarques de la CGT : </text:p>
          </table:table-cell>
          <table:table-cell table:style-name="Tableau1.B2" office:value-type="string">
            <text:p text:style-name="P62">Réponse Direction</text:p>
          </table:table-cell>
        </table:table-row>
        <table:table-row>
          <table:table-cell table:style-name="Tableau1.A3" office:value-type="string">
            <text:p text:style-name="P45"><text:s/>S’inquiète de na pas voir apparaître dans les futurs travaux amiantes prévus en 2014 (retrait dalles eu rez-de-chaussée à MSL), le traitement amiante du local de fonction du gardien concierge ?</text:p>
          </table:table-cell>
          <table:table-cell table:style-name="Tableau1.B3" office:value-type="string">
            <text:p text:style-name="P45">Il sera rajouter après avoir expertisé le problème.</text:p>
          </table:table-cell>
        </table:table-row>
        <table:table-row>
          <table:table-cell table:style-name="Tableau1.A3" office:value-type="string">
            <text:p text:style-name="P45">Souhaiterait avoir le détails des quote-parts des dépenses liés au DRFIP incombant à la DISI SE</text:p>
          </table:table-cell>
          <table:table-cell table:style-name="Tableau1.B3" office:value-type="string">
            <text:p text:style-name="P45">Un bilan détaillé sera fourni 1 fois par an</text:p>
          </table:table-cell>
        </table:table-row>
        <table:table-row>
          <table:table-cell table:style-name="Tableau1.A3" office:value-type="string">
            <text:p text:style-name="P45">Soulève le problème du nettoyage dans les ESI hébergés</text:p>
          </table:table-cell>
          <table:table-cell table:style-name="Tableau1.B3" office:value-type="string">
            <text:p text:style-name="P45">Mme Massein-Pelouse (GRH) rappelle que la prestation nettoyage de l'ESI MSL est largement au dessus de ce que l'on peut attendre. Et qu'ailleurs cela incombe aux DDFIP/ DRFIP.</text:p>
          </table:table-cell>
        </table:table-row>
        <table:table-row>
          <table:table-cell table:style-name="Tableau1.A3" office:value-type="string">
            <text:p text:style-name="P45"><text:s/>Dans le cadre du développement durable, de la transition écologique et de l'augmentation régulière des tarifs d'électricité ne pourrait on pas équiper le site de MSL de panneaux solaire thermiques pour l'eau chaude ?</text:p>
          </table:table-cell>
          <table:table-cell table:style-name="Tableau1.B3" office:value-type="string">
            <text:p text:style-name="P45"><text:s/>L'économie serait trop insignifiante car ce sont les machines <text:s/>et serveurs les plus gros consommateurs d'énergie.</text:p>
          </table:table-cell>
        </table:table-row>
      </table:table>
      <text:p text:style-name="P44"/>
      <table:table table:name="Tableau3" table:style-name="Tableau3">
        <table:table-column table:style-name="Tableau3.A"/>
        <table:table-row>
          <table:table-cell table:style-name="Tableau3.A1" office:value-type="string">
            <table:table table:name="Tableau12" table:style-name="Tableau12">
              <table:table-column table:style-name="Tableau12.A"/>
              <table:table-row>
                <table:table-cell table:style-name="Tableau12.A1" office:value-type="string">
                  <text:p text:style-name="P51">Point sur les travaux de la DDFIP des Alpes-Maritimes sur le site de l’ESI de Nice</text:p>
                </table:table-cell>
              </table:table-row>
            </table:table>
            <text:p text:style-name="P49"/>
            <text:p text:style-name="P50">Mme Sophie Bigeon présente les travaux en cours à l'ESI de Nice. Suite à la fermeture du service éditique, les locaux sont récupérés par la DRFIP 06 pour en faire des salles de réunions et de formations (début des travaux le 8 juillet et fin le 19 août). Ces nouveaux locaux impacteront les <text:s/>circuits de circulation et d'évacuation des agents de l'ESI. Des visites régulières de chantier sont assurées par le responsable, afin de vérifier que la circulation des agents se fait correctement. <text:s/></text:p>
            <text:p text:style-name="P50">Une visite CHSCT sera prévue suite aux travaux.</text:p>
            <text:p text:style-name="P50"/>
          </table:table-cell>
        </table:table-row>
      </table:table>
      <table:table table:name="Tableau2" table:style-name="Tableau2">
        <table:table-column table:style-name="Tableau2.A"/>
        <table:table-column table:style-name="Tableau2.B"/>
        <table:table-row>
          <table:table-cell table:style-name="Tableau2.A1" table:number-columns-spanned="2" office:value-type="string">
            <table:table table:name="Tableau13" table:style-name="Tableau13">
              <table:table-column table:style-name="Tableau13.A"/>
              <table:table-row>
                <table:table-cell table:style-name="Tableau13.A1" office:value-type="string">
                  <text:p text:style-name="P51">Cahiers des consignes gardien/veilleur de nuit</text:p>
                </table:table-cell>
              </table:table-row>
            </table:table>
            <text:p text:style-name="P36"/>
            <text:p text:style-name="P37">Ces cahiers de consignes rappellent les diverses obligations et taches secondaires dévolues au gardien/veilleur de nuit.</text:p>
          </table:table-cell>
          <table:covered-table-cell/>
        </table:table-row>
        <table:table-row>
          <table:table-cell table:style-name="Tableau2.A2" office:value-type="string">
            <text:p text:style-name="P14">Questions / Remarques de la CGT : </text:p>
          </table:table-cell>
          <table:table-cell table:style-name="Tableau2.B2" office:value-type="string">
            <text:p text:style-name="P62">Réponse Direction</text:p>
          </table:table-cell>
        </table:table-row>
        <table:table-row>
          <table:table-cell table:style-name="Tableau2.A3" office:value-type="string">
            <text:p text:style-name="P5">La CGT FP s'est inquiété de fournir <text:s/><text:span text:style-name="T6">un <text:s/>plan du</text:span> <text:span text:style-name="T6">site </text:span><text:s/><text:span text:style-name="T6">à jour,</text:span> à ces personnels</text:p>
          </table:table-cell>
          <table:table-cell table:style-name="Tableau2.B3" office:value-type="string">
            <text:p text:style-name="P5">Actuellement, il n'y a plus de géomètre disponible pour effectuer gratuitement la mise à jour des plans; celle-ci est très coûteuse (à suivre...)</text:p>
            <text:p text:style-name="P5"/>
          </table:table-cell>
        </table:table-row>
      </table:table>
      <table:table table:name="Tableau4" table:style-name="Tableau4">
        <table:table-column table:style-name="Tableau4.A"/>
        <text:soft-page-break/>
        <table:table-row>
          <table:table-cell table:style-name="Tableau4.A1" office:value-type="string">
            <table:table table:name="Tableau11" table:style-name="Tableau11">
              <table:table-column table:style-name="Tableau11.A"/>
              <table:table-row>
                <table:table-cell table:style-name="Tableau11.A1" office:value-type="string">
                  <text:p text:style-name="P54"><text:span text:style-name="T19"><text:s/></text:span><text:span text:style-name="T7">Pôle Pilotage : </text:span><text:span text:style-name="T17">Point sur la maîtrise des risques dans le SSI</text:span></text:p>
                </table:table-cell>
              </table:table-row>
            </table:table>
            <text:p text:style-name="P41"/>
            <text:p text:style-name="P48"><text:span text:style-name="T2">La Maîtrise des Risques est un dispositif administratif destiné à s'assurer que, dans chaque entité de </text:span>travail au sein de la DGFIP, il existe une description précise de l'organisation, des processus de travail et des divers contrôles permettant de couvrir les risques et de donner une assurance raisonnable de la maîtrise du fonctionnement des services et des activités.</text:p>
            <text:p text:style-name="P24"><text:s/></text:p>
            <text:p text:style-name="P24">La cartographie des processus est le socle des trois outils de la maîtrise des risques que sont les <text:span text:style-name="T3">organigrammes fonctionnels, les guides de procédure et les référentiels de contrôle interne.</text:span></text:p>
            <text:p text:style-name="P6"/>
            <text:p text:style-name="P35"><text:span text:style-name="T4">M Perrier</text:span><text:span text:style-name="T7"> tient à rappeler que le contrôle interne se fait à posteriori, qu'il s'agit de rappeler les règles , de corriger les erreurs et qu'au final, il n'y a pas de sanctions .......</text:span></text:p>
            <text:p text:style-name="P78"/>
          </table:table-cell>
        </table:table-row>
      </table:table>
      <text:p text:style-name="P46"/>
      <text:p text:style-name="P9"/>
      <table:table table:name="Tableau5" table:style-name="Tableau5">
        <table:table-column table:style-name="Tableau5.A"/>
        <table:table-row>
          <table:table-cell table:style-name="Tableau5.A1" office:value-type="string">
            <text:p text:style-name="P53">Actualité sur la réforme de l'Assistance</text:p>
          </table:table-cell>
        </table:table-row>
        <table:table-row>
          <table:table-cell table:style-name="Tableau5.A2" office:value-type="string">
            <text:p text:style-name="P31"/>
            <text:list xml:id="list30615440" text:style-name="L4">
              <text:list-item>
                <text:p text:style-name="P80">Les résultats de l'enquête de satisfaction des utilisateurs de l'informatique de la DGFIP ont été publiés sur ULYSSE national. Ces derniers sont très positifs. L’assistance est au milieu du gué (phase de transition).</text:p>
              </text:list-item>
              <text:list-item>
                <text:p text:style-name="P80">Il y a un sujet sur certain basculements de SAU sur <text:s/>AT filière gestion publique lié au renouvellement des marchés publics.</text:p>
              </text:list-item>
              <text:list-item>
                <text:p text:style-name="P80">L'outil de suivi SIL/CID est prévu en 2014.</text:p>
              </text:list-item>
              <text:list-item>
                <text:p text:style-name="P80">Les anciens casques TOSCANE suite aux nouveaux marchés seront testés sur un site afin de garantir leur compatibilité. Si ce n'est pas le cas, un marché complémentaire sera engagé pour les renouveler.</text:p>
                <text:p text:style-name="P80">25 000 agents ont été concerné par l'application TATOO (donne les indications aux agents pour contacter la bonne AT )</text:p>
              </text:list-item>
              <text:list-item>
                <text:p text:style-name="P81">M. Perrier précise qu'il attend la finalisation de la réforme de l'assistance avec la centrale afin de positionner les services de feu AES (UGR/CTD/ support) entre l'exploitation et l'assistance.</text:p>
              </text:list-item>
            </text:list>
            <text:p text:style-name="P3"/>
            <text:p text:style-name="P3"/>
          </table:table-cell>
        </table:table-row>
        <table:table-row>
          <table:table-cell table:style-name="Tableau5.A2" office:value-type="string">
            <text:p text:style-name="P52">Point sur l'activité du pôle foncier </text:p>
          </table:table-cell>
        </table:table-row>
      </table:table>
      <text:p text:style-name="Text_20_body"/>
      <table:table table:name="Tableau6" table:style-name="Tableau6">
        <table:table-column table:style-name="Tableau6.A"/>
        <table:table-row>
          <table:table-cell table:style-name="Tableau6.A1" office:value-type="string">
            <text:p text:style-name="P25">Mme BALDASSARE a rassuré les agents sur le devenir de leur activité.</text:p>
            <text:p text:style-name="P26"/>
            <text:list xml:id="list30625609" text:style-name="L5">
              <text:list-item>
                <text:p text:style-name="P73">Concernant le traitement des anomalies, baisse de l'activité dûe à la fourniture non régulière des documents de l'ESI de Nevers</text:p>
              </text:list-item>
            </text:list>
            <text:p text:style-name="P28"/>
            <text:list xml:id="list30640849" text:continue-numbering="true" text:style-name="L5">
              <text:list-item>
                <text:p text:style-name="P74">Concernant la dématérialisation de la documentation cadastrale : <text:s/>Marseille Nord est terminé mais il persiste un souci avec l'outil VIDOC qui n'est pas adapté à un raisonnement par <text:span text:style-name="T15"><text:s/>quartiers pour terminé Marseille Sud . De plus, <text:s/>les agents du Cadastre ne peuvent plus</text:span><text:span text:style-name="T29"> fournir les documents <text:s/>et malgré une proposition de l'ESI MSL d'aller les chercher ponctuellement (sur la base du volontariat) aucune réponse n'a été fournie.</text:span></text:p>
              </text:list-item>
            </text:list>
            <text:p text:style-name="P67"/>
            <text:list xml:id="list30645297" text:continue-numbering="true" text:style-name="L5">
              <text:list-item>
                <text:p text:style-name="P73">Concernant la BIA (Base Image Autonome), <text:s/>un retard est survenu dans la mise en place de cette activité dû à un délai très long de commande du serveur LAD (Lecture Automatisée des Documents)</text:p>
              </text:list-item>
            </text:list>
            <text:p text:style-name="P28"/>
            <text:p text:style-name="P27">M Perrier précise que le pôle foncier <text:s/>aura des années de travail devant lui entre la BNDPA, </text:p>
            <text:p text:style-name="P27">la dématérialisation et la BIA....</text:p>
            <text:p text:style-name="P27"/>
            <text:p text:style-name="P27"/>
            <text:p text:style-name="P27"/>
            <text:p text:style-name="P27"/>
            <text:p text:style-name="P12"/>
          </table:table-cell>
        </table:table-row>
        <text:soft-page-break/>
        <table:table-row>
          <table:table-cell table:style-name="Tableau6.A2" office:value-type="string">
            <text:p text:style-name="P52">Bilan DPR 2013 / ESI MSL</text:p>
          </table:table-cell>
        </table:table-row>
      </table:table>
      <table:table table:name="Tableau7" table:style-name="Tableau7">
        <table:table-column table:style-name="Tableau7.A"/>
        <table:table-row>
          <table:table-cell table:style-name="Tableau7.A1" office:value-type="string">
            <text:p text:style-name="P11"/>
            <text:p text:style-name="P24">Mme BALDASSARE rappelle que l'ESI MSL a mené la campagne avec un nouveau chef d'atelier et un nouvel IP, que même si la quantité de documents était identique (4,9 millions de plis DPR), il y avait cette année 2 collections au lieu d'une, qu'il y a eu des problèmes sur des bobines, que les agents ont travaillé en 3 équipes de 7h du matin à 1h du matin et qu'ils ont du géré cette année en plus le traitement des déchets. Dans l'ensemble, la campagne s'est très bien passée et elle s'est même terminée une semaine plus tôt.</text:p>
            <text:p text:style-name="P24"/>
            <text:p text:style-name="P24">M Perrier répond par rapport aux préoccupations du devenir de la campagne DPR dans le cadre de la dématérialisation que certes la DGFIP va clairement vers la numérisation, que le nombre de télédéclarants augmente sensiblement chaque année, que toutes les pistes seront exploitées, que le papier coûte cher mais que cela se fera progressivement. Pour l'instant, des investissements sont faits comme les full pilote sur la sigma et bientôt la kern ainsi que l'achat d'une machine IBM qui devra être <text:s/>rentabilisée sur plusieurs années </text:p>
            <text:p text:style-name="P29">La CGT FP tient à préciser que certains agents ont trouvé la campagne fatigante et éprouvante du fait du nombre de vacataires en moins.</text:p>
            <text:p text:style-name="P24"><text:span text:style-name="T33">Mme BALDASSARE tient à répondre que le nombre de vacataires en moins est justifié, le calcul se faisant sur le besoin de postes occupés. De plus pour exemple, cette année il n'y a pas eu la lettre ministre à marger (-6 vacataires) et le poste de clôture de lots est assuré par le service (-3 vacataires). </text:span>Elle pense que la campagne du 5 août au 15 novembre sera plus difficile car il y aura 12 millions de plis et un changement de collection pratiquement toutes les semaines.</text:p>
            <text:p text:style-name="P24">M Perrier rappelle qu'au sujet de l'EDITIQUE D'AJACCIO on attend toujours...</text:p>
          </table:table-cell>
        </table:table-row>
      </table:table>
      <text:p text:style-name="P4"/>
      <table:table table:name="Tableau8" table:style-name="Tableau8">
        <table:table-column table:style-name="Tableau8.A"/>
        <table:table-row>
          <table:table-cell table:style-name="Tableau8.A1" office:value-type="string">
            <text:p text:style-name="P51"><text:span text:style-name="T12"><text:s/></text:span>Point sur le LIL (Logiciel d'Initiative Local)Ajaccio</text:p>
          </table:table-cell>
        </table:table-row>
        <table:table-row>
          <table:table-cell table:style-name="Tableau8.A2" office:value-type="string">
            <text:p text:style-name="P24"/>
            <text:p text:style-name="P24">M Perrier nous informe qu'il y a 3 ESI qui s'occupe des LIL (Ajaccio, Lille et Rouen ), qu'il y a plus de 200 logiciels locaux à gérer, de tailles différentes et pour certains en double ou en triple exemplaires .</text:p>
            <text:p text:style-name="P24">Le bureau SI1A travaille sur ce recensement, afin de valider les besoins de ces outils pour les harmoniser.</text:p>
            <text:p text:style-name="P24">Les 3 ESI sont polarisés pour l'instant sur le traitement des plus petits logiciels afin de réduire le stock à traiter.</text:p>
            <text:p text:style-name="P24">Quand ce nettoyage sera effectué, il y aura une communication nationale envers les directions locales afin d'arrêter la production.</text:p>
            <text:p text:style-name="P29">L'ESI d'Ajaccio a été sollicité pour réécrire les outils Chorus actuellement en excel pour les passer en Libre Office, avec la difficulté de traduire un langage inconnu.</text:p>
            <text:p text:style-name="P24">Cela a entraîné un investissement conséquent (20 jours) en formation notamment PHP et libre Office.</text:p>
            <text:p text:style-name="P24"/>
            <text:p text:style-name="P24"/>
          </table:table-cell>
        </table:table-row>
        <table:table-row>
          <table:table-cell table:style-name="Tableau8.A2" office:value-type="string">
            <text:p text:style-name="P51">Point développement Nice</text:p>
          </table:table-cell>
        </table:table-row>
      </table:table>
      <text:p text:style-name="P8"/>
      <table:table table:name="Tableau9" table:style-name="Tableau9">
        <table:table-column table:style-name="Tableau9.A"/>
        <table:table-column table:style-name="Tableau9.B"/>
        <table:table-row>
          <table:table-cell table:style-name="Tableau9.A1" table:number-columns-spanned="2" office:value-type="string">
            <text:p text:style-name="P24">M Perrier ,conscient des départs à la retraite, rappelle l'effort fourni pour combler les postes vacants de programmeurs (+2 B programmeurs de l'école au 1/9) .De plus,Mme Sophie BIGEON a expliqué avec conviction l'initiative de promotions en interne et externe de nos carrières informatiques pour susciter des candidatures.</text:p>
            <text:p text:style-name="P40">Depuis l'automne 2012 les compétences des agents sont montées en charge, les programmes sont réalisés en parallèle par l'ESI et SOPRA (boîte privé). </text:p>
            <text:p text:style-name="P40">Les décisions de «non switch» ( non basculement sur SOPRA ) <text:s text:c="2"/>ont été validé par la MOA.</text:p>
            <text:p text:style-name="P40"/>
          </table:table-cell>
          <table:covered-table-cell/>
        </table:table-row>
        <table:table-row>
          <table:table-cell table:style-name="Tableau9.A2" office:value-type="string">
            <text:p text:style-name="P14">Questions / Remarques de la CGT : </text:p>
          </table:table-cell>
          <table:table-cell table:style-name="Tableau9.B2" office:value-type="string">
            <text:p text:style-name="P62">Réponse Direction</text:p>
          </table:table-cell>
        </table:table-row>
        <table:table-row>
          <table:table-cell table:style-name="Tableau9.A3" office:value-type="string">
            <text:p text:style-name="P19"/>
            <text:p text:style-name="P19">La CGT FP soulève la persistance du problème <text:s/>de carence de postes malgré l'arrivée des 2 B programmeurs compte tenu <text:s/>d'un prochain départ à la retraite (stress des agents)</text:p>
          </table:table-cell>
          <table:table-cell table:style-name="Tableau9.B3" office:value-type="string">
            <text:p text:style-name="P19">Mme Bigeon a tenu à préciser qu'il auront encore des contraintes dûes à leur activité mais pour ceux qui manqueraient de confiance en eux, ils devaient réaliser le chemin parcouru.</text:p>
            <text:p text:style-name="P19"><text:s/>M Perrier pense qu'il n'y a plus d'alerte sur ce sujet.</text:p>
            <text:p text:style-name="P19"/>
          </table:table-cell>
        </table:table-row>
      </table:table>
      <text:p text:style-name="P10"/>
      <table:table table:name="Tableau10" table:style-name="Tableau10">
        <table:table-column table:style-name="Tableau10.A"/>
        <text:soft-page-break/>
        <table:table-row>
          <table:table-cell table:style-name="Tableau10.A1" office:value-type="string">
            <text:p text:style-name="P51">Questions diverses</text:p>
          </table:table-cell>
        </table:table-row>
      </table:table>
      <text:p text:style-name="P10"/>
      <table:table table:name="Tableau16" table:style-name="Tableau16">
        <table:table-column table:style-name="Tableau16.A"/>
        <table:table-column table:style-name="Tableau16.B"/>
        <table:table-row>
          <table:table-cell table:style-name="Tableau16.A1" office:value-type="string">
            <text:p text:style-name="P14">Questions / Remarques de la CGT : </text:p>
          </table:table-cell>
          <table:table-cell table:style-name="Tableau16.B1" office:value-type="string">
            <text:p text:style-name="P62">Réponse Direction</text:p>
          </table:table-cell>
        </table:table-row>
        <table:table-row>
          <table:table-cell table:style-name="Tableau16.A2" office:value-type="string">
            <text:p text:style-name="P20"><text:span text:style-name="T20">CID 83</text:span> : Nombre de places de parking (actuellement 7, la DDFIP devait en réduire leur nombre)</text:p>
            <text:p text:style-name="P20"/>
          </table:table-cell>
          <table:table-cell table:style-name="Tableau16.B2" office:value-type="string">
            <text:p text:style-name="P56">La DDFIP 83 maintient 6 places de parking au lieu de 7 (problème évoqué par la CGT lors du CHS du 2 juillet)</text:p>
          </table:table-cell>
        </table:table-row>
        <table:table-row>
          <table:table-cell table:style-name="Tableau16.A2" office:value-type="string">
            <text:p text:style-name="P17"><text:span text:style-name="T21">CID 13</text:span><text:span text:style-name="T33"> : départ de 2 agents non remplacés, </text:span></text:p>
          </table:table-cell>
          <table:table-cell table:style-name="Tableau16.B2" office:value-type="string">
            <text:p text:style-name="P56">La direction précise que ces vacances n'auront pas d'incidence majeure sur l'activité actuelle du service <text:span text:style-name="T6">( à suivre !)</text:span></text:p>
            <text:p text:style-name="P56"/>
          </table:table-cell>
        </table:table-row>
        <table:table-row>
          <table:table-cell table:style-name="Tableau16.A2" office:value-type="string">
            <text:p text:style-name="P20">De nombreux agents souhaiteraient avoir Full internet sur leur poste de travail</text:p>
          </table:table-cell>
          <table:table-cell table:style-name="Tableau16.B2" office:value-type="string">
            <text:p text:style-name="P56">Suite à des problèmes de sécurité, <text:s/>la DGFIP s'orientera probablement vers la mise en place d'un poste en libre sécurisé par service<text:span text:style-name="T6"> (à l'étude).</text:span></text:p>
            <text:p text:style-name="P56"/>
          </table:table-cell>
        </table:table-row>
        <table:table-row>
          <table:table-cell table:style-name="Tableau16.B2" table:number-columns-spanned="2" office:value-type="string">
            <text:p text:style-name="P57">Quelques annonces de la Direction : </text:p>
            <text:p text:style-name="P57"/>
            <text:list xml:id="list30638446" text:style-name="L6">
              <text:list-item>
                <text:p text:style-name="P70"><text:span text:style-name="T23">Un point emploi se fera au CTL du 24 septembre</text:span><text:span text:style-name="T24"> (rappel CHS-CT le 17/09/2013)</text:span></text:p>
              </text:list-item>
            </text:list>
            <text:p text:style-name="P69"/>
            <text:list xml:id="list30628021" text:continue-numbering="true" text:style-name="L6">
              <text:list-item>
                <text:p text:style-name="P70"><text:span text:style-name="T24">Mme MASSEIN-PELOUSE a indiqué que </text:span><text:span text:style-name="T23">le plan local de formation est en ligne.</text:span><text:span text:style-name="T24"> </text:span></text:p>
              </text:list-item>
            </text:list>
            <text:p text:style-name="P69"><text:s text:c="11"/>Un recensement en interne des besoins des nouveaux agents sera fait en complément.</text:p>
            <text:p text:style-name="P56"/>
          </table:table-cell>
          <table:covered-table-cell/>
        </table:table-row>
      </table:table>
      <text:p text:style-name="P10"/>
      <text:p text:style-name="P10"/>
      <text:p text:style-name="P10"/>
      <text:p text:style-name="P16"/>
      <text:p text:style-name="P32">BONNES</text:p>
      <text:p text:style-name="P32"/>
      <text:p text:style-name="P32"><text:s/>VACANCES </text:p>
      <text:p text:style-name="P32"/>
      <text:p text:style-name="P32">A TOUTES ET A TOUS </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yriadPro-Bold" svg:font-family="MyriadPro-Bold"/>
    <style:font-face style:name="OpenSymbol" svg:font-family="OpenSymbol"/>
    <style:font-face style:name="Symbol" svg:font-family="Symbol"/>
    <style:font-face style:name="Arial1" svg:font-family="Arial" style:font-family-generic="swiss"/>
    <style:font-face style:name="Calibri" svg:font-family="Calibri" style:font-family-generic="swiss"/>
    <style:font-face style:name="MyriadPro-Bold1" svg:font-family="MyriadPro-Bold" style:font-family-generic="swiss"/>
    <style:font-face style:name="MyriadPro-Regular" svg:font-family="MyriadPro-Regular" style:font-family-generic="swiss"/>
    <style:font-face style:name="Courier" svg:font-family="Courier"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058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11T09:32:25.82</meta:creation-date>
    <dc:date>2013-07-15T10:49:55.18</dc:date>
    <meta:editing-duration>PT14H16M53S</meta:editing-duration>
    <meta:editing-cycles>94</meta:editing-cycles>
    <meta:generator>OpenOffice.org/3.3$Win32 OpenOffice.org_project/330m20$Build-9567</meta:generator>
    <meta:print-date>2013-07-12T15:50:11.53</meta:print-date>
    <dc:creator>sylviane veaux</dc:creator>
    <meta:document-statistic meta:table-count="17" meta:image-count="1" meta:object-count="0" meta:page-count="6" meta:paragraph-count="145" meta:word-count="2980" meta:character-count="17755"/>
  </office:meta>
</office:document-meta>
</file>