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autospace="none">
        <style:tab-stops/>
      </style:paragraph-properties>
      <style:text-properties style:font-name="Arial" fo:font-size="10pt" fo:font-style="normal" fo:font-weight="normal" style:font-name-asian="Arial1" style:font-size-asian="10pt" style:font-style-asian="normal" style:font-weight-asian="normal" style:font-name-complex="Arial" style:font-size-complex="10pt" style:font-style-complex="normal" style:font-weight-complex="normal"/>
    </style:style>
    <style:style style:name="P2" style:family="paragraph" style:parent-style-name="Standard">
      <style:paragraph-properties fo:margin-left="0cm" fo:margin-right="0cm" fo:text-align="center" style:justify-single-word="false" fo:text-indent="0cm" style:auto-text-indent="false" fo:background-color="#e6e6ff" style:text-autospace="none">
        <style:tab-stops/>
        <style:background-image/>
      </style:paragraph-properties>
      <style:text-properties style:font-name="Arial" fo:font-size="10pt" fo:font-style="normal" fo:font-weight="bold" style:font-name-asian="Arial1" style:font-size-asian="10pt" style:font-style-asian="normal" style:font-weight-asian="bold" style:font-name-complex="Arial" style:font-size-complex="10pt" style:font-style-complex="normal" style:font-weight-complex="bold"/>
    </style:style>
    <style:style style:name="P3" style:family="paragraph" style:parent-style-name="Standard">
      <style:paragraph-properties fo:margin-left="0cm" fo:margin-right="0cm" fo:text-align="center" style:justify-single-word="false" fo:text-indent="0cm" style:auto-text-indent="false" fo:background-color="#e6e6ff" style:text-autospace="none">
        <style:tab-stops/>
        <style:background-image/>
      </style:paragraph-properties>
      <style:text-properties style:font-name="Arial" fo:font-weight="normal" fo:background-color="#e6e6ff" style:font-weight-asian="normal" style:font-weight-complex="normal"/>
    </style:style>
    <style:style style:name="P4" style:family="paragraph" style:parent-style-name="Standard">
      <style:paragraph-properties fo:margin-left="0cm" fo:margin-right="0cm" fo:text-indent="0cm" style:auto-text-indent="false" style:shadow="none">
        <style:tab-stops/>
      </style:paragraph-properties>
      <style:text-properties style:font-name="Arial" fo:font-size="10pt" fo:font-weight="normal" style:font-size-asian="10pt" style:font-weight-asian="normal" style:font-name-complex="Arial" style:font-size-complex="10pt" style:font-weight-complex="normal"/>
    </style:style>
    <style:style style:name="P5" style:family="paragraph" style:parent-style-name="Standard">
      <style:paragraph-properties fo:margin-left="0cm" fo:margin-right="0cm" fo:text-indent="0cm" style:auto-text-indent="false" style:shadow="none">
        <style:tab-stops/>
      </style:paragraph-properties>
      <style:text-properties style:font-name="Arial" fo:font-size="9pt" fo:font-weight="normal" style:font-size-asian="9pt" style:font-weight-asian="normal" style:font-name-complex="Arial" style:font-size-complex="9pt" style:font-weight-complex="normal"/>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autospace="none"/>
      <style:text-properties style:font-name="Arial1"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P8" style:family="paragraph" style:parent-style-name="Standard">
      <style:paragraph-properties fo:text-align="center" style:justify-single-word="false" style:text-autospace="none"/>
      <style:text-properties style:font-name="Arial1" fo:font-size="12pt" fo:font-style="italic" fo:font-weight="normal" fo:background-color="#ffff00" style:font-name-asian="Arial1" style:font-size-asian="12pt" style:font-style-asian="italic" style:font-weight-asian="normal" style:font-name-complex="Arial1" style:font-size-complex="12pt" style:font-style-complex="italic" style:font-weight-complex="normal"/>
    </style:style>
    <style:style style:name="P9" style:family="paragraph" style:parent-style-name="Standard">
      <style:paragraph-properties fo:text-align="start" style:justify-single-word="false" style:text-autospace="none"/>
      <style:text-properties style:font-name="Arial1" fo:font-size="12pt" fo:font-style="italic" fo:font-weight="normal" fo:background-color="#ffff00" style:font-name-asian="Arial1" style:font-size-asian="12pt" style:font-style-asian="italic" style:font-weight-asian="normal" style:font-name-complex="Arial1" style:font-size-complex="12pt" style:font-style-complex="italic" style:font-weight-complex="normal"/>
    </style:style>
    <style:style style:name="P10" style:family="paragraph" style:parent-style-name="Standard">
      <style:paragraph-properties fo:text-align="center" style:justify-single-word="false" style:text-autospace="none"/>
      <style:text-properties style:font-name="Arial1" fo:font-size="12pt" fo:font-style="italic" style:text-underline-style="none" fo:font-weight="normal" fo:background-color="#ffff00" style:font-name-asian="Arial1" style:font-size-asian="12pt" style:font-style-asian="italic" style:font-weight-asian="normal" style:font-name-complex="Arial1" style:font-size-complex="12pt" style:font-style-complex="italic" style:font-weight-complex="normal"/>
    </style:style>
    <style:style style:name="P11" style:family="paragraph" style:parent-style-name="Standard">
      <style:paragraph-properties fo:text-align="start" style:justify-single-word="false" style:text-autospace="none"/>
      <style:text-properties style:font-name="Arial1"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12" style:family="paragraph" style:parent-style-name="Standard">
      <style:paragraph-properties fo:text-align="justify" style:justify-single-word="false" style:text-autospace="none"/>
      <style:text-properties style:font-name="Arial1" fo:font-size="10.5pt" fo:font-style="normal" fo:font-weight="normal" fo:background-color="transparent" style:font-name-asian="Arial1" style:font-size-asian="10.5pt" style:font-style-asian="normal" style:font-weight-asian="normal" style:font-name-complex="Arial1" style:font-size-complex="10.5pt" style:font-style-complex="normal" style:font-weight-complex="normal"/>
    </style:style>
    <style:style style:name="P13" style:family="paragraph" style:parent-style-name="Standard">
      <style:paragraph-properties fo:text-align="start" style:justify-single-word="false" style:text-autospace="none"/>
      <style:text-properties style:font-name="Arial1" fo:font-size="10.5pt" fo:font-style="normal" fo:font-weight="normal" fo:background-color="transparent" style:font-name-asian="Arial1" style:font-size-asian="10.5pt" style:font-style-asian="normal" style:font-weight-asian="normal" style:font-name-complex="Arial1" style:font-size-complex="10.5pt" style:font-style-complex="normal" style:font-weight-complex="normal"/>
    </style:style>
    <style:style style:name="P14" style:family="paragraph" style:parent-style-name="Standard">
      <style:paragraph-properties fo:text-align="center" style:justify-single-word="false" style:text-autospace="none"/>
      <style:text-properties style:font-name="Arial1" fo:font-size="10.5pt" fo:font-style="normal" fo:font-weight="bold" fo:background-color="transparent" style:font-name-asian="Arial1" style:font-size-asian="10.5pt" style:font-style-asian="normal" style:font-weight-asian="bold" style:font-name-complex="Arial1" style:font-size-complex="10.5pt" style:font-style-complex="normal" style:font-weight-complex="bold"/>
    </style:style>
    <style:style style:name="P15" style:family="paragraph" style:parent-style-name="Standard">
      <style:paragraph-properties fo:text-align="justify" style:justify-single-word="false" style:text-autospace="none"/>
      <style:text-properties style:font-name="Arial1" fo:font-size="10.5pt" fo:font-style="normal" fo:font-weight="bold" fo:background-color="transparent" style:font-name-asian="Arial1" style:font-size-asian="10.5pt" style:font-style-asian="normal" style:font-weight-asian="bold" style:font-name-complex="Arial1" style:font-size-complex="10.5pt" style:font-style-complex="normal" style:font-weight-complex="bold"/>
    </style:style>
    <style:style style:name="P16" style:family="paragraph" style:parent-style-name="Standard">
      <style:paragraph-properties fo:text-align="start" style:justify-single-word="false" style:text-autospace="none"/>
      <style:text-properties style:font-name="Arial1" fo:font-size="10.5pt" fo:font-style="normal" fo:font-weight="bold" fo:background-color="transparent" style:font-name-asian="Arial1" style:font-size-asian="10.5pt" style:font-style-asian="normal" style:font-weight-asian="bold" style:font-name-complex="Arial1" style:font-size-complex="10.5pt" style:font-style-complex="normal" style:font-weight-complex="bold"/>
    </style:style>
    <style:style style:name="P17" style:family="paragraph" style:parent-style-name="Standard">
      <style:paragraph-properties fo:text-align="center" style:justify-single-word="false" style:text-autospace="none"/>
      <style:text-properties style:font-name="Arial1" fo:font-size="10.5pt" fo:font-style="italic" fo:font-weight="normal" fo:background-color="#ffff00" style:font-name-asian="Arial1" style:font-size-asian="10.5pt" style:font-style-asian="italic" style:font-weight-asian="normal" style:font-name-complex="Arial1" style:font-size-complex="10.5pt" style:font-style-complex="italic" style:font-weight-complex="normal"/>
    </style:style>
    <style:style style:name="P18" style:family="paragraph" style:parent-style-name="Standard">
      <style:paragraph-properties style:text-autospace="none">
        <style:tab-stops/>
      </style:paragraph-properties>
      <style:text-properties style:font-name="Arial" fo:font-size="10pt" fo:font-style="normal" fo:font-weight="normal" style:font-name-asian="Arial1"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style:text-autospace="none"/>
      <style:text-properties style:font-name="Arial" fo:font-size="10pt" fo:font-style="normal" fo:font-weight="normal" style:font-name-asian="Arial1" style:font-size-asian="10pt" style:font-style-asian="normal" style:font-weight-asian="normal" style:font-name-complex="Arial" style:font-size-complex="10pt" style:font-style-complex="normal" style:font-weight-complex="normal"/>
    </style:style>
    <style:style style:name="P20" style:family="paragraph" style:parent-style-name="Standard">
      <style:paragraph-properties style:text-autospace="none"/>
      <style:text-properties style:font-name="Arial"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21" style:family="paragraph" style:parent-style-name="Standard">
      <style:paragraph-properties style:text-autospace="none"/>
      <style:text-properties style:font-name="Arial" fo:font-size="10pt" fo:font-style="normal"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22" style:family="paragraph" style:parent-style-name="Standard">
      <style:paragraph-properties style:text-autospace="none"/>
      <style:text-properties style:font-name="Arial" fo:font-size="10pt" fo:font-style="normal" fo:font-weight="normal" fo:background-color="transparent" style:font-name-asian="Arial1" style:font-size-asian="10pt" style:font-style-asian="normal" style:font-weight-asian="normal" style:font-name-complex="Arial" style:font-size-complex="10pt" style:font-style-complex="normal" style:font-weight-complex="normal"/>
    </style:style>
    <style:style style:name="P23" style:family="paragraph" style:parent-style-name="Standard">
      <style:paragraph-properties style:text-autospace="none"/>
      <style:text-properties style:font-name="Arial" fo:font-size="10pt" fo:font-style="normal" fo:font-weight="bold" fo:background-color="transparent" style:font-name-asian="Arial1" style:font-size-asian="10pt" style:font-style-asian="normal" style:font-weight-asian="bold" style:font-name-complex="Arial" style:font-size-complex="10pt" style:font-style-complex="normal" style:font-weight-complex="bold"/>
    </style:style>
    <style:style style:name="P24" style:family="paragraph" style:parent-style-name="Standard">
      <style:paragraph-properties fo:text-align="center" style:justify-single-word="false" style:text-autospace="none"/>
      <style:text-properties style:font-name="Arial" fo:font-size="10pt" fo:font-style="normal" fo:font-weight="bold" style:font-name-asian="Arial1" style:font-size-asian="10pt" style:font-style-asian="normal" style:font-weight-asian="bold" style:font-name-complex="Arial" style:font-size-complex="10pt" style:font-style-complex="normal" style:font-weight-complex="bold"/>
    </style:style>
    <style:style style:name="P25" style:family="paragraph" style:parent-style-name="Standard">
      <style:paragraph-properties fo:text-align="center" style:justify-single-word="false" style:text-autospace="none"/>
      <style:text-properties style:font-name="Arial" fo:font-size="10pt" fo:font-style="normal" style:text-underline-style="none" fo:font-weight="bold" style:font-name-asian="Arial1" style:font-size-asian="10pt" style:font-style-asian="normal" style:font-weight-asian="bold" style:font-name-complex="Arial" style:font-size-complex="10pt" style:font-style-complex="normal" style:font-weight-complex="bold"/>
    </style:style>
    <style:style style:name="P26"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text-align="center" style:justify-single-word="false"/>
      <style:text-properties style:font-name="Arial" fo:font-size="18pt" fo:font-weight="normal" style:font-size-asian="18pt" style:font-weight-asian="normal" style:font-size-complex="18pt" style:font-weight-complex="normal"/>
    </style:style>
    <style:style style:name="P28" style:family="paragraph" style:parent-style-name="Standard">
      <style:paragraph-properties style:text-autospace="none"/>
      <style:text-properties style:font-name="Arial" fo:font-size="6pt" fo:font-style="normal" fo:font-weight="normal" style:font-name-asian="Arial1" style:font-size-asian="6pt" style:font-style-asian="normal" style:font-weight-asian="normal" style:font-name-complex="Arial" style:font-size-complex="6pt" style:font-style-complex="normal" style:font-weight-complex="normal"/>
    </style:style>
    <style:style style:name="P29" style:family="paragraph" style:parent-style-name="Standard">
      <style:paragraph-properties style:text-autospace="none"/>
      <style:text-properties style:font-name="Arial" fo:font-size="6pt" fo:font-style="normal" fo:font-weight="normal" fo:background-color="#ff0000" style:font-name-asian="Arial1" style:font-size-asian="6pt" style:font-style-asian="normal" style:font-weight-asian="normal" style:font-name-complex="Arial1" style:font-size-complex="6pt" style:font-style-complex="normal" style:font-weight-complex="normal"/>
    </style:style>
    <style:style style:name="P30" style:family="paragraph" style:parent-style-name="Standard">
      <style:text-properties style:font-name="Arial" fo:font-size="10.5pt" style:font-size-asian="10.5pt" style:font-size-complex="10.5pt"/>
    </style:style>
    <style:style style:name="P31" style:family="paragraph" style:parent-style-name="Standard">
      <style:paragraph-properties fo:text-align="center" style:justify-single-word="false"/>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32" style:family="paragraph" style:parent-style-name="Standard">
      <style:text-properties style:font-name="Arial" fo:font-size="10.5pt" fo:background-color="#ffff00" style:font-size-asian="10.5pt" style:font-size-complex="10.5pt"/>
    </style:style>
    <style:style style:name="P33" style:family="paragraph" style:parent-style-name="Standard">
      <style:paragraph-properties fo:text-align="center" style:justify-single-word="false"/>
      <style:text-properties style:font-name="Times New Roman" fo:font-size="12pt" fo:font-weight="normal" style:font-name-asian="Arial1" style:font-size-asian="12pt" style:font-weight-asian="normal" style:font-name-complex="Arial1" style:font-size-complex="12pt" style:font-weight-complex="normal"/>
    </style:style>
    <style:style style:name="P34" style:family="paragraph" style:parent-style-name="Standard">
      <style:paragraph-properties style:text-autospace="none"/>
      <style:text-properties fo:font-size="10pt" style:font-size-asian="10pt" style:font-size-complex="10pt"/>
    </style:style>
    <style:style style:name="P35" style:family="paragraph" style:parent-style-name="Standard">
      <style:paragraph-properties fo:text-align="start" style:justify-single-word="false" style:text-autospace="none"/>
      <style:text-properties fo:font-size="10.5pt" fo:font-style="normal" fo:font-weight="normal" fo:background-color="transparent" style:font-size-asian="10.5pt" style:font-style-asian="normal" style:font-weight-asian="normal" style:font-size-complex="10.5pt" style:font-style-complex="normal" style:font-weight-complex="normal"/>
    </style:style>
    <style:style style:name="P36" style:family="paragraph" style:parent-style-name="Standard">
      <style:paragraph-properties fo:text-align="start" style:justify-single-word="false" style:text-autospace="none"/>
      <style:text-properties fo:font-size="10.5pt" style:font-size-asian="10.5pt" style:font-size-complex="10.5pt"/>
    </style:style>
    <style:style style:name="P37" style:family="paragraph" style:parent-style-name="Standard">
      <style:paragraph-properties fo:text-align="center" style:justify-single-word="false" fo:padding="0.049cm" fo:border="0.002cm solid #000000" style:shadow="none" style:text-autospace="none"/>
      <style:text-properties style:font-name="Arial1"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38" style:family="paragraph" style:parent-style-name="Standard">
      <style:paragraph-properties fo:text-align="center" style:justify-single-word="false" fo:padding="0.049cm" fo:border="0.002cm solid #000000" style:shadow="none" style:text-autospace="none"/>
      <style:text-properties style:font-name="Arial1" fo:font-size="10.5pt" fo:font-style="normal" fo:font-weight="bold" style:font-name-asian="Arial1" style:font-size-asian="10.5pt" style:font-style-asian="normal" style:font-weight-asian="bold" style:font-name-complex="Arial1" style:font-size-complex="10.5pt" style:font-style-complex="normal" style:font-weight-complex="bold"/>
    </style:style>
    <style:style style:name="P39" style:family="paragraph" style:parent-style-name="Standard">
      <style:paragraph-properties fo:margin-top="0.101cm" fo:margin-bottom="0cm" style:text-autospace="none"/>
      <style:text-properties style:font-name="Arial" fo:font-size="10pt" fo:font-style="normal" fo:font-weight="normal" style:font-name-asian="Arial1" style:font-size-asian="10pt" style:font-style-asian="normal" style:font-weight-asian="normal" style:font-name-complex="Arial" style:font-size-complex="10pt" style:font-style-complex="normal" style:font-weight-complex="normal"/>
    </style:style>
    <style:style style:name="P40" style:family="paragraph" style:parent-style-name="Standard">
      <style:paragraph-properties fo:margin-top="0.101cm" fo:margin-bottom="0cm" fo:text-align="center" style:justify-single-word="false" style:text-autospace="none"/>
      <style:text-properties style:font-name="Arial" fo:font-size="10pt" fo:font-style="normal" fo:font-weight="bold" style:font-name-asian="Arial1" style:font-size-asian="10pt" style:font-style-asian="normal" style:font-weight-asian="bold" style:font-name-complex="Arial" style:font-size-complex="10pt" style:font-style-complex="normal" style:font-weight-complex="bold"/>
    </style:style>
    <style:style style:name="P41" style:family="paragraph" style:parent-style-name="Standard">
      <style:paragraph-properties fo:margin-top="0.101cm" fo:margin-bottom="0cm" fo:text-align="center" style:justify-single-word="false" style:text-autospace="none"/>
      <style:text-properties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P42" style:family="paragraph" style:parent-style-name="Standard">
      <style:paragraph-properties fo:margin-top="0.101cm" fo:margin-bottom="0cm" style:text-autospace="none"/>
      <style:text-properties style:font-name="Arial" fo:font-size="6pt" fo:font-style="normal" fo:font-weight="normal" style:font-name-asian="Arial1" style:font-size-asian="6pt" style:font-style-asian="normal" style:font-weight-asian="normal" style:font-name-complex="Arial" style:font-size-complex="6pt" style:font-style-complex="normal" style:font-weight-complex="normal"/>
    </style:style>
    <style:style style:name="P43" style:family="paragraph" style:parent-style-name="Standard">
      <style:paragraph-properties fo:margin-top="0.101cm" fo:margin-bottom="0cm" fo:text-align="center" style:justify-single-word="false" style:text-autospace="none"/>
      <style:text-properties style:font-name="Arial" fo:font-size="6pt" fo:font-style="normal" fo:font-weight="bold" style:font-name-asian="Arial1" style:font-size-asian="6pt" style:font-style-asian="normal" style:font-weight-asian="bold" style:font-name-complex="Arial" style:font-size-complex="6pt" style:font-style-complex="normal" style:font-weight-complex="bold"/>
    </style:style>
    <style:style style:name="P44" style:family="paragraph" style:parent-style-name="Standard">
      <style:paragraph-properties fo:margin-top="0.101cm" fo:margin-bottom="0cm" fo:text-align="center" style:justify-single-word="false" style:text-autospace="none"/>
      <style:text-properties style:font-name="Arial"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45" style:family="paragraph" style:parent-style-name="Standard">
      <style:paragraph-properties fo:margin-top="0.101cm" fo:margin-bottom="0cm" fo:text-align="start" style:justify-single-word="false" style:text-autospace="none"/>
      <style:text-properties style:font-name="Arial" fo:font-size="10.5pt" fo:font-style="normal" fo:font-weight="normal" style:font-name-asian="Arial1" style:font-size-asian="10.5pt" style:font-style-asian="normal" style:font-weight-asian="normal" style:font-name-complex="Arial" style:font-size-complex="10.5pt" style:font-style-complex="normal" style:font-weight-complex="normal"/>
    </style:style>
    <style:style style:name="P46" style:family="paragraph" style:parent-style-name="Standard">
      <style:paragraph-properties fo:margin-top="0.101cm" fo:margin-bottom="0cm" style:text-autospace="none"/>
      <style:text-properties style:font-name="Arial" fo:font-size="10.5pt" fo:font-style="normal" fo:font-weight="normal" style:font-name-asian="Arial1" style:font-size-asian="10.5pt" style:font-style-asian="normal" style:font-weight-asian="normal" style:font-name-complex="Arial" style:font-size-complex="10.5pt" style:font-style-complex="normal" style:font-weight-complex="normal"/>
    </style:style>
    <style:style style:name="P47" style:family="paragraph" style:parent-style-name="Standard">
      <style:paragraph-properties fo:margin-top="0.101cm" fo:margin-bottom="0cm" fo:text-align="center" style:justify-single-word="false" fo:padding="0.049cm" fo:border="0.002cm solid #000000" style:shadow="none" style:text-autospace="none"/>
    </style:style>
    <style:style style:name="P48" style:family="paragraph" style:parent-style-name="Standard">
      <style:paragraph-properties fo:text-align="center" style:justify-single-word="false" fo:background-color="#e6e6ff">
        <style:tab-stops/>
        <style:background-image/>
      </style:paragraph-properties>
    </style:style>
    <style:style style:name="P49" style:family="paragraph" style:parent-style-name="Standard">
      <style:paragraph-properties fo:text-align="center" style:justify-single-word="false" fo:background-color="#e6e6ff" style:text-autospace="none">
        <style:background-image/>
      </style:paragraph-properties>
      <style:text-properties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50" style:family="paragraph" style:parent-style-name="Standard">
      <style:paragraph-properties fo:text-align="center" style:justify-single-word="false" fo:background-color="#e6e6ff" style:text-autospace="none">
        <style:background-image/>
      </style:paragraph-properties>
      <style:text-properties style:font-name="Arial" fo:font-size="12pt" fo:font-style="normal" fo:font-weight="bold" style:font-name-asian="Arial1" style:font-size-asian="12pt" style:font-style-asian="normal" style:font-weight-asian="bold" style:font-name-complex="Arial" style:font-size-complex="12pt" style:font-style-complex="normal" style:font-weight-complex="bold"/>
    </style:style>
    <style:style style:name="P51" style:family="paragraph" style:parent-style-name="Standard">
      <style:paragraph-properties fo:text-align="center" style:justify-single-word="false" fo:background-color="transparent" style:text-autospace="none">
        <style:tab-stops/>
        <style:background-image/>
      </style:paragraph-properties>
    </style:style>
    <style:style style:name="P52" style:family="paragraph" style:parent-style-name="Standard">
      <style:paragraph-properties fo:margin-left="0.42cm" fo:margin-right="0cm" fo:text-align="start" style:justify-single-word="false" fo:text-indent="-0.023cm" style:auto-text-indent="false">
        <style:tab-stops>
          <style:tab-stop style:position="0.573cm"/>
        </style:tab-stops>
      </style:paragraph-properties>
      <style:text-properties style:text-underline-style="none" fo:font-weight="normal" style:font-weight-asian="normal" style:font-weight-complex="normal"/>
    </style:style>
    <style:style style:name="P53" style:family="paragraph" style:parent-style-name="Standard">
      <style:paragraph-properties fo:margin-left="0cm" fo:margin-right="0cm" fo:text-indent="0.088cm" style:auto-text-indent="false" fo:background-color="transparent" style:text-autospace="none">
        <style:tab-stops/>
        <style:background-image/>
      </style:paragraph-properties>
      <style:text-properties style:font-name="Arial" fo:font-size="9pt" fo:font-style="normal" fo:font-weight="bold" style:font-name-asian="Arial1" style:font-size-asian="9pt" style:font-style-asian="normal" style:font-weight-asian="bold" style:font-name-complex="Arial" style:font-size-complex="9pt" style:font-style-complex="normal" style:font-weight-complex="bold"/>
    </style:style>
    <style:style style:name="P54" style:family="paragraph" style:parent-style-name="Standard">
      <style:paragraph-properties style:text-autospace="none"/>
      <style:text-properties style:font-name="Arial1"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P55" style:family="paragraph" style:parent-style-name="Standard" style:list-style-name="L4">
      <style:paragraph-properties style:text-autospace="none"/>
      <style:text-properties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56" style:family="paragraph" style:parent-style-name="Standard" style:list-style-name="L4">
      <style:paragraph-properties style:text-autospace="none"/>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57" style:family="paragraph" style:parent-style-name="Standard" style:list-style-name="L5">
      <style:paragraph-properties style:text-autospace="none"/>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58" style:family="paragraph" style:parent-style-name="Standard" style:list-style-name="L6">
      <style:paragraph-properties style:text-autospace="none"/>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59" style:family="paragraph" style:parent-style-name="Standard">
      <style:paragraph-properties fo:text-align="center" style:justify-single-word="false" style:text-autospace="none"/>
      <style:text-properties style:font-name="Arial1" fo:font-size="11pt" fo:font-style="normal" fo:font-weight="bold" fo:background-color="transparent" style:font-name-asian="Arial1" style:font-size-asian="11pt" style:font-style-asian="normal" style:font-weight-asian="bold" style:font-name-complex="Arial1" style:font-size-complex="11pt" style:font-style-complex="normal" style:font-weight-complex="bold"/>
    </style:style>
    <style:style style:name="P60" style:family="paragraph" style:parent-style-name="Standard" style:list-style-name="L17">
      <style:paragraph-properties fo:text-align="start" style:justify-single-word="false" style:text-autospace="none"/>
      <style:text-properties style:font-name="Arial1" fo:font-size="10.5pt" fo:font-style="normal" fo:font-weight="normal" fo:background-color="transparent" style:font-name-asian="Arial1" style:font-size-asian="10.5pt" style:font-style-asian="normal" style:font-weight-asian="normal" style:font-name-complex="Arial1" style:font-size-complex="10.5pt" style:font-style-complex="normal" style:font-weight-complex="normal"/>
    </style:style>
    <style:style style:name="P61" style:family="paragraph" style:parent-style-name="Standard">
      <style:paragraph-properties fo:text-align="start" style:justify-single-word="false" style:text-autospace="none"/>
      <style:text-properties style:font-name="Arial1" fo:font-size="10.5pt" fo:font-style="normal" fo:font-weight="normal" fo:background-color="transparent" style:font-name-asian="Arial1" style:font-size-asian="10.5pt" style:font-style-asian="normal" style:font-weight-asian="normal" style:font-name-complex="Arial1" style:font-size-complex="10.5pt" style:font-style-complex="normal" style:font-weight-complex="normal"/>
    </style:style>
    <style:style style:name="P62" style:family="paragraph" style:parent-style-name="Standard" style:list-style-name="L18">
      <style:paragraph-properties fo:text-align="start" style:justify-single-word="false" style:text-autospace="none"/>
      <style:text-properties style:font-name="Arial1" fo:font-size="10.5pt" fo:font-style="normal" fo:font-weight="normal" fo:background-color="transparent" style:font-name-asian="Arial1" style:font-size-asian="10.5pt" style:font-style-asian="normal" style:font-weight-asian="normal" style:font-name-complex="Arial1" style:font-size-complex="10.5pt" style:font-style-complex="normal" style:font-weight-complex="normal"/>
    </style:style>
    <style:style style:name="P63" style:family="paragraph" style:parent-style-name="Standard">
      <style:paragraph-properties fo:text-align="start" style:justify-single-word="false" style:text-autospace="none"/>
      <style:text-properties style:font-name="Arial1" fo:font-size="10.5pt" fo:font-style="normal" fo:font-weight="normal" fo:background-color="#e6e6ff" style:font-name-asian="Arial1" style:font-size-asian="10.5pt" style:font-style-asian="normal" style:font-weight-asian="normal" style:font-name-complex="Arial1" style:font-size-complex="10.5pt" style:font-style-complex="normal" style:font-weight-complex="normal"/>
    </style:style>
    <style:style style:name="P64" style:family="paragraph" style:parent-style-name="Standard" style:list-style-name="L5">
      <style:paragraph-properties style:text-autospace="none"/>
    </style:style>
    <style:style style:name="P65" style:family="paragraph" style:parent-style-name="Standard" style:list-style-name="L6">
      <style:paragraph-properties style:text-autospace="none"/>
    </style:style>
    <style:style style:name="P66" style:family="paragraph" style:parent-style-name="Standard" style:list-style-name="L6">
      <style:paragraph-properties style:text-autospace="none">
        <style:tab-stops/>
      </style:paragraph-properties>
      <style:text-properties style:font-name="Arial" fo:font-size="10pt" fo:font-style="normal" fo:font-weight="normal" style:font-name-asian="Arial1" style:font-size-asian="10pt" style:font-style-asian="normal" style:font-weight-asian="normal" style:font-name-complex="Arial" style:font-size-complex="10pt" style:font-style-complex="normal" style:font-weight-complex="normal"/>
    </style:style>
    <style:style style:name="P67" style:family="paragraph" style:parent-style-name="Standard" style:list-style-name="L6">
      <style:paragraph-properties style:text-autospace="none"/>
      <style:text-properties style:font-name="Arial" fo:font-size="10pt" fo:font-style="normal" fo:font-weight="normal" style:font-name-asian="Arial1" style:font-size-asian="10pt" style:font-style-asian="normal" style:font-weight-asian="normal" style:font-name-complex="Arial" style:font-size-complex="10pt" style:font-style-complex="normal" style:font-weight-complex="normal"/>
    </style:style>
    <style:style style:name="P68" style:family="paragraph" style:parent-style-name="Standard" style:list-style-name="L6">
      <style:paragraph-properties style:text-autospace="none"/>
      <style:text-properties style:font-name="Arial" fo:font-size="10pt" fo:font-style="normal"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69" style:family="paragraph" style:parent-style-name="Standard" style:list-style-name="L6">
      <style:paragraph-properties style:text-autospace="none"/>
      <style:text-properties style:font-name="Arial" fo:font-size="10pt" fo:font-style="normal" style:text-underline-style="none" fo:font-weight="normal" style:font-name-asian="Arial1" style:font-size-asian="10pt" style:font-style-asian="normal" style:font-weight-asian="normal" style:font-name-complex="Arial" style:font-size-complex="10pt" style:font-style-complex="normal" style:font-weight-complex="normal"/>
    </style:style>
    <style:style style:name="P70" style:family="paragraph" style:parent-style-name="Standard" style:list-style-name="L6">
      <style:paragraph-properties fo:text-align="center" style:justify-single-word="false" style:text-autospace="none"/>
      <style:text-properties style:font-name="Arial" fo:font-size="10pt" fo:font-style="normal" style:text-underline-style="none" fo:font-weight="bold" style:font-name-asian="Arial1" style:font-size-asian="10pt" style:font-style-asian="normal" style:font-weight-asian="bold" style:font-name-complex="Arial" style:font-size-complex="10pt" style:font-style-complex="normal" style:font-weight-complex="bold"/>
    </style:style>
    <style:style style:name="P71" style:family="paragraph" style:parent-style-name="Standard" style:list-style-name="L10">
      <style:paragraph-properties fo:text-align="start" style:justify-single-word="false">
        <style:tab-stops/>
      </style:paragraph-properties>
      <style:text-properties style:font-name="Arial" fo:font-size="10.5pt" style:font-size-asian="10.5pt" style:font-size-complex="10.5pt"/>
    </style:style>
    <style:style style:name="P72" style:family="paragraph" style:parent-style-name="Standard" style:list-style-name="L14">
      <style:text-properties style:font-name="Arial" fo:font-size="10.5pt" style:font-size-asian="10.5pt" style:font-size-complex="10.5pt"/>
    </style:style>
    <style:style style:name="P73" style:family="paragraph" style:parent-style-name="Standard" style:list-style-name="L15">
      <style:text-properties style:font-name="Arial" fo:font-size="10.5pt" style:font-size-asian="10.5pt" style:font-size-complex="10.5pt"/>
    </style:style>
    <style:style style:name="P74" style:family="paragraph" style:parent-style-name="Standard" style:list-style-name="L10">
      <style:paragraph-properties fo:text-align="start" style:justify-single-word="false">
        <style:tab-stops/>
      </style:paragraph-properties>
      <style:text-properties style:font-name="Arial" fo:font-size="10.5pt" style:text-underline-style="none" fo:font-weight="normal" style:font-size-asian="10.5pt" style:font-weight-asian="normal" style:font-size-complex="10.5pt" style:font-weight-complex="normal"/>
    </style:style>
    <style:style style:name="P75" style:family="paragraph" style:parent-style-name="Standard">
      <style:paragraph-properties fo:text-align="start" style:justify-single-word="false">
        <style:tab-stops/>
      </style:paragraph-properties>
      <style:text-properties style:font-name="Arial" fo:font-size="10.5pt" fo:font-style="italic" style:text-underline-style="none" fo:font-weight="normal" style:font-size-asian="10.5pt" style:font-style-asian="italic" style:font-weight-asian="normal" style:font-size-complex="10.5pt" style:font-style-complex="italic" style:font-weight-complex="normal"/>
    </style:style>
    <style:style style:name="P76" style:family="paragraph" style:parent-style-name="Standard" style:list-style-name="L7">
      <style:paragraph-properties fo:text-align="start" style:justify-single-word="false" style:text-autospace="none">
        <style:tab-stops/>
      </style:paragraph-properties>
      <style:text-properties fo:font-weight="normal" style:font-weight-asian="normal" style:font-weight-complex="normal"/>
    </style:style>
    <style:style style:name="P77" style:family="paragraph" style:parent-style-name="Standard" style:list-style-name="L1">
      <style:paragraph-properties fo:margin-left="0cm" fo:margin-right="0cm" fo:text-indent="-0.623cm" style:auto-text-indent="false" style:shadow="none">
        <style:tab-stops/>
      </style:paragraph-properties>
      <style:text-properties style:font-name="Arial" fo:font-size="10pt" fo:font-weight="normal" style:font-size-asian="10pt" style:font-weight-asian="normal" style:font-name-complex="Arial" style:font-size-complex="10pt" style:font-weight-complex="normal"/>
    </style:style>
    <style:style style:name="P78" style:family="paragraph" style:parent-style-name="Standard" style:list-style-name="L2">
      <style:paragraph-properties fo:margin-left="0cm" fo:margin-right="0cm" fo:text-indent="-0.623cm" style:auto-text-indent="false" style:shadow="none">
        <style:tab-stops/>
      </style:paragraph-properties>
      <style:text-properties style:font-name="Arial" fo:font-size="9pt" fo:font-weight="normal" style:font-size-asian="9pt" style:font-weight-asian="normal" style:font-name-complex="Arial" style:font-size-complex="9pt" style:font-weight-complex="normal"/>
    </style:style>
    <style:style style:name="P79" style:family="paragraph" style:parent-style-name="Standard" style:list-style-name="L3">
      <style:paragraph-properties fo:margin-left="0cm" fo:margin-right="0cm" fo:text-indent="0cm" style:auto-text-indent="false" style:shadow="none">
        <style:tab-stops>
          <style:tab-stop style:position="0.485cm"/>
        </style:tab-stops>
      </style:paragraph-properties>
      <style:text-properties style:font-name="Arial" fo:font-size="9pt" fo:font-weight="normal" style:font-size-asian="9pt" style:font-weight-asian="normal" style:font-name-complex="Arial" style:font-size-complex="9pt" style:font-weight-complex="normal"/>
    </style:style>
    <style:style style:name="P80" style:family="paragraph" style:parent-style-name="Standard" style:list-style-name="L8">
      <style:paragraph-properties fo:margin-left="0cm" fo:margin-right="0cm" fo:text-indent="0cm" style:auto-text-indent="false" style:text-autospace="none">
        <style:tab-stops/>
      </style:paragraph-properties>
      <style:text-properties style:font-name="Arial" fo:font-size="10pt" fo:font-style="normal" fo:font-weight="normal" style:font-name-asian="Arial1" style:font-size-asian="10pt" style:font-style-asian="normal" style:font-weight-asian="normal" style:font-name-complex="Arial" style:font-size-complex="10pt" style:font-style-complex="normal" style:font-weight-complex="normal"/>
    </style:style>
    <style:style style:name="P81" style:family="paragraph" style:parent-style-name="Standard" style:list-style-name="L2">
      <style:paragraph-properties fo:margin-left="0cm" fo:margin-right="0cm" fo:text-align="center" style:justify-single-word="false" fo:text-indent="0.088cm" style:auto-text-indent="false" fo:background-color="#e6e6ff" style:text-autospace="none">
        <style:tab-stops/>
        <style:background-image/>
      </style:paragraph-properties>
      <style:text-properties style:font-name="Arial" fo:font-size="10pt" fo:font-style="normal" fo:font-weight="bold" style:font-name-asian="Arial1" style:font-size-asian="10pt" style:font-style-asian="normal" style:font-weight-asian="bold" style:font-name-complex="Arial" style:font-size-complex="10pt" style:font-style-complex="normal" style:font-weight-complex="bold"/>
    </style:style>
    <style:style style:name="P82" style:family="paragraph" style:parent-style-name="Standard" style:list-style-name="L6">
      <style:paragraph-properties fo:background-color="transparent" style:text-autospace="none">
        <style:background-image/>
      </style:paragraph-properties>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83" style:family="paragraph" style:parent-style-name="Standard">
      <style:paragraph-properties fo:text-align="center" style:justify-single-word="false" fo:background-color="transparent" style:text-autospace="none">
        <style:tab-stops/>
        <style:background-image/>
      </style:paragraph-properties>
      <style:text-properties style:font-name="Arial" fo:font-size="10pt" fo:font-style="normal" fo:font-weight="bold" fo:background-color="#ffffff" style:font-name-asian="Arial1" style:font-size-asian="10pt" style:font-style-asian="normal" style:font-weight-asian="bold" style:font-name-complex="Arial" style:font-size-complex="10pt" style:font-style-complex="normal" style:font-weight-complex="bold"/>
    </style:style>
    <style:style style:name="P84" style:family="paragraph" style:parent-style-name="Standard" style:list-style-name="L6">
      <style:paragraph-properties fo:margin-top="0.101cm" fo:margin-bottom="0cm" style:text-autospace="none"/>
      <style:text-properties style:font-name="Arial" fo:font-size="10pt" fo:font-style="normal" style:text-underline-style="none" fo:font-weight="normal" style:font-name-asian="Arial1" style:font-size-asian="10pt" style:font-style-asian="normal" style:font-weight-asian="normal" style:font-name-complex="Arial" style:font-size-complex="10pt" style:font-style-complex="normal" style:font-weight-complex="normal"/>
    </style:style>
    <style:style style:name="P85" style:family="paragraph" style:parent-style-name="Standard" style:list-style-name="L6">
      <style:paragraph-properties fo:margin-top="0.101cm" fo:margin-bottom="0cm" style:text-autospace="none"/>
      <style:text-properties style:font-name="Arial" fo:font-size="10pt" fo:font-style="normal" fo:font-weight="normal" style:font-name-asian="Arial1" style:font-size-asian="10pt" style:font-style-asian="normal" style:font-weight-asian="normal" style:font-name-complex="Arial" style:font-size-complex="10pt" style:font-style-complex="normal" style:font-weight-complex="normal"/>
    </style:style>
    <style:style style:name="P86" style:family="paragraph" style:parent-style-name="Standard">
      <style:paragraph-properties fo:margin-top="0.101cm" fo:margin-bottom="0cm" style:text-autospace="none"/>
      <style:text-properties style:font-name="Arial" fo:font-size="10pt" fo:font-style="normal" fo:font-weight="normal" style:font-name-asian="Arial1" style:font-size-asian="10pt" style:font-style-asian="normal" style:font-weight-asian="normal" style:font-name-complex="Arial" style:font-size-complex="10pt" style:font-style-complex="normal" style:font-weight-complex="normal"/>
    </style:style>
    <style:style style:name="P87" style:family="paragraph" style:parent-style-name="Standard" style:list-style-name="L16">
      <style:paragraph-properties fo:margin-top="0.101cm" fo:margin-bottom="0cm" style:text-autospace="none"/>
      <style:text-properties style:font-name="Arial" fo:font-size="10pt" fo:font-style="normal" fo:font-weight="normal" style:font-name-asian="Arial1" style:font-size-asian="10pt" style:font-style-asian="normal" style:font-weight-asian="normal" style:font-name-complex="Arial" style:font-size-complex="10pt" style:font-style-complex="normal" style:font-weight-complex="normal"/>
    </style:style>
    <style:style style:name="P88" style:family="paragraph" style:parent-style-name="Standard" style:list-style-name="L11">
      <style:paragraph-properties fo:margin-top="0.101cm" fo:margin-bottom="0cm" style:text-autospace="none"/>
      <style:text-properties style:font-name="Arial" fo:font-size="10.5pt" fo:font-style="normal" fo:font-weight="normal" style:font-name-asian="Arial1" style:font-size-asian="10.5pt" style:font-style-asian="normal" style:font-weight-asian="normal" style:font-name-complex="Arial" style:font-size-complex="10.5pt" style:font-style-complex="normal" style:font-weight-complex="normal"/>
    </style:style>
    <style:style style:name="P89" style:family="paragraph" style:parent-style-name="Standard" style:list-style-name="L12">
      <style:paragraph-properties fo:margin-top="0.101cm" fo:margin-bottom="0cm" style:text-autospace="none"/>
      <style:text-properties style:font-name="Arial" fo:font-size="10.5pt" fo:font-style="normal" fo:font-weight="normal" style:font-name-asian="Arial1" style:font-size-asian="10.5pt" style:font-style-asian="normal" style:font-weight-asian="normal" style:font-name-complex="Arial" style:font-size-complex="10.5pt" style:font-style-complex="normal" style:font-weight-complex="normal"/>
    </style:style>
    <style:style style:name="P90" style:family="paragraph" style:parent-style-name="Standard" style:list-style-name="L13">
      <style:paragraph-properties fo:margin-top="0.101cm" fo:margin-bottom="0cm" fo:text-align="start" style:justify-single-word="false" style:text-autospace="none"/>
      <style:text-properties style:font-name="Arial" fo:font-size="10.5pt" fo:font-style="normal" fo:font-weight="normal" style:font-name-asian="Arial1" style:font-size-asian="10.5pt" style:font-style-asian="normal" style:font-weight-asian="normal" style:font-name-complex="Arial" style:font-size-complex="10.5pt" style:font-style-complex="normal" style:font-weight-complex="normal"/>
    </style:style>
    <style:style style:name="P91" style:family="paragraph" style:parent-style-name="Standard" style:list-style-name="L6">
      <style:paragraph-properties fo:margin-top="0.101cm" fo:margin-bottom="0cm" style:text-autospace="none"/>
      <style:text-properties fo:font-size="10pt" style:font-size-asian="10pt" style:font-size-complex="10pt"/>
    </style:style>
    <style:style style:name="P92" style:family="paragraph" style:parent-style-name="Standard" style:list-style-name="L6">
      <style:paragraph-properties fo:margin-top="0.101cm" fo:margin-bottom="0cm" style:text-autospace="none"/>
    </style:style>
    <style:style style:name="P93" style:family="paragraph" style:parent-style-name="Standard">
      <style:paragraph-properties fo:margin-top="0.101cm" fo:margin-bottom="0cm" fo:text-align="center" style:justify-single-word="false" style:text-autospace="none"/>
      <style:text-properties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94" style:family="paragraph" style:parent-style-name="Standard">
      <style:paragraph-properties fo:margin-top="0.101cm" fo:margin-bottom="0cm" fo:text-align="center" style:justify-single-word="false" fo:background-color="#e6e6ff" style:text-autospace="none">
        <style:background-image/>
      </style:paragraph-properties>
      <style:text-properties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95" style:family="paragraph" style:parent-style-name="Standard" style:list-style-name="L9">
      <style:paragraph-properties fo:margin-left="0.42cm" fo:margin-right="0cm" fo:text-align="start" style:justify-single-word="false" fo:text-indent="-0.023cm" style:auto-text-indent="false">
        <style:tab-stops>
          <style:tab-stop style:position="0.573cm"/>
        </style:tab-stops>
      </style:paragraph-properties>
      <style:text-properties style:font-name="Arial" fo:font-size="10.5pt" style:text-underline-style="none" fo:font-weight="normal" style:font-size-asian="10.5pt" style:font-weight-asian="normal" style:font-size-complex="10.5pt" style:font-weight-complex="normal"/>
    </style:style>
    <style:style style:name="P96" style:family="paragraph" style:parent-style-name="Standard" style:list-style-name="L19">
      <style:paragraph-properties fo:margin-left="2.667cm" fo:margin-right="0cm" fo:text-align="start" style:justify-single-word="false" fo:text-indent="0cm" style:auto-text-indent="false" style:text-autospace="none">
        <style:tab-stops>
          <style:tab-stop style:position="0.956cm"/>
        </style:tab-stops>
      </style:paragraph-properties>
    </style:style>
    <style:style style:name="P97" style:family="paragraph" style:parent-style-name="Standard" style:list-style-name="L19">
      <style:paragraph-properties fo:margin-left="2.667cm" fo:margin-right="0cm" fo:text-align="start" style:justify-single-word="false" fo:text-indent="0cm" style:auto-text-indent="false" style:text-autospace="none">
        <style:tab-stops>
          <style:tab-stop style:position="1.018cm"/>
        </style:tab-stops>
      </style:paragraph-properties>
    </style:style>
    <style:style style:name="P98" style:family="paragraph" style:parent-style-name="Standard" style:list-style-name="L19">
      <style:paragraph-properties fo:margin-left="2.667cm" fo:margin-right="0cm" fo:text-align="start" style:justify-single-word="false" fo:text-indent="0cm" style:auto-text-indent="false" style:text-autospace="none">
        <style:tab-stops>
          <style:tab-stop style:position="0.224cm"/>
          <style:tab-stop style:position="0.732cm"/>
          <style:tab-stop style:position="3.948cm"/>
          <style:tab-stop style:position="4.131cm"/>
        </style:tab-stops>
      </style:paragraph-properties>
    </style:style>
    <style:style style:name="P99" style:family="paragraph" style:parent-style-name="Standard" style:list-style-name="L19">
      <style:paragraph-properties fo:margin-left="2.667cm" fo:margin-right="0cm" fo:text-align="start" style:justify-single-word="false" fo:text-indent="0.062cm" style:auto-text-indent="false" style:text-autospace="none">
        <style:tab-stops>
          <style:tab-stop style:position="0.915cm"/>
        </style:tab-stops>
      </style:paragraph-properties>
    </style:style>
    <style:style style:name="T1" style:family="text">
      <style:text-properties style:use-window-font-color="true"/>
    </style:style>
    <style:style style:name="T2" style:family="text">
      <style:text-properties style:use-window-font-color="true" style:font-name="Arial" fo:font-size="10pt" fo:font-weight="bold" style:font-size-asian="10pt" style:font-weight-asian="bold" style:font-name-complex="Arial" style:font-size-complex="10pt" style:font-weight-complex="bold"/>
    </style:style>
    <style:style style:name="T3" style:family="text">
      <style:text-properties style:font-name="Arial1"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4" style:family="text">
      <style:text-properties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style:font-name="Arial1"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6" style:family="text">
      <style:text-properties style:font-name="Arial1"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style:font-name="Arial1"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8" style:family="text">
      <style:text-properties style:font-name="Arial1" fo:font-size="10pt" fo:font-style="normal" fo:font-weight="bold" fo:background-color="transparent" style:font-name-asian="Arial1" style:font-size-asian="10pt" style:font-style-asian="normal" style:font-weight-asian="bold" style:font-name-complex="Arial1" style:font-size-complex="10pt" style:font-style-complex="normal" style:font-weight-complex="bold"/>
    </style:style>
    <style:style style:name="T9" style:family="text">
      <style:text-properties style:font-name="Arial1" style:font-name-asian="Arial1" style:font-name-complex="Arial1"/>
    </style:style>
    <style:style style:name="T10" style:family="text">
      <style:text-properties style:font-name="Arial1" fo:font-style="italic" style:text-underline-style="solid" style:text-underline-width="auto" style:text-underline-color="font-color" style:font-name-asian="Arial1" style:font-style-asian="italic" style:font-name-complex="Arial1" style:font-style-complex="italic"/>
    </style:style>
    <style:style style:name="T11" style:family="text">
      <style:text-properties style:font-name="Arial1" fo:background-color="#e6e6ff" style:font-name-asian="Arial1" style:font-name-complex="Arial1"/>
    </style:style>
    <style:style style:name="T12" style:family="text">
      <style:text-properties fo:font-weight="bold" style:font-weight-asian="bold" style:font-weight-complex="bold"/>
    </style:style>
    <style:style style:name="T13" style:family="text">
      <style:text-properties fo:font-weight="bold" style:font-weight-asian="bold" style:font-name-complex="Arial" style:font-weight-complex="bold"/>
    </style:style>
    <style:style style:name="T14" style:family="text">
      <style:text-properties style:font-name="Arial"/>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fo:font-style="normal" style:text-underline-style="none" fo:font-weight="normal" style:font-name-asian="Arial1" style:font-size-asian="10pt" style:font-style-asian="normal" style:font-weight-asian="normal" style:font-name-complex="Arial" style:font-size-complex="10pt" style:font-style-complex="normal" style:font-weight-complex="normal"/>
    </style:style>
    <style:style style:name="T17" style:family="text">
      <style:text-properties style:font-name="Arial" fo:font-size="10pt" fo:font-style="normal" style:text-underline-style="none" fo:font-weight="bold" style:font-name-asian="Arial1" style:font-size-asian="10pt" style:font-style-asian="normal" style:font-weight-asian="bold" style:font-name-complex="Arial" style:font-size-complex="10pt" style:font-style-complex="normal" style:font-weight-complex="bold"/>
    </style:style>
    <style:style style:name="T18" style:family="text">
      <style:text-properties style:font-name="Arial" fo:font-size="10pt" fo:font-style="normal" fo:font-weight="normal" style:font-name-asian="Arial1" style:font-size-asian="10pt" style:font-style-asian="normal" style:font-weight-asian="normal" style:font-name-complex="Arial" style:font-size-complex="10pt" style:font-style-complex="normal" style:font-weight-complex="normal"/>
    </style:style>
    <style:style style:name="T19" style:family="text">
      <style:text-properties style:font-name="Arial" fo:font-size="10pt" fo:font-style="normal" fo:font-weight="bold" style:font-name-asian="Arial1" style:font-size-asian="10pt" style:font-style-asian="normal" style:font-weight-asian="bold" style:font-name-complex="Arial" style:font-size-complex="10pt" style:font-style-complex="normal" style:font-weight-complex="bold"/>
    </style:style>
    <style:style style:name="T20" style:family="text">
      <style:text-properties style:font-name="Arial" fo:font-size="10pt" fo:font-style="normal" fo:font-weight="bold" fo:background-color="#ffffff" style:font-name-asian="Arial1" style:font-size-asian="10pt" style:font-style-asian="normal" style:font-weight-asian="bold" style:font-name-complex="Arial" style:font-size-complex="10pt" style:font-style-complex="normal" style:font-weight-complex="bold"/>
    </style:style>
    <style:style style:name="T21" style:family="text">
      <style:text-properties style:font-name="Arial" fo:font-size="10pt" fo:font-weight="bold" style:font-size-asian="10pt" style:font-weight-asian="bold" style:font-name-complex="Arial" style:font-size-complex="10pt" style:font-weight-complex="bold"/>
    </style:style>
    <style:style style:name="T22" style:family="text">
      <style:text-properties style:font-name="Arial" fo:font-size="10pt" fo:font-style="italic" fo:font-weight="normal" style:font-name-asian="Arial1" style:font-size-asian="10pt" style:font-style-asian="italic" style:font-weight-asian="normal" style:font-name-complex="Arial" style:font-size-complex="10pt" style:font-style-complex="italic" style:font-weight-complex="normal"/>
    </style:style>
    <style:style style:name="T23" style:family="text">
      <style:text-properties style:font-name="Arial" fo:font-size="10pt" fo:font-style="italic" fo:font-weight="normal" fo:background-color="#ffffff" style:font-name-asian="Arial1" style:font-size-asian="10pt" style:font-style-asian="italic" style:font-weight-asian="normal" style:font-name-complex="Arial" style:font-size-complex="10pt" style:font-style-complex="italic" style:font-weight-complex="normal"/>
    </style:style>
    <style:style style:name="T24" style:family="text">
      <style:text-properties style:font-name="Arial" style:font-name-complex="Arial"/>
    </style:style>
    <style:style style:name="T25" style:family="text">
      <style:text-properties style:font-name="Arial" fo:font-style="normal" fo:font-weight="normal" style:font-name-asian="Arial1" style:font-style-asian="normal" style:font-weight-asian="normal" style:font-name-complex="Arial" style:font-style-complex="normal" style:font-weight-complex="normal"/>
    </style:style>
    <style:style style:name="T26" style:family="text">
      <style:text-properties style:font-name="Arial" fo:font-style="normal" fo:font-weight="bold" style:font-name-asian="Arial1" style:font-style-asian="normal" style:font-weight-asian="bold" style:font-name-complex="Arial" style:font-style-complex="normal" style:font-weight-complex="bold"/>
    </style:style>
    <style:style style:name="T27" style:family="text">
      <style:text-properties style:font-name="Arial" fo:font-style="normal" style:text-underline-style="none" fo:font-weight="normal" style:font-name-asian="Arial1" style:font-style-asian="normal" style:font-weight-asian="normal" style:font-name-complex="Arial" style:font-style-complex="normal" style:font-weight-complex="normal"/>
    </style:style>
    <style:style style:name="T28" style:family="text">
      <style:text-properties style:font-name="Arial"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style:text-underline-style="none" fo:font-weight="normal" style:font-style-asian="italic" style:font-weight-asian="normal" style:font-style-complex="italic" style:font-weight-complex="normal"/>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style:text-underline-style="none"/>
    </style:style>
    <style:style style:name="T33" style:family="text">
      <style:text-properties style:text-underline-style="none" fo:font-weight="bold" style:font-weight-asian="bold" style:font-weight-complex="bold"/>
    </style:style>
    <style:style style:name="T34" style:family="text">
      <style:text-properties style:text-underline-style="none" fo:font-weight="normal" style:font-weight-asian="normal" style:font-weight-complex="normal"/>
    </style:style>
    <style:style style:name="T35" style:family="text">
      <style:text-properties fo:font-size="10pt" style:font-size-asian="10pt" style:font-size-complex="10pt"/>
    </style:style>
    <style:style style:name="T36" style:family="text">
      <style:text-properties fo:font-size="10pt" fo:font-weight="normal" style:font-size-asian="10pt" style:font-weight-asian="normal" style:font-size-complex="10pt" style:font-weight-complex="normal"/>
    </style:style>
    <style:style style:name="T37" style:family="text">
      <style:text-properties style:font-name-complex="Arial"/>
    </style:style>
    <style:style style:name="T38" style:family="text">
      <style:text-properties fo:font-weight="normal" style:font-weight-asian="normal" style:font-weight-complex="normal"/>
    </style:style>
    <style:style style:name="T39" style:family="text">
      <style:text-properties fo:font-style="normal" fo:font-weight="normal" style:font-name-asian="Arial1" style:font-style-asian="normal" style:font-weight-asian="normal" style:font-name-complex="Arial" style:font-style-complex="normal" style:font-weight-complex="normal"/>
    </style:style>
    <style:style style:name="T40" style:family="text">
      <style:text-properties style:text-outline="false" style:text-line-through-style="none" style:font-name="Arial" fo:font-style="normal" fo:text-shadow="none" style:text-underline-style="none" fo:font-weight="normal" style:font-name-asian="Arial1" style:font-style-asian="normal" style:font-weight-asian="normal" style:font-name-complex="Arial" style:font-style-complex="normal" style:font-weight-complex="normal" style:text-emphasize="none" style:text-overline-style="none" style:text-overline-color="font-color"/>
    </style:style>
    <style:style style:name="T41" style:family="text">
      <style:text-properties style:text-outline="false" style:text-line-through-style="none" fo:font-size="10pt" fo:font-style="normal" fo:text-shadow="none" style:text-underline-style="none" style:font-name-asian="Arial1" style:font-size-asian="10pt" style:font-style-asian="normal" style:font-name-complex="Arial" style:font-size-complex="10pt" style:font-style-complex="normal" style:text-emphasize="none" style:text-overline-style="none" style:text-overline-color="font-color"/>
    </style:style>
    <style:style style:name="T42" style:family="text">
      <style:text-properties style:text-outline="false" style:text-line-through-style="none" fo:font-size="11pt" fo:font-style="normal" fo:text-shadow="none" style:text-underline-style="none" style:font-name-asian="Arial1" style:font-size-asian="11pt" style:font-style-asian="normal" style:font-name-complex="Arial" style:font-size-complex="11pt" style:font-style-complex="normal" style:text-emphasize="none" style:text-overline-style="none" style:text-overline-color="font-color"/>
    </style:style>
    <style:style style:name="T43" style:family="text">
      <style:text-properties fo:font-size="11pt" style:font-size-asian="11pt" style:font-size-complex="11pt"/>
    </style:style>
    <style:style style:name="T44" style:family="text">
      <style:text-properties fo:font-size="11pt" fo:font-style="normal" style:font-name-asian="Arial1" style:font-size-asian="11pt" style:font-style-asian="normal" style:font-size-complex="11pt" style:font-style-complex="normal"/>
    </style:style>
    <style:style style:name="T45" style:family="text">
      <style:text-properties fo:background-color="transparent"/>
    </style:style>
    <style:style style:name="T46" style:family="text">
      <style:text-properties style:text-underline-style="solid" style:text-underline-width="auto" style:text-underline-color="font-color"/>
    </style:style>
    <style:style style:name="T47" style:family="text">
      <style:text-properties fo:font-size="9pt" style:font-size-asian="9pt"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100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8.043cm" fo:text-indent="-0.635cm" fo:margin-left="8.04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8.678cm" fo:text-indent="-0.635cm" fo:margin-left="8.67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9.313cm" fo:text-indent="-0.635cm" fo:margin-left="9.31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9.948cm" fo:text-indent="-0.635cm" fo:margin-left="9.9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0.583cm" fo:text-indent="-0.635cm" fo:margin-left="10.58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1.218cm" fo:text-indent="-0.635cm" fo:margin-left="11.21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1.853cm" fo:text-indent="-0.635cm" fo:margin-left="11.85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2.488cm" fo:text-indent="-0.635cm" fo:margin-left="12.48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width="17cm" svg:height="2.965cm" draw:z-index="0"><draw:image xlink:href="Pictures/20000001000034BC000009330C5817D1.svm" xlink:type="simple" xlink:show="embed" xlink:actuate="onLoad"/></draw:frame></text:p>
      <text:p text:style-name="P27">COMPTE RENDU DU CHS DU 02 juillet 2013</text:p>
      <text:p text:style-name="P33"/>
      <text:p text:style-name="P38">Ordre du jour</text:p>
      <text:list xml:id="list35626976" text:style-name="L1">
        <text:list-header>
          <text:p text:style-name="P77">1. <text:span text:style-name="T47">Approbation du PV du CHSCT du 29 avril 2013</text:span></text:p>
        </text:list-header>
      </text:list>
      <text:list xml:id="list35635316" text:style-name="L2">
        <text:list-header>
          <text:p text:style-name="P78">2. Exploitation du relevé de conclusions, état d'avancement du PAP, <text:s/>point sur les registres santé et sécurité au travail</text:p>
        </text:list-header>
      </text:list>
      <text:p text:style-name="P5">3. Lettre de mission du médecin de prévention,<text:span text:style-name="T1">coordinatrice régionale et de l'inspecteur santé sécurité au travail</text:span></text:p>
      <text:p text:style-name="P5">4. Mise à jour du DUERP: point d'actualité oral</text:p>
      <text:p text:style-name="P5">5. Compte rendu de la visite de site, Marseille Prado et programmation de la 3ème visite</text:p>
      <text:p text:style-name="P5">6. <text:span text:style-name="T1">Travaux immobiliers de</text:span> Montpellier</text:p>
      <text:p text:style-name="P5">7. Crédits CHSCT: formations et dépenses engagées ou prévues -propositions des organisations syndicales</text:p>
      <text:p text:style-name="P5">8. Questions diverses</text:p>
      <text:list xml:id="list35647004" text:style-name="L3">
        <text:list-item>
          <text:p text:style-name="P79">Programmation du CHSCT, automne 2013</text:p>
        </text:list-item>
      </text:list>
      <text:p text:style-name="P4"/>
      <text:p text:style-name="P37">La séance commence par la lecture des déclarations liminaires</text:p>
      <text:p text:style-name="P7"/>
      <text:p text:style-name="P54">Suite à la lecture de la déclaration liminaire de la CGT FP, M Perrier a éclairci les points suivants concernant:</text:p>
      <text:p text:style-name="P54"/>
      <text:list xml:id="list35651690" text:style-name="L4">
        <text:list-item>
          <text:p text:style-name="P55"><text:span text:style-name="T12">La démarche stratégique :</text:span> elle sera évoquée nationalement au Comité technique de réseau du 9 juillet 2013.</text:p>
        </text:list-item>
        <text:list-item>
          <text:p text:style-name="P56"><text:span text:style-name="T33">La</text:span><text:span text:style-name="T12"> baisse des volumes des promotions</text:span>: <text:span text:style-name="T29">Mr PERRIER</text:span> précise que « le volume reste toutefois important et qu'on ne peut promouvoir tous les agents »</text:p>
        </text:list-item>
      </text:list>
      <text:list xml:id="list35642209" text:style-name="L5">
        <text:list-item>
          <text:p text:style-name="P57"><text:span text:style-name="T12">Les suppressions d'emplois pour 2014</text:span> : confirmées par Mr ISSARNI lors de sa venue, <text:span text:style-name="T29">Mr PERRIER indique</text:span> que les suppressions 2013 ont porté <text:s/>sur des emplois dont la vacance ne posait pas de problème »</text:p>
        </text:list-item>
        <text:list-item>
          <text:p text:style-name="P57"><text:span text:style-name="T12">Les réorganisations permanentes de services soulevées par la CGT FP:</text:span> Mr PERRIER s'étonne car les seules réorganisations qui aient eu lieu sont les services d'assistance qui s'inscrivent dans la DISI entrant dans une certaine stabilité</text:p>
        </text:list-item>
        <text:list-item>
          <text:p text:style-name="P57"><text:span text:style-name="T12">Les réductions de budget</text:span>: les crédits CHS-CT n'ont pas été réduits</text:p>
        </text:list-item>
        <text:list-item>
          <text:p text:style-name="P57"><text:span text:style-name="T12">Les portails de l'ESI de Marseille Saint Loup (MSL):</text:span> les travaux sont provisionnées pour 2013.Ils seront faits cette année </text:p>
        </text:list-item>
        <text:list-item>
          <text:p text:style-name="P64"><text:span text:style-name="T7">Le changement des casques téléphoniques </text:span><text:span text:style-name="T8">à Toscane</text:span><text:span text:style-name="T6">: Rendu obligatoire suite au changement d'opérateur, dans le cadre d'un marché public PROSODIE, le problème a été remonté à SI2A. Le dispositif suivant a été retenu : <text:s/>test sur un site avec les divers casques sur les nouveaux postes téléphoniques <text:s/>(les casques actuels et les nouveaux casques). Si <text:s/>les tests ne s'avèrent pas concluants, de nouveaux casques aussi performants que ceux utilisés actuellement, seront achetés.</text:span></text:p>
        </text:list-item>
      </text:list>
      <text:p text:style-name="P26"/>
      <text:list xml:id="list35633045" text:continue-list="list35635316" text:style-name="L2">
        <text:list-header>
          <text:p text:style-name="P81">Exploitation du relevé de conclusions, état d'avancement du PAP, <text:s/>point sur les registres santé et sécurité au travail</text:p>
        </text:list-header>
      </text:list>
      <text:p text:style-name="P53"/>
      <text:list xml:id="list35629515" text:style-name="L6">
        <text:list-item>
          <text:p text:style-name="P58"><text:span text:style-name="T35">Il est décidé d'afficher la </text:span><text:span text:style-name="T15"><text:s/>liste des personnes ayant leur brevet de secouriste, où se trouve <text:s/>chacun des défibrillateurs à disposition des agents de tous les ESI. Les vérifications des batteries (durée de vie estimée à 4 ans) et des électrodes (durée de vie 2ans) seront également effectuées sur chaque site. </text:span></text:p>
        </text:list-item>
      </text:list>
      <text:p text:style-name="P28"/>
      <text:list xml:id="list35639272" text:continue-numbering="true" text:style-name="L6">
        <text:list-item>
          <text:p text:style-name="P66">En ce qui concerne l'évaluation des risques psychosociaux du service développement de l'ESI de Nice, les élus de la <text:s/>CGT FP demandent d'obtenir la synthèse des<text:span text:style-name="T45"> Dossiers Approche de Souffrance au Travail (DAST) effectués à l'ESI de Nice. Mme <text:s/>RODRIGUES (coordinatrice/ médecin de prévention) <text:s/>indique qu'elle ne peut communiquer ce document pour des raisons de confidentialité.</text:span></text:p>
        </text:list-item>
      </text:list>
      <text:p text:style-name="P18"><text:tab/>Sophie BIGEON (Responsable de l'ESI de Nice) rajoute qu'elle a organisé notamment sur ce sujet, <text:s/>des entretiens <text:s text:c="3"/><text:tab/>individuels avec les agents, basés sur le volontariat. </text:p>
      <text:p text:style-name="P18"><text:tab/>M PERRIER nous informe que 2 B programmeurs vont renforcer les équipes de Nice au 1er septembre </text:p>
      <text:p text:style-name="P18"><text:tab/></text:p>
      <text:list xml:id="list35651702" text:continue-numbering="true" text:style-name="L6">
        <text:list-item>
          <text:p text:style-name="P82"><text:span text:style-name="T37">Mme Anne Laure VANDEBORRE (Assistante de prévention) nous fait part de la mise en place d'une é</text:span>vacuation incendie des agents de l'ESI d'AJACCIO avec toutes les administrations du même bâtiment .</text:p>
        </text:list-item>
      </text:list>
      <text:p text:style-name="P29"/>
      <text:list xml:id="list35659628" text:continue-numbering="true" text:style-name="L6">
        <text:list-item>
          <text:p text:style-name="P68">Mme Massein-Pelouse interpelle le M<text:span text:style-name="T37">édecin de Prévention (MDP), sur les diverses actions qui pourraient être entreprises par le CHSCT sur les problèmes de tabagisme et d'alcoolisme dans les services. Le MDP précise que l'INRS met à disposition des Directions des affiches rappelant certaines notions relatives à ces 2 sujets.</text:span></text:p>
        </text:list-item>
      </text:list>
      <text:p text:style-name="P21"><text:span text:style-name="T24"><text:tab/>Suite à divers échanges entre les participants, </text:span><text:span text:style-name="T13">M PERRIER, Président du CHS CT, décide de diffuser une lettre <text:tab/>aux responsables des établissements, rappelant les règles en matière d'alcoolisme et notamment, sur <text:tab/>l'interdiction de consommer de l'alcool sur les lieux de travail.</text:span></text:p>
      <text:p text:style-name="P20"/>
      <text:p text:style-name="P20"/>
      <text:p text:style-name="P48"><text:soft-page-break/><text:span text:style-name="T21">Lettres de mission du médecin de prévention,</text:span><text:span text:style-name="T2">coordinatrice régionale et de l'inspecteur santé sécurité au travail</text:span></text:p>
      <text:p text:style-name="P1"/>
      <text:p text:style-name="P22"><text:span text:style-name="T46">Pour info</text:span> : Le MDP <text:s/>nous informe des difficultés de recrutement pour remplacer le poste de Mme NICOLLINI (MDP des Bouches du Rhône), car les jeunes médecins préfèrent se tourner vers les métiers du BTP où les l'ensemble des risques professionnels sont plus prégnants. <text:s/></text:p>
      <text:p text:style-name="P22"/>
      <text:p text:style-name="P23"/>
      <text:p text:style-name="P3"><text:span text:style-name="T44">Mise à jour du DOCUMENT UNIQUE </text:span><text:span text:style-name="T42">d' EVALUATION des RISQUES PROFESSIONNELS (DUERP)</text:span><text:span text:style-name="T41"> </text:span></text:p>
      <text:p text:style-name="P83"/>
      <text:p text:style-name="P51"><text:span text:style-name="T20"><text:s/>Point DUERP </text:span><text:span text:style-name="T23">réalisé oralement par Anne Laure VANDEBORRE (Assistante de prévention)</text:span></text:p>
      <text:list xml:id="list35627480" text:style-name="L7">
        <text:list-item>
          <text:p text:style-name="P76">Une formation de 2 jours est prévue</text:p>
        </text:list-item>
      </text:list>
      <text:list xml:id="list35658010" text:continue-list="list35659628" text:style-name="L6">
        <text:list-item>
          <text:p text:style-name="P65"><text:span text:style-name="T17">Le nouveau guide méthodologique </text:span><text:span text:style-name="T16">ministériel, validé par le CHSM va être prochainement diffusé. Il intègre l'évaluation et la prévention des risques et prend en compte l'évolution de la cotation des risques avec l'introduction de nouveaux critères de pondération  : la probabilité et le degré de maîtrise.</text:span></text:p>
        </text:list-item>
        <text:list-item>
          <text:p text:style-name="P65"><text:span text:style-name="T17">Une note de service sur la c</text:span><text:span text:style-name="T19">ampagne de présentation du PAP</text:span><text:span text:style-name="T18"> va être diffusée.</text:span></text:p>
        </text:list-item>
        <text:list-item>
          <text:p text:style-name="P65"><text:span text:style-name="T19">Un nouvel <text:s/>outil DUERP/PAP est mis en place</text:span><text:span text:style-name="T18"> . Cependant, du 1er septembre 2013 <text:s/>jusqu'en fin mars 2014, les données de l'ancien DUERP ne pourront être reprises automatiquement et devront être saisies manuellement. </text:span><text:span text:style-name="T22">(l'assistante de prévention et les chefs de service bénéficieront d 'une formation à ce nouvel outil)</text:span></text:p>
        </text:list-item>
        <text:list-item>
          <text:p text:style-name="P67"><text:span text:style-name="T12">La mise à jour du DUERP avec les éléments issus des réunions chefs de service/agents</text:span> sera faite dans un 1er temps sur l'ancien DUERP. Un comité de direction DISI SE prévu le <text:s/>9 juillet permettra de faire un point sur l'avancement de la campagne du DUERP, avec les ESI et les agents excentrés .</text:p>
        </text:list-item>
        <text:list-item>
          <text:p text:style-name="P67"><text:span text:style-name="T12">Un groupe de travail sera mis en place. Cette opération devra être valider dès le premier CHSCT de 2014.</text:span> </text:p>
        </text:list-item>
      </text:list>
      <text:p text:style-name="P19"/>
      <text:p text:style-name="P19"/>
      <text:p text:style-name="P2">COMPTE RENDU de la VISITE de l'ESI de <text:s/>MARSEILLE PRADO </text:p>
      <text:list xml:id="list35638357" text:style-name="L8">
        <text:list-header>
          <text:p text:style-name="P80"/>
        </text:list-header>
      </text:list>
      <text:p text:style-name="P34"><text:span text:style-name="T32"><text:s/></text:span><text:span text:style-name="T27">Les organisations syndicales ont pointé les problèmes de chauffage et de climatisation, les câbles traînant au sol, les problèmes de réverbération de lumière naturel, de services exposés à des nuisances sonores de plus, ils ont regretté l'absence du MDP et de l</text:span><text:span text:style-name="T40">’ISST (inspecteur sécurité et santé au travail, ex-inspecteur hygiène et sécurité) M TIRRIER Patrick qui auraient pu apporter un éclairage <text:s/>technique non négligeable <text:s/>pendant la visite. </text:span></text:p>
      <text:list xml:id="list35663628" text:continue-list="list35658010" text:style-name="L6">
        <text:list-header>
          <text:p text:style-name="P69"/>
          <text:p text:style-name="P70">La direction précise les points suivants :</text:p>
        </text:list-header>
      </text:list>
      <text:p text:style-name="P25"/>
      <text:list xml:id="list35655738" text:continue-numbering="true" text:style-name="L6">
        <text:list-item>
          <text:p text:style-name="P84">La <text:span text:style-name="T12">machinerie <text:s/>du chauffage</text:span> a été récemment changée mais non testée pendant la période d'hiver, il sera donc demandé à ce site de recenser les locaux déficients en chauffage afin de faire intervenir le technicien</text:p>
        </text:list-item>
        <text:list-item>
          <text:p text:style-name="P85">Un <text:span text:style-name="T12">recensement des fauteuils </text:span>à remplacer sera réalisé de façon à effectuer une commande globale sur la DISI (Nice est également concerné).</text:p>
        </text:list-item>
        <text:list-item>
          <text:p text:style-name="P85">Les <text:span text:style-name="T12">formations gestes et postures, risques routiers et électricité </text:span>sont en cours.</text:p>
        </text:list-item>
        <text:list-item>
          <text:p text:style-name="P91"><text:span text:style-name="T25">Concernant le </text:span><text:span text:style-name="T26">problème de nettoyage </text:span><text:span text:style-name="T25">sommaire signalés dans certains services, la Direction fera remonter à la DRFIP De surcroît certains locaux encombrés de fils électriques empêchent le passage des femmes de ménage. Un devis de nettoyage en profondeur a également été demandé pour le sol brûlé dans le service Sécurité</text:span></text:p>
        </text:list-item>
        <text:list-item>
          <text:p text:style-name="P85">Sur <text:span text:style-name="T12">les risques de chûtes au SAU</text:span> (câbles au sol) attente de l'installation définitive. </text:p>
        </text:list-item>
        <text:list-item>
          <text:p text:style-name="P85">Pour l<text:span text:style-name="T12">es câbles au sol</text:span>, réflexion en cours pour trouver des solutions suivant la configuration du service (présence d'un faux plancher permettant d'encastrer les câbles)</text:p>
        </text:list-item>
        <text:list-item>
          <text:p text:style-name="P85"><text:span text:style-name="T12">Risques psychosociaux </text:span>: le remplacement de l'agent de service partant à la retraite est prévu. Les agents du service Antivirus souhaiterait en renfort un PSE : <text:s/>M CARLE reconnaît la vacance <text:s/>d'un <text:s/>poste de PSE, <text:s/>mais sur l'ensemble du site ESI Prado...........</text:p>
        </text:list-item>
        <text:list-item>
          <text:p text:style-name="P85">Sur l<text:span text:style-name="T12">es problèmes de réverbération</text:span>, des filtres ont déjà été posés sur les vitres <text:s/>dans certains services concernés, si le problème persiste, il faut le faire remonter (notamment sur les registre CHSCT).</text:p>
        </text:list-item>
        <text:list-item>
          <text:p text:style-name="P85">Concernant <text:span text:style-name="T12">les problèmes de bruit dans la salle des machines</text:span> (salle cellule Bull), une mesure acoustique sera prévue. L'ISST sera sollicité pour interpréter les résultats afin d'envisager un aménagement adapté.</text:p>
        </text:list-item>
        <text:list-item>
          <text:p text:style-name="P92"><text:span text:style-name="T19">Au sujet du sol glissant dans le parking</text:span><text:span text:style-name="T18">, une expertise de l'ISST sera demandée. Une note du Président du CHS CT sera transmise <text:s/>à la DRFIP, afin d'appeler son attention sur ce sujet.</text:span></text:p>
        </text:list-item>
      </text:list>
      <text:p text:style-name="P47">La 3e visite de site du CHS-CT se fera à Nice (date à fixer fin 2013)</text:p>
      <text:p text:style-name="P93"/>
      <text:p text:style-name="P94">TRAVAUX IMMOBILIERS de l'ESI de MONTPELLIER</text:p>
      <text:p text:style-name="P52"/>
      <text:list xml:id="list35626918" text:style-name="L9">
        <text:list-item>
          <text:list>
            <text:list-item>
              <text:list>
                <text:list-item>
                  <text:list>
                    <text:list-item>
                      <text:list>
                        <text:list-item>
                          <text:list>
                            <text:list-item>
                              <text:list>
                                <text:list-item>
                                  <text:list>
                                    <text:list-item>
                                      <text:list>
                                        <text:list-item>
                                          <text:list>
                                            <text:list-item>
                                              <text:p text:style-name="P95">Perrier précise :</text:p>
                                            </text:list-item>
                                          </text:list>
                                        </text:list-item>
                                      </text:list>
                                    </text:list-item>
                                  </text:list>
                                </text:list-item>
                              </text:list>
                            </text:list-item>
                          </text:list>
                        </text:list-item>
                      </text:list>
                    </text:list-item>
                  </text:list>
                </text:list-item>
              </text:list>
            </text:list-item>
          </text:list>
        </text:list-item>
      </text:list>
      <text:list xml:id="list35638609" text:style-name="L10">
        <text:list-item>
          <text:p text:style-name="P74">Le maintien des missions de l'ESI sur le site de Montmorency</text:p>
        </text:list-item>
        <text:list-item>
          <text:p text:style-name="P74">Une enveloppe immobilière (et budgétaire) contrainte </text:p>
        </text:list-item>
        <text:list-item>
          <text:p text:style-name="P74">Concernant l'aspect budgétaire : un financement maximal des travaux sera fait sur la DGF 2013 DISI et <text:s/>le solde des travaux sera reporté sur 2014. Un cofinancement ou un financement CHS sera envisagé concernant les <text:soft-page-break/>mesures acoustiques, les aménagements handicapés, etc... </text:p>
        </text:list-item>
        <text:list-item>
          <text:p text:style-name="P71"><text:span text:style-name="T34">Des réflexions menées afin d'installer au mieux les agents </text:span><text:span text:style-name="T30">(voir détail ci-après)</text:span></text:p>
        </text:list-item>
      </text:list>
      <text:p text:style-name="P75"><text:s/></text:p>
      <text:p text:style-name="P31">A u 1er étage (regroupement de l'assistance Toscane et de l'AT Trésorerie</text:p>
      <text:p text:style-name="P45">Les travaux débuteront par le 1er étage car une zone du RDC est encore amiantée et devra être traitée. </text:p>
      <text:p text:style-name="P46">Les travaux respecteront les 3 points suivants:</text:p>
      <text:list xml:id="list35630512" text:style-name="L11">
        <text:list-item>
          <text:p text:style-name="P88">Circulation des agents</text:p>
        </text:list-item>
      </text:list>
      <text:list xml:id="list35647455" text:style-name="L12">
        <text:list-item>
          <text:p text:style-name="P89">Luminosité naturelle</text:p>
        </text:list-item>
      </text:list>
      <text:list xml:id="list35643676" text:style-name="L13">
        <text:list-item>
          <text:p text:style-name="P90">La meilleure installation possible pour les agents</text:p>
        </text:list-item>
      </text:list>
      <text:p text:style-name="P32"/>
      <text:p text:style-name="P32">L'objectif de la Direction en théorique , c'est 24 agents sur TOSCANE (avec 6 marguerites); 3 agents Toscane basculeront sur l'AT Trésorerie et 12 agents à l'AT Trésorerie (avec 3 marguerites) </text:p>
      <text:p text:style-name="P32"/>
      <text:list xml:id="list35651832" text:style-name="L14">
        <text:list-item>
          <text:p text:style-name="P72">Une cloison amovible séparera l'atelier TOSCANE et l'AT trésorerie.<text:span text:style-name="T39">(nécessaire si évolution des services dans l'avenir)</text:span></text:p>
        </text:list-item>
        <text:list-item>
          <text:p text:style-name="P72">L'AT se situera côté rue de Montmorency.</text:p>
        </text:list-item>
        <text:list-item>
          <text:p text:style-name="P72">Il y aura 3 bureaux de superviseurs (2 Toscane et un pour l'AT). Les 2 bureaux des superviseurs Toscane actuels seront maintenus .</text:p>
        </text:list-item>
        <text:list-item>
          <text:p text:style-name="P72">Côté TOSCANE, l'espace du bureau occupé par un agent et du bureau aveugle sera récupéré</text:p>
        </text:list-item>
        <text:list-item>
          <text:p text:style-name="P72">Une mesure acoustique sera réalisée <text:s/>in situ lorsque les agents seront installés (celle ci entraînera des bougées des pièges à sons...)</text:p>
        </text:list-item>
        <text:list-item>
          <text:p text:style-name="P72">Le phasage ne devrait pas poser de problèmes (travail en collaboration avec la DRFIP 34). </text:p>
        </text:list-item>
        <text:list-item>
          <text:p text:style-name="P72">Maintien de la salle de repos Toscane</text:p>
        </text:list-item>
      </text:list>
      <text:p text:style-name="P31"/>
      <text:p text:style-name="P31">Au R D C <text:s/>: regroupement de la CID et le SIL</text:p>
      <text:p text:style-name="P45">L'aspect amiante sera financé par la DRFIP, chargée de contacter un spécialiste qui suivra la procédure. </text:p>
      <text:p text:style-name="P30">Sont prévus :</text:p>
      <text:list xml:id="list35632606" text:style-name="L15">
        <text:list-item>
          <text:p text:style-name="P73">2 bureaux de chefs de service (CID et SIL)</text:p>
        </text:list-item>
        <text:list-item>
          <text:p text:style-name="P73">Une salle commune avec des plans de travail ( tables spécifiques) <text:s/>pour les agents du SIL et du CID, à voir en concertation avec les agents si cet aménagement est opportun</text:p>
        </text:list-item>
        <text:list-item>
          <text:p text:style-name="P73">Le cloisonnement de l'espace devra faire l'objet d'une étude, de discussion avec les agents</text:p>
        </text:list-item>
        <text:list-item>
          <text:p text:style-name="P73">Les locaux seront réorganisés complètement, la surface sera revue globalement, le mobilier sera adapté.</text:p>
        </text:list-item>
      </text:list>
      <text:p text:style-name="P44"/>
      <text:p text:style-name="P41">Questions / Réponses</text:p>
      <text:list xml:id="list35635168" text:continue-list="list35655738" text:style-name="L6">
        <text:list-item>
          <text:p text:style-name="P85"><text:span text:style-name="T12">CGT FP</text:span> :Les agents du SAU souhaiteraient <text:s/>avoir le choix de la disposition des bureaux</text:p>
        </text:list-item>
      </text:list>
      <text:p text:style-name="P39"><text:span text:style-name="T12"><text:s/>Mr RUIZ</text:span>: On va donner la possibilité au service AT (SAU pour l'instant) d'avoir sa propre personnalisation de service</text:p>
      <text:p text:style-name="P39"><text:span text:style-name="T28">Mr PERRIER</text:span><text:span text:style-name="T14">: A voir, car la disposition en marguerite est </text:span>la mieux appropriée à l'exercice du métier et permet de dégager beaucoup d'espace</text:p>
      <text:p text:style-name="P39"><text:span text:style-name="T12">Mr RUIZ</text:span>: La disposition en marguerite permet de concentrer autour d'une perche et d'avoir la lumière adaptée mais tout cela sera revu en groupe de travail</text:p>
      <text:p text:style-name="P39">En ce qui concerne le déroulement des travaux, le Direction fera en sorte de minimiser les contraintes, en période de vacances les agents pourront se déplacer sur d'autres postes </text:p>
      <text:list xml:id="list35635935" text:continue-numbering="true" text:style-name="L6">
        <text:list-item>
          <text:p text:style-name="P91"><text:span text:style-name="T26">CGT FP</text:span><text:span text:style-name="T25"> Concernant le regroupent en Open Space SIL/CID </text:span></text:p>
        </text:list-item>
      </text:list>
      <text:p text:style-name="P39">Mr RUIZ répond que « malgré la différence de métiers, il est important d'avoir des échanges aisés et décloisonné sur l'usager, toutefois si, à terme, il y avait des problèmes, on tentera d'y remédier »</text:p>
      <text:list xml:id="list35660239" text:continue-numbering="true" text:style-name="L6">
        <text:list-item>
          <text:p text:style-name="P91"><text:span text:style-name="T26">CGT FP</text:span><text:span text:style-name="T25"> : les bureaux de ce service seront-ils plus petits ? Auquel cas il sera difficile de travailler sur son poste tout en faisant un stagging de <text:s/>PC <text:s/></text:span></text:p>
        </text:list-item>
      </text:list>
      <text:p text:style-name="P39"><text:span text:style-name="T12">Mr PERRIER</text:span>: Tout cela sera discuté au prochain groupe de travail tout en tenant compte des contraintes budgétaires qui sont les nôtres........</text:p>
      <text:list xml:id="list35632167" text:continue-numbering="true" text:style-name="L6">
        <text:list-item>
          <text:p text:style-name="P85">Se mettre au norme handicap </text:p>
        </text:list-item>
        <text:list-item>
          <text:p text:style-name="P85"><text:span text:style-name="T12">CGT FP </text:span>:Mais TOSCANE n'est pas accessible aux fauteuils roulants car ascenseur trop petit</text:p>
        </text:list-item>
      </text:list>
      <text:p text:style-name="P42"/>
      <text:p text:style-name="P39">Les groupes de travail se dérouleront durant l'été et permettront de débattre :</text:p>
      <text:list xml:id="list35638319" text:style-name="L16">
        <text:list-item>
          <text:p text:style-name="P87">de la configuration proposée aux agents du SAU en marguerites,</text:p>
        </text:list-item>
        <text:list-item>
          <text:p text:style-name="P87">de l'accès au vestiaire Toscane, de la cloison amovible, </text:p>
        </text:list-item>
        <text:list-item>
          <text:p text:style-name="P87">de l'organisation du maintien de l'activité pendant les travaux, d</text:p>
        </text:list-item>
        <text:list-item>
          <text:p text:style-name="P87">es plans de travail proposés aux CID/SIL, </text:p>
        </text:list-item>
        <text:list-item>
          <text:p text:style-name="P87">du système de chauffage/climatisation compte tenu du cloisonnement du 1er étage, etc.............</text:p>
        </text:list-item>
      </text:list>
      <text:p text:style-name="P43"/>
      <text:p text:style-name="P40">Le projet devra finalisé fin août. Un CHS CT et un CT seront programmés mi-septembre. <text:s/></text:p>
      <text:p text:style-name="P24"><text:soft-page-break/><text:span text:style-name="T31">A noter</text:span> : ce sujet sera évoqué de nouveau lors du CTL du 10 juillet.</text:p>
      <text:p text:style-name="P50">LE BUDGET </text:p>
      <text:p text:style-name="P17"/>
      <text:p text:style-name="P14">Le budget du CHS CT de la DISI Sud Est s'élève à 41 266,34€.</text:p>
      <text:p text:style-name="P12">A ce jour suite aux formations engagées et à l'achat de matériel, <text:span text:style-name="T12">le solde des crédits est de <text:s/>38297,34€.</text:span></text:p>
      <text:p text:style-name="P15"/>
      <text:p text:style-name="P12">A ce stade,<text:span text:style-name="T12"> diverses formations sont en cours de programmation</text:span> (1ers secours, maniement des extincteurs, habilitation électrique risques routiers (conduite et deux roues), travail sur écran, gestes et postures prévention et gestion du stress, ..)</text:p>
      <text:p text:style-name="P12">A ces dépenses de formations, <text:span text:style-name="T12">sont prévues également les dépenses suivantes</text:span> : achat de cloisons-paravents, de bureau réglable , <text:s/>achat de stores vénitiens, de siège ergonomiques, mais aussi des mesures d'empoussièrement, le changement des électrodes des défibrilateurs, pose de cloison acoustique, etc ….</text:p>
      <text:p text:style-name="P12"/>
      <text:p text:style-name="P12">Le Président du CHS CT a demandé aux OS de prioriser ces demandes . En effet, il nous rappelle que les travaux d'installation des agents de Montpellier sont la priorité de la DISI.</text:p>
      <text:p text:style-name="P12">Le CHS doit donc contribuer à financer les opérations rentrant dans le cadre des dépenses du ressort du CHS CT!!!!!!!!!!!!</text:p>
      <text:p text:style-name="P14">Les membres du CHST CT CGT Finances Publiques ont acté,</text:p>
      <text:p text:style-name="P14"><text:s/>que toutes les demandes des agents doivent être considérées comme prioritaires. </text:p>
      <text:p text:style-name="P14"/>
      <text:p text:style-name="P13">De plus,<text:span text:style-name="T12"> les élus CGT FP ont remis un tableau de suivi des diverses demandes et sollicitations des agents de Marseille St Loup recensées lors de nos visites du site qui ont eu lieu les 5 avril et 10 juin 2013, afin d'obtenir des réponses concrêtes sur le devenir de ces demandes. </text:span></text:p>
      <text:p text:style-name="P16">Ces suivis seront mis en place également pour tous les sites (Ajaccio, Marseille Prado, Montpellier et Nice et les sites excentrés). </text:p>
      <text:p text:style-name="P13"/>
      <text:p text:style-name="P59">C'est pourquoi, il est demandé à TOUS LES AGENTS </text:p>
      <text:p text:style-name="P14"><text:span text:style-name="T43">de signaler tous dysfonctionnements constatés sur les sites et d'exprimer toutes vos demandes ou préoccupations …............aux élus mandatés pour vous représenter</text:span>.</text:p>
      <text:p text:style-name="P11"/>
      <text:p text:style-name="P11"/>
      <text:p text:style-name="P49">QUESTIONS DIVERSES</text:p>
      <text:p text:style-name="P9"/>
      <text:list xml:id="list35640044" text:style-name="L17">
        <text:list-item>
          <text:p text:style-name="P60">La CGT FP a signalé au Président du CHS CT, que les locaux techniques du site de Marseille PRADO, sont insalubres. Les agents ne souhaitent plus s'y rendre. La CGT FP a donc demandé que le Président du CHST CT de la DISI Sud Est élabore une lettre d'alerte afin d'interpeller le CHS de la DRFIP </text:p>
        </text:list-item>
      </text:list>
      <text:p text:style-name="P13"/>
      <text:list xml:id="list35650266" text:continue-numbering="true" text:style-name="L17">
        <text:list-item>
          <text:p text:style-name="P60">Les élus CGT FP étaient également intervenus pour les CID du département 83. en effet, ceux_ci sont installés sur le site de la DDFIP de Toulon. Dans le cadre d'une réorganisation de la DDFIP83, la direction locale a signifié aux agents de la CID 83, que le nombre de places de parking qui leur était attribuées passerait de 8 à 6 places. </text:p>
        </text:list-item>
      </text:list>
      <text:p text:style-name="P35"><text:span text:style-name="T10">Réponse de M. Perrier en séance : <text:s/></text:span><text:span text:style-name="T9"><text:s/>il précise que très peu d'agents utilisent leur véhicule personnel pour leurs déplacements professionnels. </text:span><text:span text:style-name="T11">Le maintien de 7 places au lieu de 8 est acté par la DDFIP83. </text:span></text:p>
      <text:p text:style-name="P63"/>
      <text:list xml:id="list35645354" text:style-name="L18">
        <text:list-item>
          <text:list>
            <text:list-item>
              <text:p text:style-name="P62">La CGT FP demande où en est la dématérialisation des registres CHS CT?</text:p>
            </text:list-item>
          </text:list>
        </text:list-item>
      </text:list>
      <text:p text:style-name="P36">Réponse de M. Perrier : En cours d'expertise à la CENTRALE. Le SSI s'organise pour accélérer le processus. Ces sujet sera évoqué au CTL du 10 juillet.</text:p>
      <text:p text:style-name="P10"/>
      <text:p text:style-name="P8">Les membres CGT FP à contacter : </text:p>
      <text:list xml:id="list35642559" text:style-name="L19">
        <text:list-item>
          <text:p text:style-name="P96"><text:span text:style-name="T4">Sylviane VEAUX <text:s text:c="4"/>(DISI SE) <text:s/>  : <text:s text:c="2"/>04.91.18.64.21 / </text:span><text:a xlink:type="simple" xlink:href="mailto:sylviane.veaux@dgfip"><text:span text:style-name="T36">sylviane.veaux@dgfip</text:span></text:a><text:span text:style-name="T36">.finances.gouv.fr</text:span></text:p>
        </text:list-item>
        <text:list-item>
          <text:p text:style-name="P97"><text:span text:style-name="T4">Christine FABRE <text:s text:c="3"/>(ESI MSL) <text:s/> : <text:s text:c="2"/>04.91.18.29.81 / </text:span><text:span text:style-name="T36">christine.fabre</text:span><text:a xlink:type="simple" xlink:href="mailto:sylviane.veaux@dgfip"><text:span text:style-name="T36">@dgfip</text:span></text:a><text:span text:style-name="T36">.finances.gouv.fr</text:span></text:p>
        </text:list-item>
        <text:list-item>
          <text:p text:style-name="P99"><text:span text:style-name="T4">Karine RICARD <text:s text:c="5"/>(ESI MSL) <text:s/> : <text:s text:c="3"/>04.91.18.29.10 <text:s/>/ </text:span><text:span text:style-name="T38"><text:s/></text:span><text:span text:style-name="T5">karine.ricard</text:span><text:a xlink:type="simple" xlink:href="mailto:sylviane.veaux@dgfip"><text:span text:style-name="T36">@dgfip</text:span></text:a><text:span text:style-name="T36">.finances.gouv.fr</text:span></text:p>
        </text:list-item>
        <text:list-item>
          <text:p text:style-name="P98"><text:span text:style-name="T4"><text:s/>Rosario MATINA <text:s text:c="4"/>(ESI MSL)  <text:s/>: <text:s text:c="3"/>04.91.18.29.45 <text:s/>/</text:span><text:span text:style-name="T3"> </text:span><text:span text:style-name="T6"><text:s/></text:span><text:span text:style-name="T5">rosario.matina</text:span><text:a xlink:type="simple" xlink:href="mailto:sylviane.veaux@dgfip"><text:span text:style-name="T5">@dgfip</text:span></text:a><text:span text:style-name="T5">.finances.gouv.f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1cm" style:type="center"/>
          <style:tab-stop style:position="18.02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651cm" fo:margin-right="0.527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0T10:03:04.87</meta:creation-date>
    <dc:date>2013-07-04T11:16:19.54</dc:date>
    <meta:editing-duration>PT58H29M14S</meta:editing-duration>
    <meta:editing-cycles>226</meta:editing-cycles>
    <meta:generator>OpenOffice.org/3.3$Win32 OpenOffice.org_project/330m20$Build-9567</meta:generator>
    <meta:print-date>2013-05-06T08:05:30.25</meta:print-date>
    <meta:printed-by>sylviane veaux</meta:printed-by>
    <dc:creator>sylviane veaux</dc:creator>
    <meta:document-statistic meta:table-count="0" meta:image-count="1" meta:object-count="0" meta:page-count="4" meta:paragraph-count="125" meta:word-count="2577" meta:character-count="15700"/>
  </office:meta>
</office:document-meta>
</file>