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0AEB00000EA3F7EDD2B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center" style:justify-single-word="false"/>
      <style:text-properties style:font-name="Arial Black"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ages1" text:anchor-type="char" svg:x="1.334cm" svg:y="0.296cm" svg:width="2.865cm" svg:height="3.888cm" draw:z-index="0"><draw:image xlink:href="Pictures/2000000B00000AEB00000EA3F7EDD2B9.wmf" xlink:type="simple" xlink:show="embed" xlink:actuate="onLoad"/></draw:frame></text:p>
      <text:p text:style-name="Standard"/>
      <text:p text:style-name="P4">Compte rendu de l'audience avec le ministre </text:p>
      <text:p text:style-name="P4"/>
      <text:p text:style-name="P4">monsieur Cazeneuve </text:p>
      <text:p text:style-name="P4"/>
      <text:p text:style-name="P1"/>
      <text:p text:style-name="P2"/>
      <text:p text:style-name="P2"/>
      <text:p text:style-name="P3">Hier, à la suite à l'attentat commis sur le site de d'Estienne d'Orves, c'est tout l'aréopage qui s'est déplacé de Paris exprès : le ministre en personne, monsieur Cazeneuve, et le Directeur Général, monsieur Bezard, accompagnés de la directrice régionale madame Reisman, que les organisations syndicales ne voient que lorsque du « beau monde » descend de Paris. </text:p>
      <text:p text:style-name="P3"/>
      <text:p text:style-name="P3">La priorité gouvernementale à la sécurité semble être le message, non dénué d'arrières pensées électorales, que cette visite surprise avait pour objectif de faire passer. </text:p>
      <text:p text:style-name="P3"/>
      <text:p text:style-name="P3">Les organisations syndicales n'étaient pas au départ invitées à rencontrer le ministre : elles ont du demander à être reçues par lui.</text:p>
      <text:p text:style-name="P3"/>
      <text:p text:style-name="P3">La vingtaine d'agents présents présents sur le site de d'Estienne d'Orves (il y avait presque autant de chefs de service) ont été réunis vers 16h30 pour écouter le ministre tenir un discours très politique, justifiant les suppressions d'emplois...</text:p>
      <text:p text:style-name="P3"/>
      <text:p text:style-name="P3">Le ministre a rencontré les organisations syndicales vers 17 heures pendant une petite demi heure. </text:p>
      <text:p text:style-name="P3"/>
      <text:p text:style-name="P3">La CGT a cité l'exemple du transfert d'Aix municipales dans les locaux de l'Atrium à Aix cet automne sans que soient assurées au préalable les conditions de sécurité que rend indispensable l'existence d'une caisse où des dépôts en espèces important sont faits. </text:p>
      <text:p text:style-name="P3"/>
      <text:p text:style-name="P3">Autrement dit, la comm. sur la sécurité c'est une chose, mais dans les faits les priorités de l'administration sont autres : la DRFIP a privilégié son calendrier de transfert immobilier à la sécurité des agents ! </text:p>
      <text:p text:style-name="P3"/>
      <text:p text:style-name="P3">Voilà le langage que nous avons tenu devant le ministre : pas de baratin mais des faits.</text:p>
      <text:p text:style-name="P3"/>
      <text:p text:style-name="P3">Autre fait marquant : nous avons dénoncé le fait que la DRFIP renie les engagements écrits pris par la DRFIP et la DGFIP concernant la pérennité des missions de l'antenne d'Aix de la DRFIP à Aix en y supprimant un maximum d'emplois. </text:p>
      <text:p text:style-name="P3"/>
      <text:p text:style-name="P3">Nous l'avons dénoncé car c'est <text:s/>un précédent dont les enseignements valent pour tous : </text:p>
      <text:p text:style-name="P3">Cela signifie que la DRFIP s'arroge le droit en cas de restructuration de traiter les agents comme elle l'entend! De leur faire de belles promesses pour mieux les trahir ensuite. C'est <text:s/>l'arbitraire. Nous avons interpelé directement le ministre : « <text:span text:style-name="T1">monsieur Cazeneuve êtes </text:span><text:soft-page-break/><text:span text:style-name="T1">vous pour le respect des engagements <text:s/>pris vis à vis des agents et des organisations syndicales ?</text:span> ». Nous avons formulé l'exigence que les organisations syndicales soient reçues au niveau national à ce sujet. </text:p>
      <text:p text:style-name="P3"/>
      <text:p text:style-name="P3">Le ministre a relevé le ton direct des interventions ( de la CGT). Il a tenu un discours de ministre qui manifestement lui convenait mieux sur la contrainte budgétaire, les suppressions d'emplois et la démarche stratégique qui ne serait pas ce que l'on croit. <text:s/>Mais la CGT est revenue à la charge, elle a enfoncé le clou en relevant la contradiction entre le discours sur le dialogue social auquel le gouvernement (on parlait à un ministre !) se dit très attaché et le reniement des engagements. Devant notre insistance, le Directeur Général, monsieur Bezard, a fini par concéder que les organisations syndicales seraient reçues au niveau national sur cette question. C'est un premier pas. Il reste maintenant à concrétiser ce nouvel engagement!</text:p>
      <text:p text:style-name="P3"/>
      <text:p text:style-name="P3">Au final, le ministre a déclaré qu'il reviendrait dans le département rencontrer les agents et les organisations syndicales faire de la pédagogie sur la démarche stratégique. Le moins qu'on puisse dire c'est qu'il aura du mal à convaincre qui que ce soit que la démarche stratégique n'est pas faite pour accompagner les suppressions d'emplois par la dématérialisation, les simplifications et les restructurations. </text:p>
      <text:p text:style-name="P3"/>
      <text:p text:style-name="P3">Bref pour accompagner les mesures de rigueur sans précédent infligées à la fonction publique et aux fonctionnaires.</text:p>
      <text:p text:style-name="P3"/>
      <text:p text:style-name="P3">En tout état de cause, nous veillerons à l'accueillir comme il se doit  pour démontrer que les services sont à l'os, que les agents voient leur situation se dégrader sans cesse malgré le discours convenu sur les conditions de travail et que le blocage des salaires ça suffit ! </text:p>
      <text:p text:style-name="P5"/>
      <text:p text:style-name="P5"><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3T10:03:43.84</meta:creation-date>
    <dc:date>2014-01-23T12:05:52.93</dc:date>
    <meta:editing-duration>PT02H01M22S</meta:editing-duration>
    <meta:editing-cycles>9</meta:editing-cycles>
    <meta:generator>OpenOffice.org/3.3$Win32 OpenOffice.org_project/330m20$Build-9567</meta:generator>
    <meta:print-date>2014-01-23T12:04:25.89</meta:print-date>
    <meta:document-statistic meta:table-count="0" meta:image-count="1" meta:object-count="0" meta:page-count="2" meta:paragraph-count="18" meta:word-count="645" meta:character-count="3993"/>
  </office:meta>
</office:document-meta>
</file>