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552cm" table:align="margins"/>
    </style:style>
    <style:style style:name="Tableau1.A" style:family="table-column">
      <style:table-column-properties style:column-width="8.775cm" style:rel-column-width="32767*"/>
    </style:style>
    <style:style style:name="Tableau1.B" style:family="table-column">
      <style:table-column-properties style:column-width="8.777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2.943cm" fo:margin-left="1.812cm" table:align="left"/>
    </style:style>
    <style:style style:name="Tableau2.A" style:family="table-column">
      <style:table-column-properties style:column-width="12.943cm"/>
    </style:style>
    <style:style style:name="Tableau2.A1" style:family="table-cell">
      <style:table-cell-properties fo:padding="0.097cm" fo:border="0.05pt solid #000000"/>
    </style:style>
    <style:style style:name="P1"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5b372b" officeooo:paragraph-rsid="0060b7ce"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5e0726" officeooo:paragraph-rsid="005e072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5ef35b" officeooo:paragraph-rsid="005e0726"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fo:font-weight="normal" officeooo:rsid="00656e3d" officeooo:paragraph-rsid="0078f2df"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officeooo:rsid="0049fa4e" officeooo:paragraph-rsid="004b3ec4" style:font-size-asian="10pt" style:font-size-complex="10pt"/>
    </style:style>
    <style:style style:name="P6" style:family="paragraph" style:parent-style-name="Standard">
      <style:paragraph-properties fo:text-align="justify" style:justify-single-word="false"/>
      <style:text-properties fo:font-size="10pt" officeooo:rsid="0049fa4e" officeooo:paragraph-rsid="0050c904" style:font-size-asian="10pt" style:font-size-complex="10pt"/>
    </style:style>
    <style:style style:name="P7" style:family="paragraph" style:parent-style-name="Standard">
      <style:paragraph-properties fo:text-align="justify" style:justify-single-word="false"/>
      <style:text-properties fo:font-size="10pt" fo:font-weight="bold" officeooo:rsid="00461c29"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weight="bold" officeooo:rsid="00461c29" officeooo:paragraph-rsid="005704d6"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fo:font-weight="bold" officeooo:rsid="006a5e33" officeooo:paragraph-rsid="0078f2df"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fo:font-weight="bold" officeooo:rsid="005c084c" officeooo:paragraph-rsid="0063a09c"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officeooo:rsid="006f88c5" officeooo:paragraph-rsid="0078f2df"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size="10pt" fo:font-weight="normal" officeooo:rsid="0057af22" officeooo:paragraph-rsid="005704d6"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fo:font-weight="normal" officeooo:rsid="006a5e33" officeooo:paragraph-rsid="0078f2d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fo:font-weight="normal" officeooo:rsid="006a5e33" officeooo:paragraph-rsid="0063a09c"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0pt" fo:font-weight="normal" officeooo:rsid="006a5e33" officeooo:paragraph-rsid="0063a09c"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font-size="10pt" fo:font-weight="normal" officeooo:rsid="006f88c5" officeooo:paragraph-rsid="0078f2df"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0pt" fo:font-weight="normal" officeooo:rsid="0070651b" officeooo:paragraph-rsid="0078f2d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fo:font-weight="normal" officeooo:paragraph-rsid="0078f2df"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fo:font-weight="normal" officeooo:rsid="0073c3e6" officeooo:paragraph-rsid="0078f2df"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fo:font-weight="normal" officeooo:rsid="0073c3e6" officeooo:paragraph-rsid="0063a09c"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fo:font-weight="normal" officeooo:rsid="005958af" officeooo:paragraph-rsid="0066a4e4"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4pt" fo:font-style="normal" style:text-underline-style="none" fo:font-weight="bold" officeooo:rsid="004561c8" officeooo:paragraph-rsid="004561c8"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font-size="14pt" fo:font-style="normal" style:text-underline-style="none" fo:font-weight="bold" officeooo:rsid="004561c8" officeooo:paragraph-rsid="004561c8"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text-properties officeooo:paragraph-rsid="004b3ec4"/>
    </style:style>
    <style:style style:name="P25" style:family="paragraph" style:parent-style-name="Standard">
      <style:paragraph-properties fo:text-align="justify" style:justify-single-word="false"/>
      <style:text-properties officeooo:paragraph-rsid="0063a09c"/>
    </style:style>
    <style:style style:name="P26" style:family="paragraph" style:parent-style-name="Standard">
      <style:paragraph-properties fo:text-align="justify" style:justify-single-word="false"/>
      <style:text-properties officeooo:paragraph-rsid="0078f2df"/>
    </style:style>
    <style:style style:name="P27" style:family="paragraph" style:parent-style-name="Standard">
      <style:paragraph-properties fo:text-align="justify" style:justify-single-word="false"/>
      <style:text-properties officeooo:paragraph-rsid="007ca5b4"/>
    </style:style>
    <style:style style:name="P28" style:family="paragraph" style:parent-style-name="Standard">
      <style:paragraph-properties fo:text-align="justify" style:justify-single-word="false"/>
      <style:text-properties style:font-name="Times New Roman" fo:font-size="10pt" officeooo:paragraph-rsid="0066a4e4" style:font-size-asian="10pt" style:font-size-complex="10pt"/>
    </style:style>
    <style:style style:name="P29" style:family="paragraph" style:parent-style-name="Standard">
      <style:paragraph-properties fo:text-align="justify" style:justify-single-word="false"/>
      <style:text-properties style:font-name="Times New Roman" fo:font-size="10pt" fo:font-weight="normal" officeooo:rsid="0057af22" officeooo:paragraph-rsid="0060904e"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style:font-name="Times New Roman" fo:font-size="10pt" fo:font-weight="bold" officeooo:paragraph-rsid="0060904e"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Times New Roman" fo:font-size="10pt" fo:font-style="normal" fo:font-weight="normal" officeooo:rsid="0070651b" officeooo:paragraph-rsid="0078f2df"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officeooo:rsid="0028d742" officeooo:paragraph-rsid="0049fa4e"/>
    </style:style>
    <style:style style:name="P33" style:family="paragraph" style:parent-style-name="Standard">
      <style:paragraph-properties fo:margin-left="0.52cm" fo:margin-right="0cm" fo:text-align="justify" style:justify-single-word="false" fo:text-indent="0cm" style:auto-text-indent="false"/>
      <style:text-properties fo:font-size="10pt" fo:font-weight="normal" officeooo:rsid="0063a09c" officeooo:paragraph-rsid="0063a09c" style:font-size-asian="10pt" style:font-weight-asian="normal" style:font-size-complex="10pt" style:font-weight-complex="normal"/>
    </style:style>
    <style:style style:name="P34" style:family="paragraph" style:parent-style-name="Standard">
      <style:paragraph-properties fo:margin-left="0.52cm" fo:margin-right="0cm" fo:text-align="justify" style:justify-single-word="false" fo:text-indent="0cm" style:auto-text-indent="false"/>
      <style:text-properties fo:font-size="10pt" fo:font-weight="normal" officeooo:rsid="00656e3d" officeooo:paragraph-rsid="0063a09c" style:font-size-asian="10pt" style:font-weight-asian="normal" style:font-size-complex="10pt" style:font-weight-complex="normal"/>
    </style:style>
    <style:style style:name="P35" style:family="paragraph" style:parent-style-name="Standard">
      <style:paragraph-properties fo:margin-left="0.52cm" fo:margin-right="0cm" fo:text-align="justify" style:justify-single-word="false" fo:text-indent="0cm" style:auto-text-indent="false"/>
      <style:text-properties fo:font-size="10pt" fo:font-weight="normal" officeooo:paragraph-rsid="006611cb" style:font-size-asian="10pt" style:font-weight-asian="normal" style:font-size-complex="10pt" style:font-weight-complex="normal"/>
    </style:style>
    <style:style style:name="P36" style:family="paragraph" style:parent-style-name="Standard">
      <style:paragraph-properties fo:margin-top="0.199cm" fo:margin-bottom="0cm" loext:contextual-spacing="false" fo:text-align="justify" style:justify-single-word="false"/>
      <style:text-properties fo:font-size="10pt" fo:font-weight="bold" officeooo:rsid="006a5e33" officeooo:paragraph-rsid="0078f2df" style:font-size-asian="10pt" style:font-weight-asian="bold" style:font-size-complex="10pt" style:font-weight-complex="bold"/>
    </style:style>
    <style:style style:name="P37" style:family="paragraph" style:parent-style-name="Standard">
      <style:paragraph-properties fo:margin-top="0.199cm" fo:margin-bottom="0cm" loext:contextual-spacing="false" fo:text-align="center" style:justify-single-word="false" fo:background-color="#eeeeee" fo:padding="0.049cm" fo:border="0.06pt solid #000000" style:shadow="none">
        <style:background-image/>
      </style:paragraph-properties>
      <style:text-properties fo:font-size="10pt" fo:font-weight="normal" officeooo:paragraph-rsid="005704d6" style:font-size-asian="10pt" style:font-weight-asian="normal" style:font-size-complex="10pt" style:font-weight-complex="normal"/>
    </style:style>
    <style:style style:name="P38" style:family="paragraph" style:parent-style-name="Standard">
      <style:paragraph-properties fo:text-align="center" style:justify-single-word="false" fo:background-color="#eeeeee" fo:padding="0.049cm" fo:border="0.06pt solid #000000" style:shadow="none">
        <style:background-image/>
      </style:paragraph-properties>
      <style:text-properties fo:font-size="10pt" fo:font-weight="normal" officeooo:rsid="00533421" officeooo:paragraph-rsid="005704d6" style:font-size-asian="10pt" style:font-weight-asian="normal" style:font-size-complex="10pt" style:font-weight-complex="normal"/>
    </style:style>
    <style:style style:name="P39" style:family="paragraph" style:parent-style-name="Standard">
      <style:paragraph-properties fo:text-align="center" style:justify-single-word="false" fo:background-color="#eeeeee" fo:padding="0.049cm" fo:border="0.06pt solid #000000" style:shadow="none">
        <style:background-image/>
      </style:paragraph-properties>
      <style:text-properties fo:font-size="10pt" fo:font-weight="normal" officeooo:paragraph-rsid="0065d493" style:font-size-asian="10pt" style:font-weight-asian="normal" style:font-size-complex="10pt" style:font-weight-complex="normal"/>
    </style:style>
    <style:style style:name="P40" style:family="paragraph" style:parent-style-name="Standard">
      <style:paragraph-properties fo:text-align="center" style:justify-single-word="false" fo:background-color="#eeeeee">
        <style:tab-stops>
          <style:tab-stop style:position="3.623cm"/>
        </style:tab-stops>
        <style:background-image/>
      </style:paragraph-properties>
      <style:text-properties fo:font-size="11pt" style:text-underline-style="solid" style:text-underline-width="auto" style:text-underline-color="font-color" fo:font-weight="bold" officeooo:rsid="006a5e33" officeooo:paragraph-rsid="0078f2df" style:font-size-asian="11pt" style:font-weight-asian="bold" style:font-size-complex="11pt" style:font-weight-complex="bold"/>
    </style:style>
    <style:style style:name="P41" style:family="paragraph" style:parent-style-name="Standard">
      <style:paragraph-properties fo:text-align="center" style:justify-single-word="false" fo:background-color="#eeeeee">
        <style:tab-stops>
          <style:tab-stop style:position="9.668cm"/>
          <style:tab-stop style:position="10.176cm"/>
        </style:tab-stops>
        <style:background-image/>
      </style:paragraph-properties>
      <style:text-properties fo:font-size="11pt" style:text-underline-style="solid" style:text-underline-width="auto" style:text-underline-color="font-color" fo:font-weight="bold" officeooo:rsid="006a5e33" officeooo:paragraph-rsid="0078f2df" style:font-size-asian="11pt" style:font-weight-asian="bold" style:font-size-complex="11pt" style:font-weight-complex="bold"/>
    </style:style>
    <style:style style:name="P42" style:family="paragraph" style:parent-style-name="Standard">
      <style:paragraph-properties fo:margin-top="0.101cm" fo:margin-bottom="0cm" loext:contextual-spacing="false" fo:text-align="justify" style:justify-single-word="false" style:shadow="none"/>
      <style:text-properties officeooo:paragraph-rsid="0078f2df"/>
    </style:style>
    <style:style style:name="P43" style:family="paragraph" style:parent-style-name="Standard">
      <style:paragraph-properties fo:margin-left="0.101cm" fo:margin-right="0cm" fo:margin-top="0.199cm" fo:margin-bottom="0cm" loext:contextual-spacing="false" fo:text-align="center" style:justify-single-word="false" fo:text-indent="-0.101cm" style:auto-text-indent="false" fo:background-color="#eeeeee">
        <style:tab-stops>
          <style:tab-stop style:position="9.566cm"/>
          <style:tab-stop style:position="9.668cm"/>
          <style:tab-stop style:position="9.768cm"/>
          <style:tab-stop style:position="11.621cm"/>
        </style:tab-stops>
        <style:background-image/>
      </style:paragraph-properties>
      <style:text-properties fo:font-size="11pt" style:text-underline-style="solid" style:text-underline-width="auto" style:text-underline-color="font-color" fo:font-weight="bold" officeooo:rsid="006a5e33" officeooo:paragraph-rsid="0078f2df" style:font-size-asian="11pt" style:font-weight-asian="bold" style:font-size-complex="11pt" style:font-weight-complex="bold"/>
    </style:style>
    <style:style style:name="P44" style:family="paragraph" style:parent-style-name="Standard">
      <style:paragraph-properties fo:margin-top="0.199cm" fo:margin-bottom="0.199cm" loext:contextual-spacing="false" fo:text-align="center" style:justify-single-word="false"/>
      <style:text-properties fo:font-size="11pt" fo:font-weight="bold" officeooo:rsid="0049fa4e" officeooo:paragraph-rsid="0049fa4e" style:font-size-asian="11pt" style:font-weight-asian="bold" style:font-size-complex="11pt" style:font-weight-complex="bold"/>
    </style:style>
    <style:style style:name="P45" style:family="paragraph" style:parent-style-name="Standard" style:list-style-name="L1">
      <style:paragraph-properties fo:text-align="justify" style:justify-single-word="false"/>
      <style:text-properties officeooo:paragraph-rsid="0078f2df"/>
    </style:style>
    <style:style style:name="P46" style:family="paragraph" style:parent-style-name="Standard" style:list-style-name="L2">
      <style:paragraph-properties fo:text-align="justify" style:justify-single-word="false"/>
      <style:text-properties style:font-name="TimesNewRomanPS-BoldMT" fo:font-size="10.5pt" fo:font-weight="bold" officeooo:paragraph-rsid="0078f2df" style:font-size-asian="10.5pt" style:font-weight-asian="bold" style:font-size-complex="10.5pt" style:font-weight-complex="normal"/>
    </style:style>
    <style:style style:name="P47" style:family="paragraph" style:parent-style-name="Standard" style:list-style-name="L3">
      <style:paragraph-properties fo:text-align="justify" style:justify-single-word="false"/>
      <style:text-properties fo:font-size="10pt" fo:font-weight="normal" officeooo:rsid="0057af22" officeooo:paragraph-rsid="0078f2df" style:font-size-asian="10pt" style:font-weight-asian="normal" style:font-size-complex="10pt" style:font-weight-complex="normal"/>
    </style:style>
    <style:style style:name="P48" style:family="paragraph" style:parent-style-name="Standard" style:list-style-name="L4">
      <style:paragraph-properties fo:text-align="justify" style:justify-single-word="false"/>
      <style:text-properties fo:color="#2300dc" fo:font-size="10pt" style:text-underline-style="solid" style:text-underline-width="auto" style:text-underline-color="font-color" fo:font-weight="bold" officeooo:rsid="00694239" officeooo:paragraph-rsid="00694239" style:font-size-asian="10pt" style:font-weight-asian="bold" style:font-size-complex="10pt" style:font-weight-complex="bold"/>
    </style:style>
    <style:style style:name="T1" style:family="text">
      <style:text-properties style:text-underline-style="solid" style:text-underline-width="auto" style:text-underline-color="font-color" officeooo:rsid="0057af22"/>
    </style:style>
    <style:style style:name="T2" style:family="text">
      <style:text-properties style:text-underline-style="solid" style:text-underline-width="auto" style:text-underline-color="font-color" officeooo:rsid="00656e3d"/>
    </style:style>
    <style:style style:name="T3" style:family="text">
      <style:text-properties style:text-underline-style="solid" style:text-underline-width="auto" style:text-underline-color="font-color" officeooo:rsid="0078f2df"/>
    </style:style>
    <style:style style:name="T4" style:family="text">
      <style:text-properties style:text-underline-style="solid" style:text-underline-width="auto" style:text-underline-color="font-color" fo:font-weight="normal" officeooo:rsid="005958af" style:font-weight-asian="normal" style:font-weight-complex="normal"/>
    </style:style>
    <style:style style:name="T5" style:family="text">
      <style:text-properties officeooo:rsid="0050c904"/>
    </style:style>
    <style:style style:name="T6" style:family="text">
      <style:text-properties fo:font-weight="bold" style:font-weight-asian="bold" style:font-weight-complex="bold"/>
    </style:style>
    <style:style style:name="T7" style:family="text">
      <style:text-properties fo:font-weight="bold" officeooo:rsid="005704d6" style:font-weight-asian="bold" style:font-weight-complex="bold"/>
    </style:style>
    <style:style style:name="T8" style:family="text">
      <style:text-properties fo:font-weight="bold" officeooo:rsid="005c084c" style:font-weight-asian="bold" style:font-weight-complex="bold"/>
    </style:style>
    <style:style style:name="T9" style:family="text">
      <style:text-properties fo:font-weight="bold" officeooo:rsid="0065d493" style:font-weight-asian="bold" style:font-weight-complex="bold"/>
    </style:style>
    <style:style style:name="T10" style:family="text">
      <style:text-properties fo:font-weight="bold" officeooo:rsid="006611cb" style:font-weight-asian="bold" style:font-weight-complex="bold"/>
    </style:style>
    <style:style style:name="T11" style:family="text">
      <style:text-properties fo:font-weight="bold" officeooo:rsid="006a5e33" style:font-weight-asian="bold" style:font-weight-complex="bold"/>
    </style:style>
    <style:style style:name="T12" style:family="text">
      <style:text-properties fo:font-size="10pt" officeooo:rsid="0049fa4e" style:font-size-asian="10pt" style:font-size-complex="10pt"/>
    </style:style>
    <style:style style:name="T13" style:family="text">
      <style:text-properties fo:font-size="10pt" style:text-underline-style="solid" style:text-underline-width="auto" style:text-underline-color="font-color" fo:font-weight="normal" officeooo:rsid="0070b946" style:font-size-asian="10pt" style:font-weight-asian="normal" style:font-size-complex="10pt" style:font-weight-complex="normal"/>
    </style:style>
    <style:style style:name="T14" style:family="text">
      <style:text-properties fo:font-size="10pt" style:text-underline-style="solid" style:text-underline-width="auto" style:text-underline-color="font-color" fo:font-weight="normal" officeooo:rsid="006a5e33" style:font-size-asian="10pt" style:font-weight-asian="normal" style:font-size-complex="10pt" style:font-weight-complex="normal"/>
    </style:style>
    <style:style style:name="T15" style:family="text">
      <style:text-properties fo:font-size="10pt" fo:font-weight="normal" officeooo:rsid="006a5e33" style:font-size-asian="10pt" style:font-weight-asian="normal" style:font-size-complex="10pt" style:font-weight-complex="normal"/>
    </style:style>
    <style:style style:name="T16" style:family="text">
      <style:text-properties fo:font-size="10pt" fo:font-weight="normal" officeooo:rsid="0070b946" style:font-size-asian="10pt" style:font-weight-asian="normal" style:font-size-complex="10pt" style:font-weight-complex="normal"/>
    </style:style>
    <style:style style:name="T17" style:family="text">
      <style:text-properties fo:font-size="10pt" fo:font-weight="normal" officeooo:rsid="0078f2df" style:font-size-asian="10pt" style:font-weight-asian="normal" style:font-size-complex="10pt" style:font-weight-complex="normal"/>
    </style:style>
    <style:style style:name="T18" style:family="text">
      <style:text-properties fo:font-size="10pt" fo:font-weight="normal" officeooo:rsid="007ca5b4" style:font-size-asian="10pt" style:font-weight-asian="normal" style:font-size-complex="10pt" style:font-weight-complex="normal"/>
    </style:style>
    <style:style style:name="T19" style:family="text">
      <style:text-properties fo:font-size="10pt" fo:font-weight="bold" officeooo:rsid="005b372b" style:font-size-asian="10pt" style:font-weight-asian="bold" style:font-size-complex="10pt" style:font-weight-complex="bold"/>
    </style:style>
    <style:style style:name="T20" style:family="text">
      <style:text-properties officeooo:rsid="005704d6"/>
    </style:style>
    <style:style style:name="T21" style:family="text">
      <style:text-properties fo:font-weight="normal" style:font-weight-asian="normal" style:font-weight-complex="normal"/>
    </style:style>
    <style:style style:name="T22" style:family="text">
      <style:text-properties fo:font-weight="normal" officeooo:rsid="005958af" style:font-weight-asian="normal" style:font-weight-complex="normal"/>
    </style:style>
    <style:style style:name="T23" style:family="text">
      <style:text-properties fo:font-weight="normal" officeooo:rsid="0078f2df" style:font-weight-asian="normal" style:font-weight-complex="normal"/>
    </style:style>
    <style:style style:name="T24" style:family="text">
      <style:text-properties officeooo:rsid="0057af22"/>
    </style:style>
    <style:style style:name="T25" style:family="text">
      <style:text-properties officeooo:rsid="005b372b"/>
    </style:style>
    <style:style style:name="T26" style:family="text">
      <style:text-properties officeooo:rsid="00629a58"/>
    </style:style>
    <style:style style:name="T27" style:family="text">
      <style:text-properties officeooo:rsid="006611cb"/>
    </style:style>
    <style:style style:name="T28" style:family="text">
      <style:text-properties officeooo:rsid="00694239"/>
    </style:style>
    <style:style style:name="T29" style:family="text">
      <style:text-properties fo:color="#2300dc" officeooo:rsid="00694239"/>
    </style:style>
    <style:style style:name="T30" style:family="text">
      <style:text-properties fo:color="#2300dc" style:text-underline-style="solid" style:text-underline-width="auto" style:text-underline-color="font-color" officeooo:rsid="00694239"/>
    </style:style>
    <style:style style:name="T31" style:family="text">
      <style:text-properties fo:color="#2300dc" style:text-underline-style="solid" style:text-underline-width="auto" style:text-underline-color="font-color" officeooo:rsid="006611cb"/>
    </style:style>
    <style:style style:name="T32" style:family="text">
      <style:text-properties officeooo:rsid="006a5e33"/>
    </style:style>
    <style:style style:name="T33" style:family="text">
      <style:text-properties style:font-name="TimesNewRomanPS-BoldMT"/>
    </style:style>
    <style:style style:name="T34" style:family="text">
      <style:text-properties style:font-name="TimesNewRomanPS-BoldMT" fo:font-size="10.5pt" fo:font-weight="bold" style:font-size-asian="10.5pt" style:font-weight-asian="bold" style:font-size-complex="10.5pt"/>
    </style:style>
    <style:style style:name="T35" style:family="text">
      <style:text-properties style:font-name="TimesNewRomanPS-BoldMT" fo:font-size="10.5pt" fo:font-weight="bold" officeooo:rsid="006f88c5" style:font-size-asian="10.5pt" style:font-weight-asian="bold" style:font-size-complex="10.5pt" style:font-weight-complex="normal"/>
    </style:style>
    <style:style style:name="T36" style:family="text">
      <style:text-properties style:font-name="TimesNewRomanPS-BoldMT" fo:font-size="10.5pt" fo:font-weight="bold" officeooo:rsid="0078f2df" style:font-size-asian="10.5pt" style:font-weight-asian="bold" style:font-size-complex="10.5pt" style:font-weight-complex="normal"/>
    </style:style>
    <style:style style:name="T37" style:family="text">
      <style:text-properties style:font-name="TimesNewRomanPS-BoldMT" fo:font-size="10.5pt" fo:font-weight="bold" style:font-size-asian="10.5pt" style:font-weight-asian="bold" style:font-size-complex="10.5pt" style:font-weight-complex="bold"/>
    </style:style>
    <style:style style:name="T38" style:family="text">
      <style:text-properties style:font-name="TimesNewRomanPS-BoldMT" fo:font-size="10.5pt" fo:font-style="normal" fo:font-weight="bold" officeooo:rsid="0078f2df" style:font-size-asian="10.5pt" style:font-style-asian="normal" style:font-weight-asian="bold" style:font-size-complex="10.5pt" style:font-style-complex="normal" style:font-weight-complex="normal"/>
    </style:style>
    <style:style style:name="T39" style:family="text">
      <style:text-properties style:font-name="TimesNewRomanPS-BoldMT" fo:font-size="10.5pt" fo:font-style="normal" fo:font-weight="bold" officeooo:rsid="0070651b" style:font-size-asian="10.5pt" style:font-style-asian="normal" style:font-weight-asian="bold" style:font-size-complex="10.5pt" style:font-style-complex="normal" style:font-weight-complex="normal"/>
    </style:style>
    <style:style style:name="T40" style:family="text">
      <style:text-properties style:font-name="Times New Roman"/>
    </style:style>
    <style:style style:name="T41" style:family="text">
      <style:text-properties style:font-name="Times New Roman" fo:font-style="normal" style:font-style-asian="normal" style:font-style-complex="normal"/>
    </style:style>
    <style:style style:name="T42" style:family="text">
      <style:text-properties style:font-name="Times New Roman" fo:font-style="normal" officeooo:rsid="0072d6f1" style:font-style-asian="normal" style:font-style-complex="normal"/>
    </style:style>
    <style:style style:name="T43" style:family="text">
      <style:text-properties style:font-name="Times New Roman" fo:font-style="normal" fo:font-weight="bold" style:font-style-asian="normal" style:font-weight-asian="bold" style:font-style-complex="normal" style:font-weight-complex="bold"/>
    </style:style>
    <style:style style:name="T44" style:family="text">
      <style:text-properties style:font-name="Times New Roman" fo:font-size="10pt" fo:font-weight="normal" officeooo:rsid="006a5e33" style:font-size-asian="10pt" style:font-weight-asian="normal" style:font-size-complex="10pt" style:font-weight-complex="normal"/>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font-style="normal" fo:font-weight="bold" officeooo:rsid="0070651b" style:font-size-asian="10pt" style:font-style-asian="normal" style:font-weight-asian="bold" style:font-size-complex="10pt" style:font-style-complex="normal" style:font-weight-complex="normal"/>
    </style:style>
    <style:style style:name="T47" style:family="text">
      <style:text-properties officeooo:rsid="0071c546"/>
    </style:style>
    <style:style style:name="T48" style:family="text">
      <style:text-properties officeooo:rsid="0073c3e6"/>
    </style:style>
    <style:style style:name="T49" style:family="text">
      <style:text-properties officeooo:rsid="0078f2df"/>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officeooo:rsid="006a5e33" style:font-size-asian="11pt" style:font-weight-asian="bold" style:font-size-complex="11pt" style:font-weight-complex="bold"/>
    </style:style>
    <style:style style:name="T52" style:family="text">
      <style:text-properties fo:font-size="11pt" fo:font-weight="bold" officeooo:rsid="005958af" style:font-size-asian="11pt" style:font-weight-asian="bold" style:font-size-complex="11pt" style:font-weight-complex="bold"/>
    </style:style>
    <style:style style:name="T53" style:family="text">
      <style:text-properties fo:font-size="11pt" fo:font-weight="bold" officeooo:rsid="00753573" style:font-size-asian="11pt" style:font-weight-asian="bold" style:font-size-complex="11pt" style:font-weight-complex="bold"/>
    </style:style>
    <style:style style:name="T54" style:family="text">
      <style:text-properties officeooo:rsid="007b08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track-changes="false">
        <text:changed-region xml:id="ct244910520" text:id="ct244910520">
          <text:insertion>
            <office:change-info>
              <dc:creator>Auteur inconnu</dc:creator>
              <dc:date>2017-11-15T11: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2" text:anchor-type="paragraph" svg:x="1.221cm" svg:y="0.159cm" svg:width="15.561cm" svg:height="2.536cm" draw:z-index="0"><draw:image xlink:href="Pictures/20000001000034BC000009330C5817D1.svm" xlink:type="simple" xlink:show="embed" xlink:actuate="onLoad"/></draw:frame></text:p>
      <text:p text:style-name="P23">CAPL <text:span text:style-name="T25">du 13 NOVEMBRE</text:span> 201<text:span text:style-name="T32">7</text:span> <text:span text:style-name="T26">(LISTES D’APTITUDE)</text:span></text:p>
      <text:p text:style-name="P7"/>
      <text:p text:style-name="P33">Pas de Déclaration Liminaire pour la CGT-FP.</text:p>
      <text:p text:style-name="P34"/>
      <text:p text:style-name="P35"><text:span text:style-name="T27">Le </text:span><text:span text:style-name="T10">projet</text:span><text:span text:style-name="T27"> de liste d'aptitude ainsi que le traitement des dossiers en CAP Locale <text:s/>se font par </text:span><text:span text:style-name="T31">ord</text:span><text:span text:style-name="T30">r</text:span><text:span text:style-name="T31">e</text:span><text:span text:style-name="T27"> alphabétique.</text:span></text:p>
      <text:p text:style-name="P12"/>
      <text:p text:style-name="P25"><text:span text:style-name="T19"><text:s text:c="6"/>M PERRIER </text:span><text:span text:style-name="T15">rappelle que la liste d aptitude n</text:span><text:span text:style-name="T17">'</text:span><text:span text:style-name="T15">est pas une bonification de fin de carrière.</text:span></text:p>
      <text:p text:style-name="P14"><text:change-start text:change-id="ct244910520"/></text:p>
      <text:change-end text:change-id="ct244910520"/>
      <table:table table:name="Tableau1" table:style-name="Tableau1">
        <table:table-column table:style-name="Tableau1.A"/>
        <table:table-column table:style-name="Tableau1.B"/>
        <table:table-row>
          <table:table-cell table:style-name="Tableau1.A1" office:value-type="string">
            <text:p text:style-name="P40"/>
            <text:p text:style-name="P40">Pour les listes de B en A </text:p>
            <text:p text:style-name="P40"/>
            <text:p text:style-name="P42"><text:span text:style-name="T15">Les nominations sont de plus en plus difficile</text:span><text:span text:style-name="T17">s. L</text:span><text:span text:style-name="T44">es </text:span><text:span text:style-name="T45">emplois ouverts en liste d’aptitude de B en A au niveau national s’effondrent !</text:span><text:span text:style-name="T15"> </text:span><text:span text:style-name="T51">(B en A 4 pour 9 DISI)</text:span><text:span text:style-name="T15"> . </text:span></text:p>
            <text:p text:style-name="P27"><text:span text:style-name="T15">L</text:span><text:span text:style-name="T17">'</text:span><text:span text:style-name="T15">administration centrale a créé depuis la fusion, une troisième voie avec </text:span><text:span text:style-name="T17">l'ex</text:span><text:span text:style-name="T18">a</text:span><text:span text:style-name="T17">men professionnel A (</text:span><text:span text:style-name="T15">EPA</text:span><text:span text:style-name="T17">)</text:span><text:span text:style-name="T15">.</text:span></text:p>
            <text:p text:style-name="P27"><text:span text:style-name="T15"><text:s/></text:span><text:span text:style-name="T16">M. </text:span><text:span text:style-name="T17">PERRIER</text:span><text:span text:style-name="T16"> réaffirme qu</text:span><text:span text:style-name="T17">'</text:span><text:span text:style-name="T13">il </text:span><text:span text:style-name="T14">est primordial de prioriser les concours .</text:span></text:p>
            <text:p text:style-name="P13">Le recrutement externe est important ( « <text:span text:style-name="T49">il faut </text:span>donner la chance à des jeunes et rajeunir la <text:span text:style-name="T49">DGFIP !! »</text:span>).</text:p>
            <text:p text:style-name="P13"/>
            <text:list xml:id="list5446203785411476848" text:style-name="L1">
              <text:list-item>
                <text:p text:style-name="P45"><text:span text:style-name="T37">Dossiers</text:span><text:span text:style-name="T34"> classés « excellent »</text:span></text:p>
              </text:list-item>
            </text:list>
            <text:p text:style-name="P16"><text:span text:style-name="T49">A</text:span> l<text:span text:style-name="T49">'</text:span>ouverture de la <text:span text:style-name="T49">CAPL</text:span>, <text:span text:style-name="T6">2 agents étaient déjà classé</text:span>s excellents.</text:p>
            <text:p text:style-name="P16"/>
            <text:p text:style-name="P26"><text:span text:style-name="T35"><text:s text:c="7"/></text:span><text:span text:style-name="T36">2. </text:span><text:span text:style-name="T34">Dossiers classés en « Très bon »</text:span></text:p>
            <text:p text:style-name="P16">10 dossiers classés très bon<text:span text:style-name="T49">s</text:span>, dont 4 sont défendus par la CGT. </text:p>
            <text:p text:style-name="P11">Pas <text:s/>d'évolution des dossiers.</text:p>
          </table:table-cell>
          <table:table-cell table:style-name="Tableau1.B1" office:value-type="string">
            <text:p text:style-name="P41">Pour la liste de C en B <text:s/></text:p>
            <text:p text:style-name="P43">( <text:span text:style-name="T54">PROMOTIONS EN PREAU DE CHAGRIN</text:span><text:span text:style-name="T40"> !)</text:span></text:p>
            <text:p text:style-name="P36"><text:span text:style-name="T21"><text:s/>Le no</text:span><text:span text:style-name="T23">mbre</text:span><text:span text:style-name="T21"> de promotions </text:span><text:span text:style-name="T23">offert aux DISI </text:span><text:span text:style-name="T21">est </text:span><text:span text:style-name="T23">calculé proportionnellement </text:span><text:span text:style-name="T21"><text:s/>au nombre d</text:span><text:span text:style-name="T23">'</text:span><text:span text:style-name="T21">agent C et il y a de moins en moins d</text:span><text:span text:style-name="T23">'</text:span><text:span text:style-name="T21">agent C.</text:span></text:p>
            <text:p text:style-name="P13"/>
            <text:list xml:id="list5516795707944041061" text:style-name="L2">
              <text:list-item>
                <text:p text:style-name="P46">Dossiers classés « excellent »</text:p>
              </text:list-item>
            </text:list>
            <text:p text:style-name="P17"><text:span text:style-name="T33"><text:s/></text:span><text:span text:style-name="T43">4 dossiers déjà classés excellents</text:span><text:span text:style-name="T41"> </text:span><text:span text:style-name="T42">mais les deux premiers dossiers auront vocation à être promus</text:span><text:span text:style-name="T41"> </text:span></text:p>
            <text:p text:style-name="P31"/>
            <text:p text:style-name="P26"><text:span text:style-name="T46"><text:s text:c="7"/></text:span><text:span text:style-name="T38">2. </text:span><text:span text:style-name="T39"><text:s/>Dossiers classés en « Très bon »</text:span></text:p>
            <text:p text:style-name="P9"><text:s/><text:span text:style-name="T48">9 dossiers très bons ;</text:span></text:p>
            <text:p text:style-name="P4"/>
            <text:p text:style-name="P18"><text:span text:style-name="T2">Les dossiers s</text:span><text:span text:style-name="T1">ont examinés </text:span><text:span text:style-name="T3">en tenant compte de</text:span></text:p>
            <text:list xml:id="list2477625807759037240" text:style-name="L3">
              <text:list-item>
                <text:p text:style-name="P47">La qualité des agents sur leur poste actuel</text:p>
              </text:list-item>
              <text:list-item>
                <text:p text:style-name="P47">La capacité d’adaptation aux missions du grade supérieur</text:p>
              </text:list-item>
              <text:list-item>
                <text:p text:style-name="P47">Les mises en situation demandées aux Chefs de Service pour les C en B</text:p>
              </text:list-item>
            </text:list>
            <text:p text:style-name="P13"/>
            <text:p text:style-name="P19">M. <text:span text:style-name="T49">PERRIER</text:span> a procédé au classement des dossiers excellents.</text:p>
          </table:table-cell>
        </table:table-row>
      </table:table>
      <text:p text:style-name="P20"/>
      <text:p text:style-name="P15"><text:span text:style-name="T49">M. PERRIER rappelle que </text:span>l<text:span text:style-name="T49">'</text:span>année prochaine, les agents des DROM rallongeront les listes.</text:p>
      <text:p text:style-name="P10"/>
      <text:p text:style-name="P30"><text:span text:style-name="T24">C’est un fait : la liste d’aptitude génère </text:span>plus de frustration que de satisfaction.</text:p>
      <text:p text:style-name="P29"/>
      <text:p text:style-name="P28"><text:span text:style-name="T4">Pour rappel</text:span><text:span text:style-name="T22">, </text:span><text:span text:style-name="T52">la CGT Finances publiques </text:span><text:span text:style-name="T50">revendique que le concours soit la voie de recrutement </text:span><text:span text:style-name="T53">p</text:span><text:span text:style-name="T50">rivilégiée car il constitue le seul rempart possible contre l’arbitraire de la liste d’aptitude qui privilégie le mérite en toute opacité, crée la division entre les agents par leur mise en concurrence et met </text:span><text:span text:style-name="T53">l</text:span><text:span text:style-name="T50">es agents à la merci de la hiérarchie.</text:span></text:p>
      <text:p text:style-name="P21"/>
      <text:list xml:id="list90574629071761199" text:style-name="L4">
        <text:list-header>
          <text:p text:style-name="P48">Vos élues CGT ont défendu plusieurs agents en valorisant leurs acquis professionnels et leurs qualités personnelles. </text:p>
        </text:list-header>
        <text:list-item>
          <text:p text:style-name="P48">Vous pouvez les contacter pour connaître les échanges concernant votre dossier personnel. </text:p>
        </text:list-item>
      </text:list>
      <text:p text:style-name="P1"/>
      <text:p text:style-name="P2">A l'issu de la CAPL, la liste définitive est celle <text:span text:style-name="T28">votée par </text:span><text:span text:style-name="T29">les élus syndicaux et les représentants de l' administration.</text:span></text:p>
      <text:p text:style-name="P2"/>
      <text:p text:style-name="P3">A l'issu de la CAPN, la liste à la Centrale est à l'ancienneté administrative </text:p>
      <text:p text:style-name="P8"/>
      <text:p text:style-name="P38">La CGT-FP a voté pour la CAPL <text:span text:style-name="T47">2</text:span> (contrôleurs): </text:p>
      <text:p text:style-name="P37"><text:span text:style-name="T7">Pour les </text:span><text:span text:style-name="T8">A (</text:span><text:span text:style-name="T7">excellents</text:span><text:span text:style-name="T8">)</text:span><text:span text:style-name="T7"> : </text:span><text:span text:style-name="T11">POUR(</text:span><text:span text:style-name="T7"> </text:span><text:span text:style-name="T20">la liste des agents)</text:span></text:p>
      <text:p text:style-name="P39"><text:span text:style-name="T7">Pour </text:span><text:span text:style-name="T8">les B (</text:span><text:span text:style-name="T7">Très Bons</text:span><text:span text:style-name="T8">)</text:span><text:span text:style-name="T7">: </text:span><text:span text:style-name="T11">POUR</text:span><text:span text:style-name="T9"> </text:span></text:p>
      <text:p text:style-name="P39"><text:span text:style-name="T7">Pour </text:span><text:span text:style-name="T8">les R</text:span><text:span text:style-name="T7"> </text:span><text:span text:style-name="T8">(A</text:span><text:span text:style-name="T7"> Revoir</text:span><text:span text:style-name="T8">)</text:span><text:span text:style-name="T7">  : </text:span><text:span text:style-name="T11">POUR</text:span></text:p>
      <text:p text:style-name="P44">Vos élus CGT-FP <text:span text:style-name="T49">en CAPL</text:span> :</text:p>
      <table:table table:name="Tableau2" table:style-name="Tableau2">
        <table:table-column table:style-name="Tableau2.A"/>
        <table:table-row>
          <table:table-cell table:style-name="Tableau2.A1" office:value-type="string">
            <text:p text:style-name="P5">Mme NAVALON Dominique Esi MARSEILLE St Loup </text:p>
            <text:p text:style-name="P24"><text:a xlink:type="simple" xlink:href="mailto:dominique.navalon@dgfip.finances.gouv.fr" text:style-name="Internet_20_link" text:visited-style-name="Visited_20_Internet_20_Link"><text:span text:style-name="T12">dominique.navalon@dgfip.finances.gouv.fr</text:span></text:a></text:p>
            <text:p text:style-name="P5">Mme MATINA Brigitte <text:s/>Esi de MARSEILLE</text:p>
            <text:p text:style-name="P6"><text:a xlink:type="simple" xlink:href="mailto:brigitte.matina@dgfip.finances.gouv.fr" text:style-name="Internet_20_link" text:visited-style-name="Visited_20_Internet_20_Link"><text:span text:style-name="T5">brigitte.matina@dgfip.finances.gouv.fr</text:span></text:a></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loext:contextual-spacing="false"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81cm" fo:margin-bottom="0.129cm" fo:margin-left="0.855cm" fo:margin-right="2.5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0T10:03:04.87</meta:creation-date>
    <dc:date>2017-11-17T15:10:16.008000000</dc:date>
    <meta:editing-duration>P1DT1H35M5S</meta:editing-duration>
    <meta:editing-cycles>96</meta:editing-cycles>
    <meta:generator>LibreOffice/4.3.7.2$Windows_x86 LibreOffice_project/8a35821d8636a03b8bf4e15b48f59794652c68ba</meta:generator>
    <meta:print-date>2017-11-15T11:24:17.496000000</meta:print-date>
    <meta:document-statistic meta:table-count="2" meta:image-count="1" meta:object-count="0" meta:page-count="1" meta:paragraph-count="42" meta:word-count="499" meta:character-count="2924" meta:non-whitespace-character-count="2432"/>
  </office:meta>
</office:document-meta>
</file>