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34BC000009330C5817D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943cm" fo:margin-left="1.812cm" table:align="left"/>
    </style:style>
    <style:style style:name="Tableau2.A" style:family="table-column">
      <style:table-column-properties style:column-width="12.943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4b3ec4"/>
    </style:style>
    <style:style style:name="P2" style:family="paragraph" style:parent-style-name="Standard">
      <style:paragraph-properties fo:text-align="start" style:justify-single-word="false"/>
      <style:text-properties fo:font-size="10pt" officeooo:rsid="0049fa4e" officeooo:paragraph-rsid="0049fa4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49fa4e" officeooo:paragraph-rsid="0050c904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49fa4e" officeooo:paragraph-rsid="004b3ec4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49fa4e" officeooo:paragraph-rsid="004b3ec4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officeooo:rsid="0050c9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rsid="00461c29" officeooo:paragraph-rsid="0049fa4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461c29" officeooo:paragraph-rsid="00461c29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officeooo:rsid="00461c29" officeooo:paragraph-rsid="0049fa4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officeooo:paragraph-rsid="0063a09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bold" officeooo:paragraph-rsid="00656e3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weight="bold" officeooo:rsid="005c084c" officeooo:paragraph-rsid="0063a09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normal" officeooo:paragraph-rsid="005704d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weight="normal" officeooo:paragraph-rsid="0060904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officeooo:paragraph-rsid="005958a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officeooo:paragraph-rsid="0065d49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0pt" fo:font-weight="normal" officeooo:paragraph-rsid="0066a4e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officeooo:rsid="005958af" officeooo:paragraph-rsid="0057af2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weight="normal" officeooo:rsid="005958af" officeooo:paragraph-rsid="005958a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0pt" fo:font-weight="normal" officeooo:rsid="005958af" officeooo:paragraph-rsid="0066a4e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0pt" fo:font-weight="normal" officeooo:rsid="00533421" officeooo:paragraph-rsid="005704d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0pt" fo:font-weight="normal" officeooo:rsid="005b372b" officeooo:paragraph-rsid="0063a09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pt" fo:font-weight="normal" officeooo:rsid="005704d6" officeooo:paragraph-rsid="005704d6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fo:font-weight="normal" officeooo:rsid="0057af22" officeooo:paragraph-rsid="005b372b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5b372b" officeooo:paragraph-rsid="0057af2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0pt" style:text-underline-style="none" fo:font-weight="bold" officeooo:paragraph-rsid="005b372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style:text-underline-style="none" fo:font-weight="bold" officeooo:paragraph-rsid="005e0726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style:text-underline-style="none" fo:font-weight="bold" officeooo:rsid="005b372b" officeooo:paragraph-rsid="005b372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style:text-underline-style="none" fo:font-weight="bold" officeooo:rsid="005e0726" officeooo:paragraph-rsid="005e0726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style:text-underline-style="none" fo:font-weight="bold" officeooo:rsid="005704d6" officeooo:paragraph-rsid="005704d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officeooo:rsid="004561c8" officeooo:paragraph-rsid="004561c8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rsid="0028d742" officeooo:paragraph-rsid="0049fa4e"/>
    </style:style>
    <style:style style:name="P33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officeooo:rsid="0060b7ce" officeooo:paragraph-rsid="0060b7ce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fo:font-size="10pt" style:text-underline-style="none" fo:font-weight="bold" officeooo:rsid="005e0726" officeooo:paragraph-rsid="005e072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52cm" fo:margin-right="0cm" fo:text-align="start" style:justify-single-word="false" fo:text-indent="0cm" style:auto-text-indent="false"/>
      <style:text-properties fo:font-size="10pt" fo:font-weight="normal" officeooo:paragraph-rsid="006611cb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.52cm" fo:margin-right="0cm" fo:text-align="start" style:justify-single-word="false" fo:text-indent="0cm" style:auto-text-indent="false"/>
      <style:text-properties fo:font-size="10pt" fo:font-weight="normal" officeooo:rsid="0063a09c" officeooo:paragraph-rsid="0063a09c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.52cm" fo:margin-right="0cm" fo:text-align="start" style:justify-single-word="false" fo:text-indent="0cm" style:auto-text-indent="false"/>
      <style:text-properties fo:font-size="10pt" fo:font-weight="normal" officeooo:rsid="00656e3d" officeooo:paragraph-rsid="00656e3d" style:font-size-asian="10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officeooo:paragraph-rsid="0065d493"/>
    </style:style>
    <style:style style:name="P39" style:family="paragraph" style:parent-style-name="Standard" style:list-style-name="L1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5958af" officeooo:paragraph-rsid="0065d493" style:font-size-asian="10pt" style:font-weight-asian="bold" style:font-size-complex="10pt" style:font-weight-complex="bold"/>
    </style:style>
    <style:style style:name="P40" style:family="paragraph" style:parent-style-name="Standard" style:list-style-name="L2">
      <style:paragraph-properties fo:text-align="start" style:justify-single-word="false"/>
      <style:text-properties fo:color="#000000" fo:font-size="10pt" style:text-underline-style="none" fo:font-weight="bold" officeooo:rsid="00694239" officeooo:paragraph-rsid="00694239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officeooo:rsid="0057af22"/>
    </style:style>
    <style:style style:name="T2" style:family="text">
      <style:text-properties style:text-underline-style="solid" style:text-underline-width="auto" style:text-underline-color="font-color" officeooo:rsid="00656e3d"/>
    </style:style>
    <style:style style:name="T3" style:family="text">
      <style:text-properties officeooo:rsid="0050c90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704d6" style:font-weight-asian="bold" style:font-weight-complex="bold"/>
    </style:style>
    <style:style style:name="T6" style:family="text">
      <style:text-properties fo:font-weight="bold" officeooo:rsid="005c084c" style:font-weight-asian="bold" style:font-weight-complex="bold"/>
    </style:style>
    <style:style style:name="T7" style:family="text">
      <style:text-properties fo:font-weight="bold" officeooo:rsid="0065d493" style:font-weight-asian="bold" style:font-weight-complex="bold"/>
    </style:style>
    <style:style style:name="T8" style:family="text">
      <style:text-properties fo:font-weight="bold" officeooo:rsid="006611cb" style:font-weight-asian="bold" style:font-weight-complex="bold"/>
    </style:style>
    <style:style style:name="T9" style:family="text">
      <style:text-properties fo:font-size="10pt" officeooo:rsid="0049fa4e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officeooo:rsid="005958af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officeooo:rsid="005c084c" style:font-size-asian="10pt" style:font-weight-asian="bold" style:font-size-complex="10pt" style:font-weight-complex="bold"/>
    </style:style>
    <style:style style:name="T12" style:family="text">
      <style:text-properties fo:font-size="10pt" fo:font-weight="normal" officeooo:rsid="005c084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5958af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60b7ce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62b97d" style:font-size-asian="10pt" style:font-weight-asian="normal" style:font-size-complex="10pt" style:font-weight-complex="normal"/>
    </style:style>
    <style:style style:name="T16" style:family="text">
      <style:text-properties officeooo:rsid="00533421"/>
    </style:style>
    <style:style style:name="T17" style:family="text">
      <style:text-properties officeooo:rsid="00550bad"/>
    </style:style>
    <style:style style:name="T18" style:family="text">
      <style:text-properties officeooo:rsid="005704d6"/>
    </style:style>
    <style:style style:name="T19" style:family="text">
      <style:text-properties fo:font-weight="normal" officeooo:rsid="005b372b" style:font-weight-asian="normal" style:font-weight-complex="normal"/>
    </style:style>
    <style:style style:name="T20" style:family="text">
      <style:text-properties fo:font-weight="normal" officeooo:rsid="0060b7ce" style:font-weight-asian="normal" style:font-weight-complex="normal"/>
    </style:style>
    <style:style style:name="T21" style:family="text">
      <style:text-properties fo:font-weight="normal" officeooo:rsid="00629a58" style:font-weight-asian="normal" style:font-weight-complex="normal"/>
    </style:style>
    <style:style style:name="T22" style:family="text">
      <style:text-properties fo:font-weight="normal" officeooo:rsid="0063a09c" style:font-weight-asian="normal" style:font-weight-complex="normal"/>
    </style:style>
    <style:style style:name="T23" style:family="text">
      <style:text-properties fo:font-weight="normal" officeooo:rsid="00656e3d" style:font-weight-asian="normal" style:font-weight-complex="normal"/>
    </style:style>
    <style:style style:name="T24" style:family="text">
      <style:text-properties officeooo:rsid="0057af22"/>
    </style:style>
    <style:style style:name="T25" style:family="text">
      <style:text-properties officeooo:rsid="005958af"/>
    </style:style>
    <style:style style:name="T26" style:family="text">
      <style:text-properties officeooo:rsid="005b372b"/>
    </style:style>
    <style:style style:name="T27" style:family="text">
      <style:text-properties officeooo:rsid="005c084c"/>
    </style:style>
    <style:style style:name="T28" style:family="text">
      <style:text-properties officeooo:rsid="005e0726"/>
    </style:style>
    <style:style style:name="T29" style:family="text">
      <style:text-properties officeooo:rsid="005ef35b"/>
    </style:style>
    <style:style style:name="T30" style:family="text">
      <style:text-properties officeooo:rsid="0060904e"/>
    </style:style>
    <style:style style:name="T31" style:family="text">
      <style:text-properties officeooo:rsid="0060b7ce"/>
    </style:style>
    <style:style style:name="T32" style:family="text">
      <style:text-properties officeooo:rsid="00629a58"/>
    </style:style>
    <style:style style:name="T33" style:family="text">
      <style:text-properties officeooo:rsid="0062b97d"/>
    </style:style>
    <style:style style:name="T34" style:family="text">
      <style:text-properties officeooo:rsid="0063a09c"/>
    </style:style>
    <style:style style:name="T35" style:family="text">
      <style:text-properties officeooo:rsid="00656e3d"/>
    </style:style>
    <style:style style:name="T36" style:family="text">
      <style:text-properties officeooo:rsid="006611cb"/>
    </style:style>
    <style:style style:name="T37" style:family="text">
      <style:text-properties officeooo:rsid="0066a4e4"/>
    </style:style>
    <style:style style:name="T38" style:family="text">
      <style:text-properties officeooo:rsid="00694239"/>
    </style:style>
    <style:style style:name="T39" style:family="text">
      <style:text-properties fo:color="#2300dc" fo:font-size="10pt" style:text-underline-style="solid" style:text-underline-width="auto" style:text-underline-color="font-color" fo:font-weight="bold" officeooo:rsid="005958af" style:font-size-asian="10pt" style:font-weight-asian="bold" style:font-size-complex="10pt" style:font-weight-complex="bold"/>
    </style:style>
    <style:style style:name="T40" style:family="text">
      <style:text-properties fo:color="#000000" officeooo:rsid="00694239"/>
    </style:style>
    <style:style style:name="T41" style:family="text">
      <style:text-properties fo:color="#000000" style:text-underline-style="none" officeooo:rsid="00694239"/>
    </style:style>
    <style:style style:name="T42" style:family="text">
      <style:text-properties fo:color="#000000" style:text-underline-style="none" officeooo:rsid="006611cb"/>
    </style:style>
    <style:style style:name="T43" style:family="text">
      <style:text-properties fo:color="#000000" fo:font-size="10pt" style:text-underline-style="solid" style:text-underline-width="auto" style:text-underline-color="font-color" fo:font-weight="bold" officeooo:rsid="00694239" style:font-size-asian="10pt" style:font-weight-asian="bold" style:font-size-complex="10pt" style:font-weight-complex="bold"/>
    </style:style>
    <style:style style:name="T44" style:family="text">
      <style:text-properties fo:color="#000000" fo:font-size="10pt" style:text-underline-style="solid" style:text-underline-width="auto" style:text-underline-color="font-color" fo:font-weight="bold" officeooo:rsid="005958af" style:font-size-asian="10pt" style:font-weight-asian="bold" style:font-size-complex="10pt" style:font-weight-complex="bold"/>
    </style:style>
    <style:style style:name="T45" style:family="text">
      <style:text-properties style:text-underline-style="none" officeooo:rsid="006611cb"/>
    </style:style>
    <style:style style:name="T46" style:family="text">
      <style:text-properties style:text-underline-style="none" fo:font-weight="normal" officeooo:rsid="0063a09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s2" text:anchor-type="paragraph" svg:x="0.501cm" svg:y="0.159cm" svg:width="17cm" svg:height="2.771cm" draw:z-index="0"><draw:image xlink:href="Pictures/20000001000034BC000009330C5817D1.svm" xlink:type="simple" xlink:show="embed" xlink:actuate="onLoad"/></draw:frame></text:p>
      <text:p text:style-name="P31">CAPL2 <text:span text:style-name="T26">du</text:span><text:span text:style-name="T32"> </text:span><text:span text:style-name="T34">10</text:span><text:span text:style-name="T17"> NOVEMBRE</text:span> 201<text:span text:style-name="T34">6</text:span> <text:span text:style-name="T32">(</text:span><text:span text:style-name="T17">LISTE </text:span><text:span text:style-name="T32">D’</text:span><text:span text:style-name="T17">APTITUDE</text:span><text:span text:style-name="T32">)</text:span></text:p>
      <text:p text:style-name="P6"/>
      <text:p text:style-name="P9"/>
      <text:p text:style-name="P36">Pas de Déclaration Liminaire pour la CGT-FP .</text:p>
      <text:p text:style-name="P36"/>
      <text:p text:style-name="P37">La sélection par liste d'aptitude 2017 (C en B) est <text:span text:style-name="T41">en</text:span><text:span text:style-name="T40"> </text:span>ligne sur l'intranet de la DISI Sud/Est.</text:p>
      <text:p text:style-name="P37"/>
      <text:p text:style-name="P35"><text:span text:style-name="T36">Le </text:span><text:span text:style-name="T8">projet</text:span><text:span text:style-name="T36"> de liste d'aptitude ainsi que le traitement des dossiers en CAP <text:s/>se font par </text:span><text:span text:style-name="T42">ord</text:span><text:span text:style-name="T41">r</text:span><text:span text:style-name="T42">e</text:span><text:span text:style-name="T45"> </text:span><text:span text:style-name="T36">alphabétique.</text:span></text:p>
      <text:p text:style-name="P23"/>
      <text:p text:style-name="P24"/>
      <text:p text:style-name="P10"><text:span text:style-name="T26">M PERRIER </text:span><text:span text:style-name="T19">précise que la </text:span><text:span text:style-name="T22">L</text:span><text:span text:style-name="T19">iste </text:span><text:span text:style-name="T20">d’</text:span><text:span text:style-name="T22">A</text:span><text:span text:style-name="T19">ptitude </text:span><text:span text:style-name="T20">n’</text:span><text:span text:style-name="T19">est pas </text:span><text:span text:style-name="T22">comme le Tableau d'Avancement.</text:span></text:p>
      <text:p text:style-name="P10"><text:span text:style-name="T22"><text:s text:c="24"/>La </text:span><text:span text:style-name="T23">L</text:span><text:span text:style-name="T22">iste d'</text:span><text:span text:style-name="T23">A</text:span><text:span text:style-name="T22">ptitude </text:span><text:span text:style-name="T46">est un des moyens </text:span><text:span text:style-name="T22">pour accéder au grade supérieur.</text:span></text:p>
      <text:p text:style-name="P11"><text:span text:style-name="T22"><text:s text:c="24"/></text:span><text:span text:style-name="T23">I</text:span><text:span text:style-name="T19">l encourage </text:span><text:span text:style-name="T20">les agents </text:span><text:span text:style-name="T19">à passer les concours notamment pour les </text:span><text:span text:style-name="T20">plus </text:span><text:span text:style-name="T19">jeunes</text:span><text:span text:style-name="T21">.</text:span></text:p>
      <text:p text:style-name="P11"><text:span text:style-name="T19"><text:s text:c="24"/></text:span><text:span text:style-name="T23">I</text:span><text:span text:style-name="T19">l rappelle</text:span><text:span text:style-name="T20"> </text:span><text:span text:style-name="T19">aussi </text:span><text:span text:style-name="T20">l’</text:span><text:span text:style-name="T19">engagement </text:span><text:span text:style-name="T21">à</text:span><text:span text:style-name="T19"> la mobilité pour les agents reclassés administrativement </text:span><text:span text:style-name="T23">et l'intérêt de passer l'examen de <text:s/>PAU. </text:span></text:p>
      <text:p text:style-name="P22"/>
      <text:p text:style-name="P12"/>
      <text:p text:style-name="P14"><text:span text:style-name="T2">Les dossiers s</text:span><text:span text:style-name="T1">ont examinés </text:span><text:span text:style-name="T2">sur </text:span><text:span text:style-name="T24"> : </text:span><text:span text:style-name="T30">-</text:span><text:span text:style-name="T24">La qualité des agents sur leur poste actuel</text:span></text:p>
      <text:p text:style-name="P14"><text:span text:style-name="T24"><text:s text:c="53"/></text:span><text:span text:style-name="T30">- L</text:span><text:span text:style-name="T24">a capacité </text:span><text:span text:style-name="T30">d’</text:span><text:span text:style-name="T24">adaptation aux missions du grade supérieur</text:span></text:p>
      <text:p text:style-name="P17"><text:span text:style-name="T24"><text:s text:c="53"/></text:span><text:span text:style-name="T30">- L</text:span><text:span text:style-name="T25">es mises en situation demandées aux </text:span><text:span text:style-name="T37">Chefs </text:span><text:span text:style-name="T25">de Service pour les C en B</text:span></text:p>
      <text:p text:style-name="P20"/>
      <text:p text:style-name="P18"/>
      <text:p text:style-name="P18"/>
      <text:list xml:id="list32379207" text:style-name="L1">
        <text:list-item>
          <text:p text:style-name="P38"><text:span text:style-name="T10">La gestion des dossiers classé</text:span><text:span text:style-name="T11">s</text:span><text:span text:style-name="T10"> en B(Très </text:span><text:span text:style-name="T43">B</text:span><text:span text:style-name="T44">on</text:span><text:span text:style-name="T39">)</text:span><text:span text:style-name="T10"> et en R (à Revoir) :</text:span></text:p>
          <text:p text:style-name="P39"/>
          <text:p text:style-name="P38"><text:span text:style-name="T12">U</text:span><text:span text:style-name="T13">n certain nombre </text:span><text:span text:style-name="T14">d’</text:span><text:span text:style-name="T13">agents postule mais les possibilités de promotion sont restreintes depuis la fusion</text:span><text:span text:style-name="T15">.</text:span></text:p>
        </text:list-item>
      </text:list>
      <text:p text:style-name="P15"><text:span text:style-name="T31"><text:s text:c="14"/>Tous les dossiers </text:span><text:span text:style-name="T33">n’</text:span><text:span text:style-name="T31">ont pas vocation à passer en A (excellent), un agent peut être excellent dans sa mission mais ne <text:s/>pas posséder </text:span><text:span text:style-name="T33">l’</text:span><text:span text:style-name="T31">aptitude au grade supérieur.</text:span></text:p>
      <text:p text:style-name="P19"><text:s text:c="13"/>Il faut être clair avec les agents et ne pas laisser croire à une promotion.</text:p>
      <text:p text:style-name="P19"><text:s text:c="13"/>La préparation <text:span text:style-name="T31">d’</text:span>un dossier en A (excellent) se fait sur 5 ans.</text:p>
      <text:p text:style-name="P19"/>
      <text:list xml:id="list32386180" text:style-name="L2">
        <text:list-header>
          <text:p text:style-name="P40">Vos élues CGT ont défendu plusieurs agents en valorisant leurs acquis professionnels et leurs qualités personnelles. </text:p>
          <text:p text:style-name="P40"/>
          <text:p text:style-name="P40">Vous pouvez les contacter pour connaître les échanges concernant votre dossier personnel. </text:p>
        </text:list-header>
      </text:list>
      <text:p text:style-name="P33"/>
      <text:p text:style-name="P25"/>
      <text:p text:style-name="P26"><text:span text:style-name="T26">Cette année la volumétrie pour les C en B est de 2 agents, mais la DISI en propose </text:span><text:span text:style-name="T35">4</text:span><text:span text:style-name="T26"> </text:span><text:span text:style-name="T27">à la Centrale</text:span></text:p>
      <text:p text:style-name="P28"/>
      <text:p text:style-name="P29">A l'issu de la CAPL, la liste définitive est celle <text:span text:style-name="T38">votée par </text:span><text:span text:style-name="T40">les élus syndicaux et les représentants de l' administration.</text:span></text:p>
      <text:p text:style-name="P34"/>
      <text:p text:style-name="P27"><text:span text:style-name="T29">A l'issu de la CAPN, l</text:span><text:span text:style-name="T28">a liste à la Centrale est à l'ancienneté administrative </text:span></text:p>
      <text:p text:style-name="P30"/>
      <text:p text:style-name="P7"/>
      <text:p text:style-name="P13"><text:span text:style-name="T16">La </text:span><text:span text:style-name="T27">CGT-FP a voté pour la CAPL2</text:span><text:span text:style-name="T16"> </text:span><text:span text:style-name="T28">(contrôleurs)</text:span><text:span text:style-name="T16">: </text:span></text:p>
      <text:p text:style-name="P21"/>
      <text:p text:style-name="P13"><text:span text:style-name="T5">Pour les </text:span><text:span text:style-name="T6">A (</text:span><text:span text:style-name="T5">excellents</text:span><text:span text:style-name="T6">)</text:span><text:span text:style-name="T5"> : </text:span><text:span text:style-name="T7">A</text:span><text:span text:style-name="T5">bstention </text:span><text:span text:style-name="T18">pour le principe de sélection mais </text:span><text:span text:style-name="T5">POUR </text:span><text:span text:style-name="T18">la liste des agents</text:span></text:p>
      <text:p text:style-name="P16"><text:span text:style-name="T5">Pour </text:span><text:span text:style-name="T6">les B (</text:span><text:span text:style-name="T5">Très Bons</text:span><text:span text:style-name="T6">)</text:span><text:span text:style-name="T5">: </text:span><text:span text:style-name="T7">Abstention </text:span></text:p>
      <text:p text:style-name="P16"><text:span text:style-name="T5">Pour </text:span><text:span text:style-name="T6">les R</text:span><text:span text:style-name="T5"> </text:span><text:span text:style-name="T6">(A</text:span><text:span text:style-name="T5"> Revoir</text:span><text:span text:style-name="T6">)</text:span><text:span text:style-name="T5">  : </text:span><text:span text:style-name="T7">Abstention</text:span></text:p>
      <text:p text:style-name="P8"/>
      <text:p text:style-name="P2">Vos élus CGT-FP :</text:p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T4">CAPL2</text:span> :</text:p>
            <text:p text:style-name="P4">Mme NAVALON Dominique Esi MARSEILLE St Loup </text:p>
            <text:p text:style-name="P1"><text:a xlink:type="simple" xlink:href="mailto:dominique.navalon@dgfip.finances.gouv.fr"><text:span text:style-name="T9">dominique.navalon@dgfip.finances.gouv.fr</text:span></text:a></text:p>
            <text:p text:style-name="P4">Mme MOULAOUI Brigitte Esi MONTPELLIER</text:p>
            <text:p text:style-name="P4"><text:a xlink:type="simple" xlink:href="mailto:brigitte.moulaoui@dgfip.finances.gouv.fr">brigitte.moulaoui</text:a><text:a xlink:type="simple" xlink:href="mailto:brigitte.moulaoui@dgfip.finances.gouv.fr"><text:span text:style-name="T3">@dgfip.finances.gouv.fr</text:span></text:a></text:p>
            <text:p text:style-name="P4">Mme MATINA Brigitte <text:s/>Esi de MARSEILLE</text:p>
            <text:p text:style-name="P3"><text:a xlink:type="simple" xlink:href="mailto:brigitte.matina@dgfip.finances.gouv.fr"><text:span text:style-name="T3">brigitte.matina@dgfip.finances.gouv.fr</text:span></text:a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Text_20_body">
      <style:text-properties fo:font-size="12pt" fo:language="en" fo:country="US" style:font-size-asian="12pt" style:font-size-complex="12pt"/>
    </style:style>
    <style:style style:name="Hanging_20_indent_20__28_user_29_" style:display-name="Hanging indent (user)" style:family="paragraph" style:parent-style-name="Text_20_body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7_20_1" style:display-name="RTF_Num 7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7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7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7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7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7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7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7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7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7_20_1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81cm" fo:margin-bottom="0.129cm" fo:margin-left="0.855cm" fo:margin-right="2.5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0T10:03:04.87</meta:creation-date>
    <dc:date>2016-11-24T08:59:15.91</dc:date>
    <meta:editing-duration>P1DT34M53S</meta:editing-duration>
    <meta:editing-cycles>80</meta:editing-cycles>
    <meta:generator>LibreOffice/3.6$Windows_x86 LibreOffice_project/5b93205-6e6b3fc-7830f6d-c08ad66-1d9bf4</meta:generator>
    <meta:print-date>2015-06-30T14:43:10.12</meta:print-date>
    <meta:document-statistic meta:character-count="2527" meta:image-count="1" meta:non-whitespace-character-count="1950" meta:object-count="0" meta:page-count="1" meta:paragraph-count="33" meta:table-count="1" meta:word-count="383"/>
  </office:meta>
</office:document-meta>
</file>