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1000034BC000009330C5817D1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Arial-BoldMT" svg:font-family="Arial-BoldM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2.943cm" fo:margin-left="1.812cm" table:align="left"/>
    </style:style>
    <style:style style:name="Tableau2.A" style:family="table-column">
      <style:table-column-properties style:column-width="12.943cm"/>
    </style:style>
    <style:style style:name="Tableau2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start" style:justify-single-word="false"/>
      <style:text-properties officeooo:rsid="0024f489" officeooo:paragraph-rsid="0024f489"/>
    </style:style>
    <style:style style:name="P2" style:family="paragraph" style:parent-style-name="Standard">
      <style:paragraph-properties fo:text-align="justify" style:justify-single-word="false"/>
      <style:text-properties officeooo:rsid="0028d742" officeooo:paragraph-rsid="002a6f26"/>
    </style:style>
    <style:style style:name="P3" style:family="paragraph" style:parent-style-name="Standard">
      <style:paragraph-properties fo:text-align="start" style:justify-single-word="false"/>
      <style:text-properties officeooo:paragraph-rsid="004b3ec4"/>
    </style:style>
    <style:style style:name="P4" style:family="paragraph" style:parent-style-name="Standard">
      <style:paragraph-properties fo:text-align="start" style:justify-single-word="false"/>
      <style:text-properties officeooo:paragraph-rsid="00517573"/>
    </style:style>
    <style:style style:name="P5" style:family="paragraph" style:parent-style-name="Standard">
      <style:paragraph-properties fo:text-align="start" style:justify-single-word="false"/>
      <style:text-properties fo:font-size="10pt" officeooo:rsid="0049fa4e" officeooo:paragraph-rsid="0049fa4e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fo:font-size="10pt" officeooo:rsid="0049fa4e" officeooo:paragraph-rsid="0050c904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fo:font-size="10pt" officeooo:rsid="0049fa4e" officeooo:paragraph-rsid="004b3ec4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pt" officeooo:rsid="0049fa4e" officeooo:paragraph-rsid="004b3ec4" style:font-size-asian="10pt" style:font-size-complex="10pt"/>
    </style:style>
    <style:style style:name="P9" style:family="paragraph" style:parent-style-name="Standard">
      <style:paragraph-properties fo:text-align="start" style:justify-single-word="false"/>
      <style:text-properties fo:font-size="10pt" officeooo:rsid="0050c904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0pt" fo:font-weight="bold" officeooo:rsid="00461c29" officeooo:paragraph-rsid="00461c29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0pt" fo:font-weight="bold" officeooo:rsid="00461c29" officeooo:paragraph-rsid="0049fa4e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0pt" fo:font-weight="bold" officeooo:rsid="00461c29" officeooo:paragraph-rsid="0049fa4e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0pt" fo:font-weight="bold" officeooo:paragraph-rsid="005b372b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0pt" fo:font-weight="bold" officeooo:rsid="0057af22" officeooo:paragraph-rsid="0057af22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10pt" fo:font-weight="normal" officeooo:paragraph-rsid="005704d6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0pt" fo:font-weight="normal" officeooo:paragraph-rsid="0057af22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0pt" fo:font-weight="normal" officeooo:paragraph-rsid="005b372b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0pt" fo:font-weight="normal" officeooo:paragraph-rsid="0060904e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size="10pt" fo:font-weight="normal" officeooo:paragraph-rsid="005958af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size="10pt" fo:font-weight="normal" officeooo:rsid="005704d6" officeooo:paragraph-rsid="005704d6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size="10pt" fo:font-weight="normal" officeooo:rsid="0057af22" officeooo:paragraph-rsid="005b372b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text-align="start" style:justify-single-word="false"/>
      <style:text-properties fo:font-size="10pt" fo:font-weight="normal" officeooo:rsid="0057af22" officeooo:paragraph-rsid="0057af22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text-align="start" style:justify-single-word="false"/>
      <style:text-properties fo:font-size="10pt" fo:font-weight="normal" officeooo:rsid="005958af" officeooo:paragraph-rsid="0057af22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text-align="start" style:justify-single-word="false"/>
      <style:text-properties fo:font-size="10pt" fo:font-weight="normal" officeooo:rsid="005958af" officeooo:paragraph-rsid="005958af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text-align="start" style:justify-single-word="false"/>
      <style:text-properties fo:font-size="10pt" fo:font-weight="normal" officeooo:rsid="005b372b" officeooo:paragraph-rsid="005b372b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text-align="start" style:justify-single-word="false"/>
      <style:text-properties fo:font-size="10pt" fo:font-weight="normal" officeooo:rsid="00533421" officeooo:paragraph-rsid="005704d6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text-align="start" style:justify-single-word="false"/>
      <style:text-properties fo:font-size="10pt" fo:font-weight="normal" officeooo:rsid="00533421" officeooo:paragraph-rsid="00533421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bold" officeooo:paragraph-rsid="005b372b" style:font-size-asian="10pt" style:font-weight-asian="bold" style:font-size-complex="10pt" style:font-weight-complex="bold"/>
    </style:style>
    <style:style style:name="P29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bold" officeooo:paragraph-rsid="005e0726" style:font-size-asian="10pt" style:font-weight-asian="bold" style:font-size-complex="10pt" style:font-weight-complex="bold"/>
    </style:style>
    <style:style style:name="P30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bold" officeooo:rsid="005704d6" officeooo:paragraph-rsid="005704d6" style:font-size-asian="10pt" style:font-weight-asian="bold" style:font-size-complex="10pt" style:font-weight-complex="bold"/>
    </style:style>
    <style:style style:name="P31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bold" officeooo:rsid="005e0726" officeooo:paragraph-rsid="005e0726" style:font-size-asian="10pt" style:font-weight-asian="bold" style:font-size-complex="10pt" style:font-weight-complex="bold"/>
    </style:style>
    <style:style style:name="P32" style:family="paragraph" style:parent-style-name="Standard">
      <style:paragraph-properties fo:text-align="start" style:justify-single-word="false"/>
      <style:text-properties fo:font-size="10pt" style:text-underline-style="none" fo:font-weight="normal" officeooo:rsid="005c084c" officeooo:paragraph-rsid="0060b7ce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text-align="center" style:justify-single-word="false"/>
      <style:text-properties fo:font-size="14pt" fo:font-style="normal" style:text-underline-style="none" fo:font-weight="bold" officeooo:rsid="004561c8" officeooo:paragraph-rsid="004561c8" style:font-size-asian="14pt" style:font-style-asian="normal" style:font-weight-asian="bold" style:font-size-complex="14pt" style:font-style-complex="normal" style:font-weight-complex="bold"/>
    </style:style>
    <style:style style:name="P34" style:family="paragraph" style:parent-style-name="Standard">
      <style:paragraph-properties fo:text-align="justify" style:justify-single-word="false"/>
      <style:text-properties fo:font-size="14pt" officeooo:rsid="0028d742" officeooo:paragraph-rsid="00517573" style:font-size-asian="14pt" style:font-size-complex="14pt"/>
    </style:style>
    <style:style style:name="P35" style:family="paragraph" style:parent-style-name="Standard">
      <style:paragraph-properties fo:text-align="center" style:justify-single-word="false"/>
      <style:text-properties fo:font-weight="bold" officeooo:rsid="00184db2" officeooo:paragraph-rsid="00517573" style:font-weight-asian="bold" style:font-weight-complex="bold"/>
    </style:style>
    <style:style style:name="P36" style:family="paragraph" style:parent-style-name="Standard">
      <style:paragraph-properties fo:text-align="center" style:justify-single-word="false"/>
      <style:text-properties fo:font-weight="bold" officeooo:rsid="005ae663" officeooo:paragraph-rsid="00517573" style:font-weight-asian="bold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Arial-BoldMT" fo:font-size="10pt" fo:font-weight="bold" officeooo:rsid="001af009" officeooo:paragraph-rsid="005704d6" style:font-size-asian="10pt" style:font-weight-asian="bold" style:font-size-complex="10pt"/>
    </style:style>
    <style:style style:name="P38" style:family="paragraph" style:parent-style-name="Standard">
      <style:text-properties style:font-name="Arial-BoldMT" fo:font-size="10pt" fo:font-weight="bold" officeooo:rsid="001af009" officeooo:paragraph-rsid="005704d6" style:font-size-asian="10pt" style:font-weight-asian="bold" style:font-size-complex="10pt"/>
    </style:style>
    <style:style style:name="P39" style:family="paragraph" style:parent-style-name="Standard">
      <style:text-properties style:font-name="Arial-BoldMT" fo:font-size="10pt" fo:font-weight="bold" officeooo:rsid="00384f6b" officeooo:paragraph-rsid="005704d6" style:font-size-asian="10pt" style:font-weight-asian="bold" style:font-size-complex="10pt"/>
    </style:style>
    <style:style style:name="P40" style:family="paragraph" style:parent-style-name="Standard">
      <style:text-properties style:font-name="Arial-BoldMT" fo:font-size="10pt" fo:font-weight="normal" officeooo:rsid="003881c5" officeooo:paragraph-rsid="005704d6" style:font-size-asian="10pt" style:font-weight-asian="normal" style:font-size-complex="10pt" style:font-weight-complex="normal"/>
    </style:style>
    <style:style style:name="P41" style:family="paragraph" style:parent-style-name="Standard" style:list-style-name="L1">
      <style:paragraph-properties fo:text-align="start" style:justify-single-word="false"/>
      <style:text-properties officeooo:paragraph-rsid="005b372b"/>
    </style:style>
    <style:style style:name="P42" style:family="paragraph" style:parent-style-name="Standard" style:list-style-name="L2">
      <style:paragraph-properties fo:text-align="start" style:justify-single-word="false"/>
      <style:text-properties officeooo:paragraph-rsid="005b372b"/>
    </style:style>
    <style:style style:name="P43" style:family="paragraph" style:parent-style-name="Standard" style:list-style-name="L3">
      <style:paragraph-properties fo:text-align="start" style:justify-single-word="false"/>
      <style:text-properties officeooo:paragraph-rsid="0060b7ce"/>
    </style:style>
    <style:style style:name="P44" style:family="paragraph" style:parent-style-name="Standard" style:list-style-name="L4">
      <style:paragraph-properties fo:text-align="start" style:justify-single-word="false"/>
      <style:text-properties officeooo:paragraph-rsid="005c084c"/>
    </style:style>
    <style:style style:name="P45" style:family="paragraph" style:parent-style-name="Standard">
      <style:paragraph-properties fo:text-align="start" style:justify-single-word="false"/>
      <style:text-properties fo:font-size="10pt" style:text-underline-style="none" fo:font-weight="normal" officeooo:rsid="0060b7ce" officeooo:paragraph-rsid="0060b7ce" style:font-size-asian="10pt" style:font-weight-asian="normal" style:font-size-complex="10pt" style:font-weight-complex="normal"/>
    </style:style>
    <style:style style:name="T1" style:family="text">
      <style:text-properties style:text-underline-style="solid" style:text-underline-width="auto" style:text-underline-color="font-color" officeooo:rsid="0057af22"/>
    </style:style>
    <style:style style:name="T2" style:family="text">
      <style:text-properties officeooo:rsid="0050c904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533421" style:font-weight-asian="bold" style:font-weight-complex="bold"/>
    </style:style>
    <style:style style:name="T5" style:family="text">
      <style:text-properties fo:font-weight="bold" officeooo:rsid="005704d6" style:font-weight-asian="bold" style:font-weight-complex="bold"/>
    </style:style>
    <style:style style:name="T6" style:family="text">
      <style:text-properties fo:font-weight="bold" officeooo:rsid="005c084c" style:font-weight-asian="bold" style:font-weight-complex="bold"/>
    </style:style>
    <style:style style:name="T7" style:family="text">
      <style:text-properties fo:font-size="10pt" officeooo:rsid="0049fa4e" style:font-size-asian="10pt" style:font-size-complex="10pt"/>
    </style:style>
    <style:style style:name="T8" style:family="text">
      <style:text-properties fo:font-size="10pt" style:text-underline-style="solid" style:text-underline-width="auto" style:text-underline-color="font-color" fo:font-weight="bold" officeooo:rsid="005704d6" style:font-size-asian="10pt" style:font-weight-asian="bold" style:font-size-complex="10pt" style:font-weight-complex="bold"/>
    </style:style>
    <style:style style:name="T9" style:family="text">
      <style:text-properties fo:font-size="10pt" style:text-underline-style="solid" style:text-underline-width="auto" style:text-underline-color="font-color" fo:font-weight="bold" officeooo:rsid="0057af22" style:font-size-asian="10pt" style:font-weight-asian="bold" style:font-size-complex="10pt" style:font-weight-complex="bold"/>
    </style:style>
    <style:style style:name="T10" style:family="text">
      <style:text-properties fo:font-size="10pt" style:text-underline-style="solid" style:text-underline-width="auto" style:text-underline-color="font-color" fo:font-weight="bold" officeooo:rsid="005958af" style:font-size-asian="10pt" style:font-weight-asian="bold" style:font-size-complex="10pt" style:font-weight-complex="bold"/>
    </style:style>
    <style:style style:name="T11" style:family="text">
      <style:text-properties fo:font-size="10pt" style:text-underline-style="solid" style:text-underline-width="auto" style:text-underline-color="font-color" fo:font-weight="bold" officeooo:rsid="005c084c" style:font-size-asian="10pt" style:font-weight-asian="bold" style:font-size-complex="10pt" style:font-weight-complex="bold"/>
    </style:style>
    <style:style style:name="T12" style:family="text">
      <style:text-properties fo:font-size="10pt" style:text-underline-style="solid" style:text-underline-width="auto" style:text-underline-color="font-color" fo:font-weight="bold" officeooo:rsid="00629a58" style:font-size-asian="10pt" style:font-weight-asian="bold" style:font-size-complex="10pt" style:font-weight-complex="bold"/>
    </style:style>
    <style:style style:name="T13" style:family="text">
      <style:text-properties fo:font-size="10pt" fo:font-weight="normal" officeooo:rsid="005c084c" style:font-size-asian="10pt" style:font-weight-asian="normal" style:font-size-complex="10pt" style:font-weight-complex="normal"/>
    </style:style>
    <style:style style:name="T14" style:family="text">
      <style:text-properties fo:font-size="10pt" fo:font-weight="normal" officeooo:rsid="0057af22" style:font-size-asian="10pt" style:font-weight-asian="normal" style:font-size-complex="10pt" style:font-weight-complex="normal"/>
    </style:style>
    <style:style style:name="T15" style:family="text">
      <style:text-properties fo:font-size="10pt" fo:font-weight="normal" officeooo:rsid="0060904e" style:font-size-asian="10pt" style:font-weight-asian="normal" style:font-size-complex="10pt" style:font-weight-complex="normal"/>
    </style:style>
    <style:style style:name="T16" style:family="text">
      <style:text-properties fo:font-size="10pt" fo:font-weight="normal" officeooo:rsid="005958af" style:font-size-asian="10pt" style:font-weight-asian="normal" style:font-size-complex="10pt" style:font-weight-complex="normal"/>
    </style:style>
    <style:style style:name="T17" style:family="text">
      <style:text-properties fo:font-size="10pt" fo:font-weight="normal" officeooo:rsid="0060b7ce" style:font-size-asian="10pt" style:font-weight-asian="normal" style:font-size-complex="10pt" style:font-weight-complex="normal"/>
    </style:style>
    <style:style style:name="T18" style:family="text">
      <style:text-properties fo:font-size="10pt" fo:font-weight="normal" officeooo:rsid="0062b97d" style:font-size-asian="10pt" style:font-weight-asian="normal" style:font-size-complex="10pt" style:font-weight-complex="normal"/>
    </style:style>
    <style:style style:name="T19" style:family="text">
      <style:text-properties fo:font-size="10pt" style:text-underline-style="none" fo:font-weight="bold" officeooo:rsid="0060904e" style:font-size-asian="10pt" style:font-weight-asian="bold" style:font-size-complex="10pt" style:font-weight-complex="bold"/>
    </style:style>
    <style:style style:name="T20" style:family="text">
      <style:text-properties officeooo:rsid="005ae663"/>
    </style:style>
    <style:style style:name="T21" style:family="text">
      <style:text-properties officeooo:rsid="00533421"/>
    </style:style>
    <style:style style:name="T22" style:family="text">
      <style:text-properties officeooo:rsid="005704d6"/>
    </style:style>
    <style:style style:name="T23" style:family="text">
      <style:text-properties fo:font-weight="normal" officeooo:rsid="003881c5" style:font-weight-asian="normal" style:font-weight-complex="normal"/>
    </style:style>
    <style:style style:name="T24" style:family="text">
      <style:text-properties fo:font-weight="normal" officeooo:rsid="003897dd" style:font-weight-asian="normal" style:font-weight-complex="normal"/>
    </style:style>
    <style:style style:name="T25" style:family="text">
      <style:text-properties fo:font-weight="normal" officeooo:rsid="005b372b" style:font-weight-asian="normal" style:font-weight-complex="normal"/>
    </style:style>
    <style:style style:name="T26" style:family="text">
      <style:text-properties fo:font-weight="normal" officeooo:rsid="0060b7ce" style:font-weight-asian="normal" style:font-weight-complex="normal"/>
    </style:style>
    <style:style style:name="T27" style:family="text">
      <style:text-properties fo:font-weight="normal" officeooo:rsid="00629a58" style:font-weight-asian="normal" style:font-weight-complex="normal"/>
    </style:style>
    <style:style style:name="T28" style:family="text">
      <style:text-properties officeooo:rsid="0057af22"/>
    </style:style>
    <style:style style:name="T29" style:family="text">
      <style:text-properties officeooo:rsid="005b372b"/>
    </style:style>
    <style:style style:name="T30" style:family="text">
      <style:text-properties officeooo:rsid="005c084c"/>
    </style:style>
    <style:style style:name="T31" style:family="text">
      <style:text-properties officeooo:rsid="005ef35b"/>
    </style:style>
    <style:style style:name="T32" style:family="text">
      <style:text-properties officeooo:rsid="0060904e"/>
    </style:style>
    <style:style style:name="T33" style:family="text">
      <style:text-properties officeooo:rsid="0060b7ce"/>
    </style:style>
    <style:style style:name="T34" style:family="text">
      <style:text-properties officeooo:rsid="00629a5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ages2" text:anchor-type="paragraph" svg:x="0.501cm" svg:y="0.159cm" svg:width="17cm" svg:height="2.771cm" draw:z-index="0"><draw:image xlink:href="Pictures/20000001000034BC000009330C5817D1.svm" xlink:type="simple" xlink:show="embed" xlink:actuate="onLoad"/></draw:frame></text:p>
      <text:p text:style-name="P33">CAPL2 <text:span text:style-name="T29">du 9 NOVEMBRE</text:span> 2015 <text:span text:style-name="T34">(LISTE D’APTITUDE)</text:span></text:p>
      <text:p text:style-name="P9"/>
      <text:p text:style-name="P12"/>
      <text:p text:style-name="P15"><text:span text:style-name="T22">En début de séance M PERRIER répond aux questions des OS suite aux déclarations liminaires :.</text:span></text:p>
      <text:p text:style-name="P20"/>
      <text:list xml:id="list3910198066350454113" text:style-name="L1">
        <text:list-item>
          <text:p text:style-name="P41"><text:span text:style-name="T8">Postes à profil :</text:span><text:span text:style-name="T19">C’</text:span><text:span text:style-name="T14">est normal, cela vise les postes spécifiques, ce </text:span><text:span text:style-name="T15">n’</text:span><text:span text:style-name="T14">est pas préjudiciable pour les agents.</text:span></text:p>
        </text:list-item>
      </text:list>
      <text:p text:style-name="P21"/>
      <text:list xml:id="list141703324784964" text:continue-numbering="true" text:style-name="L1">
        <text:list-item>
          <text:p text:style-name="P41"><text:span text:style-name="T9">Démarche stratégique </text:span><text:span text:style-name="T14">:</text:span><text:span text:style-name="T13">I</text:span><text:span text:style-name="T14">l n 'y a pas de démantèlement de la DGFIP, </text:span><text:span text:style-name="T15">c’</text:span><text:span text:style-name="T14">est </text:span><text:span text:style-name="T15">l’</text:span><text:span text:style-name="T14">adaptation du réseau et des structures,</text:span></text:p>
        </text:list-item>
      </text:list>
      <text:p text:style-name="P16"><text:span text:style-name="T30">Les petites structures sont regroupées (exemple, les Services Pôle Foncier), l’Administration doit s’adapter, c’est de la professionnalisation.</text:span></text:p>
      <text:p text:style-name="P22"/>
      <text:list xml:id="list7055785356759160859" text:style-name="L2">
        <text:list-item>
          <text:p text:style-name="P42"><text:span text:style-name="T9">L'opacité de la Liste d'Aptitude :</text:span><text:span text:style-name="T14">La liste </text:span><text:span text:style-name="T15">d’</text:span><text:span text:style-name="T14">aptitude est un </text:span><text:span text:style-name="T13">des</text:span><text:span text:style-name="T14"> élément</text:span><text:span text:style-name="T13">s</text:span><text:span text:style-name="T14"> de la promotion interne.</text:span></text:p>
        </text:list-item>
      </text:list>
      <text:p text:style-name="P17"><text:span text:style-name="T30">C'est un travail collectif entre les responsables d'ESI/adjoints et les chefs de service et les responsables de la DISI S/E.</text:span></text:p>
      <text:p text:style-name="P14">En dernier lieu, <text:span text:style-name="T32">c’</text:span>est M P<text:span text:style-name="T32">ERRIER</text:span> qui prend la décision</text:p>
      <text:p text:style-name="P18"><text:span text:style-name="T1">Sont examinés</text:span><text:span text:style-name="T28"> : -La qualité des agents sur leur poste actuel</text:span></text:p>
      <text:p text:style-name="P18"><text:span text:style-name="T28"><text:s text:c="27"/>- La capacité d’adaptation aux missions du grade supérieur</text:span></text:p>
      <text:p text:style-name="P16"><text:span text:style-name="T28"><text:s text:c="27"/>- Les mises en situation demandées aux Chefs de Service pour les C en B qui ont un rôle de détection</text:span></text:p>
      <text:p text:style-name="P23"/>
      <text:list xml:id="list730084547731743751" text:style-name="L3">
        <text:list-item>
          <text:p text:style-name="P43"><text:span text:style-name="T10">La gestion des dossiers classé</text:span><text:span text:style-name="T11">s</text:span><text:span text:style-name="T10"> en B(Très bons) et en R (à Revoir) :</text:span><text:span text:style-name="T13">U</text:span><text:span text:style-name="T16">n certain nombre </text:span><text:span text:style-name="T17">d’</text:span><text:span text:style-name="T16">agents postulent mais les possibilités de promotion sont restreintes depuis la fusion</text:span><text:span text:style-name="T18">.</text:span></text:p>
        </text:list-item>
      </text:list>
      <text:p text:style-name="P19"><text:span text:style-name="T33">Tous les dossiers n’ont pas vocation à passer en A (excellents), un agent peut être excellent dans sa mission mais ne pas posséder l’aptitude au grade supérieur</text:span></text:p>
      <text:p text:style-name="P24">Il faut être clair avec les agents et ne pas laisser croire à une promotion.</text:p>
      <text:p text:style-name="P24">La préparation <text:span text:style-name="T33">d’</text:span>un dossier en A (excellent) se fait sur 5 ans.</text:p>
      <text:p text:style-name="P24"/>
      <text:list xml:id="list5960880349097865043" text:style-name="L4">
        <text:list-item>
          <text:p text:style-name="P44"><text:span text:style-name="T11">Les rapports d'agents </text:span><text:span text:style-name="T10">classé</text:span><text:span text:style-name="T11">s</text:span><text:span text:style-name="T10"> en B (Très bons) et en R (à Revoir</text:span><text:span text:style-name="T12">)</text:span></text:p>
        </text:list-item>
      </text:list>
      <text:p text:style-name="P32"><text:s/><text:span text:style-name="T33">La gestion de ces rapports pour chaque agent </text:span>serait trop lourde pour le service RH.</text:p>
      <text:p text:style-name="P45"/>
      <text:p text:style-name="P22"/>
      <text:p text:style-name="P13"><text:span text:style-name="T29">M PERRIER </text:span><text:span text:style-name="T25">précise que la liste </text:span><text:span text:style-name="T26">d’</text:span><text:span text:style-name="T25">aptitude </text:span><text:span text:style-name="T26">n’</text:span><text:span text:style-name="T25">est pas le seul moyen pour passer au grade supérieur, il encourage </text:span><text:span text:style-name="T26">les agents </text:span><text:span text:style-name="T25">à passer les concours notamment pour les </text:span><text:span text:style-name="T26">plus </text:span><text:span text:style-name="T25">jeunes</text:span><text:span text:style-name="T27">.</text:span></text:p>
      <text:p text:style-name="P25">Il rappelle<text:span text:style-name="T33"> </text:span>aussi <text:span text:style-name="T33">l’</text:span>engagement <text:span text:style-name="T34">à</text:span> la mobilité pour les agents reclassés administrativement.</text:p>
      <text:p text:style-name="P25">Si les agents ne sont pas <text:span text:style-name="T34">prés à être </text:span>mobiles, le dossier ne sera pas proposé.</text:p>
      <text:p text:style-name="P25"/>
      <text:p text:style-name="P28"><text:span text:style-name="T29">Cette année la volumétrie pour les C en B est de 2 agents, mais la DISI en propose 3 à la Centrale</text:span></text:p>
      <text:p text:style-name="P28"><text:span text:style-name="T29">A partir de l’année prochaine, la DISI S/E n'exclue pas de retenir des dossiers pour des agents qui ont moins de 45 ans </text:span></text:p>
      <text:p text:style-name="P31">A l'issu de la CAPL, la liste définitive est celle du Directeur</text:p>
      <text:p text:style-name="P29"><text:span text:style-name="T31">A l'issu de la CAPN, la liste à la Centrale est à l'ancienneté administrative </text:span></text:p>
      <text:p text:style-name="P30"/>
      <text:p text:style-name="P11"/>
      <text:p text:style-name="P15"><text:span text:style-name="T21">La CGT-FP a voté pour la CAPL2 (contrôleurs): </text:span></text:p>
      <text:p text:style-name="P26"/>
      <text:p text:style-name="P15"><text:span text:style-name="T5">Pour les </text:span><text:span text:style-name="T6">A (</text:span><text:span text:style-name="T5">excellents</text:span><text:span text:style-name="T6">)</text:span><text:span text:style-name="T5"> : abstention </text:span><text:span text:style-name="T22">pour le principe de sélection mais </text:span><text:span text:style-name="T5">POUR </text:span><text:span text:style-name="T22">la liste des agents</text:span></text:p>
      <text:p text:style-name="P15"><text:span text:style-name="T5">Pour </text:span><text:span text:style-name="T6">les B (</text:span><text:span text:style-name="T5">Très Bons</text:span><text:span text:style-name="T6">)</text:span><text:span text:style-name="T5">: </text:span><text:span text:style-name="T4">contre</text:span><text:span text:style-name="T21"> le principe de sélection</text:span></text:p>
      <text:p text:style-name="P15"><text:span text:style-name="T5">Pour </text:span><text:span text:style-name="T6">les R</text:span><text:span text:style-name="T5"> </text:span><text:span text:style-name="T6">(A</text:span><text:span text:style-name="T5"> Revoir</text:span><text:span text:style-name="T6">)</text:span><text:span text:style-name="T5">  : contre </text:span><text:span text:style-name="T21">le principe de sélection</text:span></text:p>
      <text:p text:style-name="P27"/>
      <text:p text:style-name="P10"/>
      <text:p text:style-name="P5">Vos élus CGT-FP :</text:p>
      <text:p text:style-name="P5"/>
      <text:p text:style-name="P5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8"><text:span text:style-name="T3">CAPL2</text:span> :</text:p>
            <text:p text:style-name="P7">Mme NAVALON Dominique Esi MARSEILLE St Loup </text:p>
            <text:p text:style-name="P3"><text:a xlink:type="simple" xlink:href="mailto:dominique.navalon@dgfip.finances.gouv.fr" text:style-name="Internet_20_link" text:visited-style-name="Visited_20_Internet_20_Link"><text:span text:style-name="T7">dominique.navalon@dgfip.finances.gouv.fr</text:span></text:a></text:p>
            <text:p text:style-name="P7">Mme MOULAOUI Brigitte Esi MONTPELLIER</text:p>
            <text:p text:style-name="P7"><text:a xlink:type="simple" xlink:href="mailto:brigitte.moulaoui@dgfip.finances.gouv.fr" text:style-name="Internet_20_link" text:visited-style-name="Visited_20_Internet_20_Link">brigitte.moulaoui</text:a><text:a xlink:type="simple" xlink:href="mailto:brigitte.moulaoui@dgfip.finances.gouv.fr" text:style-name="Internet_20_link" text:visited-style-name="Visited_20_Internet_20_Link"><text:span text:style-name="T2">@dgfip.finances.gouv.fr</text:span></text:a></text:p>
            <text:p text:style-name="P7">Mme MATINA Brigitte <text:s/>Esi de MARSEILLE</text:p>
            <text:p text:style-name="P6"><text:a xlink:type="simple" xlink:href="mailto:brigitte.matina@dgfip.finances.gouv.fr" text:style-name="Internet_20_link" text:visited-style-name="Visited_20_Internet_20_Link"><text:span text:style-name="T2">brigitte.matina@dgfip.finances.gouv.fr</text:span></text:a>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4"/>
      <text:p text:style-name="P35">DECLARATION LIMINAIRE D<text:span text:style-name="T20">E LA CAPL du 9 NOVEMBRE 2015</text:span></text:p>
      <text:p text:style-name="P36"/>
      <text:p text:style-name="P34"/>
      <text:p text:style-name="P39">La CGT FP n a pas de déclaration liminaire mais à quelques remarques à formuler.</text:p>
      <text:p text:style-name="P39"/>
      <text:p text:style-name="P39"/>
      <text:p text:style-name="P39"/>
      <text:p text:style-name="P38"><text:s/><text:span text:style-name="T23">La CGTFP dénonce </text:span><text:span text:style-name="T27">l’</text:span><text:span text:style-name="T23">opacité de </text:span><text:span text:style-name="T27">l’</text:span><text:span text:style-name="T23">établissement de la liste </text:span><text:span text:style-name="T27">d’</text:span><text:span text:style-name="T23">aptitude</text:span><text:span text:style-name="T27">. </text:span><text:span text:style-name="T23">Elle exige des critères précis pour évaluer les chances réelles de promotion des agents dans </text:span><text:span text:style-name="T27">l’</text:span><text:span text:style-name="T23">attente </text:span><text:span text:style-name="T27">d’</text:span><text:span text:style-name="T23">un véritable examen professionnel adapté.</text:span></text:p>
      <text:p text:style-name="P40"/>
      <text:p text:style-name="P40">La CGTFP demande également <text:span text:style-name="T34">qu’</text:span>un rapport soit établi et communiqué aux élu-es en CAPL, pour tous les candidats-es quelle que soit leur proposition de classement (« excellent », « très bon », « à revoir »).</text:p>
      <text:p text:style-name="P40"><text:span text:style-name="T34">C’</text:span>est pourquoi elle revendique <text:span text:style-name="T34">l’</text:span>abandon du système des potentialités, qui limite la défense des agents en CAPN aux seuls agents présélectionnés par les directeurs locaux.</text:p>
      <text:p text:style-name="P40"/>
      <text:p text:style-name="P38"><text:span text:style-name="T23">Cette année, aucun plan de qualification </text:span><text:span text:style-name="T27">n’</text:span><text:span text:style-name="T23">étant encore annoncé, quel sera le volume final de promotion sachant </text:span><text:span text:style-name="T27">qu’</text:span><text:span text:style-name="T23">à ce jour il est en diminution de 24 %. </text:span><text:span text:style-name="T27">C’</text:span><text:span text:style-name="T24">est </text:span><text:span text:style-name="T27">d’</text:span><text:span text:style-name="T24">autant plus inadmissible </text:span><text:span text:style-name="T27">qu’</text:span><text:span text:style-name="T24">il y a près de 2 000 postes de contrôleurs vacants et </text:span><text:span text:style-name="T27">qu’</text:span><text:span text:style-name="T24">encore une fois cette année, les recrutements, par concours ou par liste </text:span><text:span text:style-name="T27">d’</text:span><text:span text:style-name="T24">aptitude, ne viendront même pas combler ces vacances.</text:span></text:p>
      <text:p text:style-name="P40"/>
      <text:p text:style-name="P40">Pour conclure, le rôle des élus de la CGT FP se limitera donc à la défense des dossiers des candidats-es sans les opposer entre eux<text:span text:style-name="T34">.</text:span></text:p>
      <text:p text:style-name="P37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Arial-BoldMT" svg:font-family="Arial-BoldM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able_20_Contents_20__28_user_29_" style:display-name="Table Contents (user)" style:family="paragraph" style:parent-style-name="Text_20_body">
      <style:text-properties fo:font-size="12pt" fo:language="en" fo:country="US" style:font-size-asian="12pt" style:font-size-complex="12pt"/>
    </style:style>
    <style:style style:name="Hanging_20_indent_20__28_user_29_" style:display-name="Hanging indent (user)" style:family="paragraph" style:parent-style-name="Text_20_body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  <style:text-properties fo:font-size="12pt" fo:language="en" fo:country="US" style:font-size-asian="12pt" style:font-size-complex="12pt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RTF_5f_Num_20_6_20_1" style:display-name="RTF_Num 6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_20_1" style:display-name="RTF_Num 7 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 text:consecutive-numbering="true">
      <text:list-level-style-bullet text:level="1" text:style-name="RTF_5f_Num_20_6_20_1" text:bullet-char="-">
        <style:list-level-properties text:min-label-width="0.635cm"/>
        <style:text-properties style:font-name="Times New Roman"/>
      </text:list-level-style-bullet>
      <text:list-level-style-bullet text:level="2" text:style-name="RTF_5f_Num_20_6_20_1" text:bullet-char="-">
        <style:list-level-properties text:space-before="0.635cm" text:min-label-width="0.635cm"/>
        <style:text-properties style:font-name="Times New Roman"/>
      </text:list-level-style-bullet>
      <text:list-level-style-bullet text:level="3" text:style-name="RTF_5f_Num_20_6_20_1" text:bullet-char="-">
        <style:list-level-properties text:space-before="1.27cm" text:min-label-width="0.635cm"/>
        <style:text-properties style:font-name="Times New Roman"/>
      </text:list-level-style-bullet>
      <text:list-level-style-bullet text:level="4" text:style-name="RTF_5f_Num_20_6_20_1" text:bullet-char="-">
        <style:list-level-properties text:space-before="1.905cm" text:min-label-width="0.635cm"/>
        <style:text-properties style:font-name="Times New Roman"/>
      </text:list-level-style-bullet>
      <text:list-level-style-bullet text:level="5" text:style-name="RTF_5f_Num_20_6_20_1" text:bullet-char="-">
        <style:list-level-properties text:space-before="2.54cm" text:min-label-width="0.635cm"/>
        <style:text-properties style:font-name="Times New Roman"/>
      </text:list-level-style-bullet>
      <text:list-level-style-bullet text:level="6" text:style-name="RTF_5f_Num_20_6_20_1" text:bullet-char="-">
        <style:list-level-properties text:space-before="3.175cm" text:min-label-width="0.635cm"/>
        <style:text-properties style:font-name="Times New Roman"/>
      </text:list-level-style-bullet>
      <text:list-level-style-bullet text:level="7" text:style-name="RTF_5f_Num_20_6_20_1" text:bullet-char="-">
        <style:list-level-properties text:space-before="3.81cm" text:min-label-width="0.635cm"/>
        <style:text-properties style:font-name="Times New Roman"/>
      </text:list-level-style-bullet>
      <text:list-level-style-bullet text:level="8" text:style-name="RTF_5f_Num_20_6_20_1" text:bullet-char="-">
        <style:list-level-properties text:space-before="4.445cm" text:min-label-width="0.635cm"/>
        <style:text-properties style:font-name="Times New Roman"/>
      </text:list-level-style-bullet>
      <text:list-level-style-bullet text:level="9" text:style-name="RTF_5f_Num_20_6_20_1" text:bullet-char="-">
        <style:list-level-properties text:space-before="5.08cm" text:min-label-width="0.635cm"/>
        <style:text-properties style:font-name="Times New Roman"/>
      </text:list-level-style-bullet>
      <text:list-level-style-bullet text:level="10" text:style-name="RTF_5f_Num_20_6_20_1" text:bullet-char="-">
        <style:list-level-properties text:space-before="5.715cm" text:min-label-width="0.635cm"/>
        <style:text-properties style:font-name="Times New Roman"/>
      </text:list-level-style-bullet>
    </text:list-style>
    <text:list-style style:name="RTF_5f_Num_20_7" style:display-name="RTF_Num 7" text:consecutive-numbering="true">
      <text:list-level-style-bullet text:level="1" text:style-name="RTF_5f_Num_20_7_20_1" text:bullet-char="-">
        <style:list-level-properties text:min-label-width="0.635cm"/>
        <style:text-properties style:font-name="Times New Roman"/>
      </text:list-level-style-bullet>
      <text:list-level-style-bullet text:level="2" text:style-name="RTF_5f_Num_20_7_20_1" text:bullet-char="-">
        <style:list-level-properties text:space-before="0.635cm" text:min-label-width="0.635cm"/>
        <style:text-properties style:font-name="Times New Roman"/>
      </text:list-level-style-bullet>
      <text:list-level-style-bullet text:level="3" text:style-name="RTF_5f_Num_20_7_20_1" text:bullet-char="-">
        <style:list-level-properties text:space-before="1.27cm" text:min-label-width="0.635cm"/>
        <style:text-properties style:font-name="Times New Roman"/>
      </text:list-level-style-bullet>
      <text:list-level-style-bullet text:level="4" text:style-name="RTF_5f_Num_20_7_20_1" text:bullet-char="-">
        <style:list-level-properties text:space-before="1.905cm" text:min-label-width="0.635cm"/>
        <style:text-properties style:font-name="Times New Roman"/>
      </text:list-level-style-bullet>
      <text:list-level-style-bullet text:level="5" text:style-name="RTF_5f_Num_20_7_20_1" text:bullet-char="-">
        <style:list-level-properties text:space-before="2.54cm" text:min-label-width="0.635cm"/>
        <style:text-properties style:font-name="Times New Roman"/>
      </text:list-level-style-bullet>
      <text:list-level-style-bullet text:level="6" text:style-name="RTF_5f_Num_20_7_20_1" text:bullet-char="-">
        <style:list-level-properties text:space-before="3.175cm" text:min-label-width="0.635cm"/>
        <style:text-properties style:font-name="Times New Roman"/>
      </text:list-level-style-bullet>
      <text:list-level-style-bullet text:level="7" text:style-name="RTF_5f_Num_20_7_20_1" text:bullet-char="-">
        <style:list-level-properties text:space-before="3.81cm" text:min-label-width="0.635cm"/>
        <style:text-properties style:font-name="Times New Roman"/>
      </text:list-level-style-bullet>
      <text:list-level-style-bullet text:level="8" text:style-name="RTF_5f_Num_20_7_20_1" text:bullet-char="-">
        <style:list-level-properties text:space-before="4.445cm" text:min-label-width="0.635cm"/>
        <style:text-properties style:font-name="Times New Roman"/>
      </text:list-level-style-bullet>
      <text:list-level-style-bullet text:level="9" text:style-name="RTF_5f_Num_20_7_20_1" text:bullet-char="-">
        <style:list-level-properties text:space-before="5.08cm" text:min-label-width="0.635cm"/>
        <style:text-properties style:font-name="Times New Roman"/>
      </text:list-level-style-bullet>
      <text:list-level-style-bullet text:level="10" text:style-name="RTF_5f_Num_20_7_20_1" text:bullet-char="-">
        <style:list-level-properties text:space-before="5.715cm" text:min-label-width="0.635cm"/>
        <style:text-properties style:font-name="Times New Roman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081cm" fo:margin-bottom="0.129cm" fo:margin-left="0.855cm" fo:margin-right="0.89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20T10:03:04.87</meta:creation-date>
    <dc:date>2015-11-16T13:23:57.50</dc:date>
    <meta:editing-duration>P1DT34M53S</meta:editing-duration>
    <meta:editing-cycles>77</meta:editing-cycles>
    <meta:generator>LibreOffice/4.4.2.2$Windows_x86 LibreOffice_project/c4c7d32d0d49397cad38d62472b0bc8acff48dd6</meta:generator>
    <meta:print-date>2015-06-30T14:43:10.12</meta:print-date>
    <meta:document-statistic meta:table-count="1" meta:image-count="1" meta:object-count="0" meta:page-count="2" meta:paragraph-count="43" meta:word-count="684" meta:character-count="4122" meta:non-whitespace-character-count="3424"/>
  </office:meta>
</office:document-meta>
</file>