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6652000011D94E1A35F7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/>
    <style:font-face style:name="Arial1" svg:font-family="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562cm" table:align="margins" style:writing-mode="lr-tb"/>
    </style:style>
    <style:style style:name="Tableau1.A" style:family="table-column">
      <style:table-column-properties style:column-width="5.205cm" style:rel-column-width="17437*"/>
    </style:style>
    <style:style style:name="Tableau1.B" style:family="table-column">
      <style:table-column-properties style:column-width="6.384cm" style:rel-column-width="21386*"/>
    </style:style>
    <style:style style:name="Tableau1.C" style:family="table-column">
      <style:table-column-properties style:column-width="7.973cm" style:rel-column-width="26712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562cm" table:align="margins" style:writing-mode="lr-tb"/>
    </style:style>
    <style:style style:name="Tableau2.A" style:family="table-column">
      <style:table-column-properties style:column-width="3.796cm" style:rel-column-width="12716*"/>
    </style:style>
    <style:style style:name="Tableau2.B" style:family="table-column">
      <style:table-column-properties style:column-width="8.195cm" style:rel-column-width="27456*"/>
    </style:style>
    <style:style style:name="Tableau2.C" style:family="table-column">
      <style:table-column-properties style:column-width="7.571cm" style:rel-column-width="25363*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e6e6e6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9.562cm" table:align="margins" style:writing-mode="lr-tb"/>
    </style:style>
    <style:style style:name="Tableau7.A" style:family="table-column">
      <style:table-column-properties style:column-width="5.895cm" style:rel-column-width="19749*"/>
    </style:style>
    <style:style style:name="Tableau7.B" style:family="table-column">
      <style:table-column-properties style:column-width="6.613cm" style:rel-column-width="22157*"/>
    </style:style>
    <style:style style:name="Tableau7.C" style:family="table-column">
      <style:table-column-properties style:column-width="7.054cm" style:rel-column-width="23629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9.562cm" table:align="margins" style:writing-mode="lr-tb"/>
    </style:style>
    <style:style style:name="Tableau8.A" style:family="table-column">
      <style:table-column-properties style:column-width="3.796cm" style:rel-column-width="12716*"/>
    </style:style>
    <style:style style:name="Tableau8.B" style:family="table-column">
      <style:table-column-properties style:column-width="8.396cm" style:rel-column-width="28130*"/>
    </style:style>
    <style:style style:name="Tableau8.C" style:family="table-column">
      <style:table-column-properties style:column-width="7.37cm" style:rel-column-width="24689*"/>
    </style:style>
    <style:style style:name="Tableau8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C1" style:family="table-cell">
      <style:table-cell-properties fo:background-color="#e6e6ff" fo:padding="0.097cm" fo:border="0.002cm solid #000000">
        <style:background-image/>
      </style:table-cell-properties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562cm" table:align="margins" style:writing-mode="lr-tb"/>
    </style:style>
    <style:style style:name="Tableau3.A" style:family="table-column">
      <style:table-column-properties style:column-width="19.562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.5pt" fo:font-style="italic" style:text-underline-style="solid" style:text-underline-width="auto" style:text-underline-color="font-color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.5pt" fo:font-style="normal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.5pt" fo:font-weight="normal" style:font-size-asian="10.5pt" style:language-asian="fr" style:country-asian="FR" style:font-weight-asian="normal" style:font-name-complex="Arial" style:font-size-complex="10.5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fo:background-color="#e6e6ff">
        <style:tab-stops/>
        <style:background-image/>
      </style:paragraph-properties>
      <style:text-properties style:use-window-font-color="true" style:font-name="Arial" fo:font-size="10.5pt" fo:font-style="italic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ackground-color="#e6e6ff">
        <style:tab-stops/>
        <style:background-image/>
      </style:paragraph-properties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 style:border-line-width-left="0.002cm 0.088cm 0.002cm" fo:padding="0cm" fo:border-left="0.092cm double #000000" fo:border-right="none" fo:border-top="none" fo:border-bottom="none" style:shadow="non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17" style:family="paragraph" style:parent-style-name="Standard">
      <style:paragraph-properties fo:margin-left="0cm" fo:margin-right="0cm" fo:margin-top="0.199cm" fo:margin-bottom="0.101cm" fo:text-indent="0cm" style:auto-text-indent="false">
        <style:tab-stops/>
      </style:paragraph-properties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18" style:family="paragraph" style:parent-style-name="Standard">
      <style:paragraph-properties fo:margin-left="0cm" fo:margin-right="0cm" fo:margin-top="0.101cm" fo:margin-bottom="0cm" fo:text-align="center" style:justify-single-word="false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>
      <style:paragraph-properties fo:margin-left="0cm" fo:margin-right="0cm" fo:margin-top="0.101cm" fo:margin-bottom="0cm" fo:text-align="center" style:justify-single-word="false" fo:text-indent="0cm" style:auto-text-indent="false">
        <style:tab-stops/>
      </style:paragraph-properties>
      <style:text-properties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P20" style:family="paragraph" style:parent-style-name="Standard">
      <style:paragraph-properties fo:margin-left="0cm" fo:margin-right="0cm" fo:margin-top="0.101cm" fo:margin-bottom="0cm" fo:text-align="center" style:justify-single-word="false" fo:text-indent="0cm" style:auto-text-indent="false">
        <style:tab-stops/>
      </style:paragraph-properties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21" style:family="paragraph" style:parent-style-name="Standard">
      <style:paragraph-properties fo:margin-left="0cm" fo:margin-right="0cm" fo:margin-top="0.199cm" fo:margin-bottom="0cm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22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Comic Sans MS" fo:font-size="13pt" fo:font-style="normal" style:text-underline-style="none" fo:font-weight="bold" fo:background-color="transparent" style:font-name-asian="Arial1" style:font-size-asian="13pt" style:language-asian="fr" style:country-asian="FR" style:font-style-asian="normal" style:font-weight-asian="bold" style:font-name-complex="Arial1" style:font-size-complex="13pt" style:font-style-complex="normal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fo:background-color="#e6e6e6">
        <style:tab-stops/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text-indent="-0.039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25" style:family="paragraph" style:parent-style-name="Standard">
      <style:paragraph-properties fo:margin-left="0cm" fo:margin-right="0cm" fo:text-align="center" style:justify-single-word="false" fo:text-indent="-0.039cm" style:auto-text-indent="false" fo:background-color="#e6e6ff">
        <style:tab-stops/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indent="-0.053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27" style:family="paragraph" style:parent-style-name="Standard">
      <style:paragraph-properties fo:margin-left="0cm" fo:margin-right="0cm" fo:text-align="start" style:justify-single-word="false" fo:text-indent="-0.053cm" style:auto-text-indent="false">
        <style:tab-stops/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8" style:family="paragraph" style:parent-style-name="Standard">
      <style:paragraph-properties fo:margin-left="0cm" fo:margin-right="0cm" fo:text-indent="-0.053cm" style:auto-text-indent="false">
        <style:tab-stops/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-0.053cm" style:auto-text-indent="false" fo:background-color="#cccccc">
        <style:tab-stops/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-0.053cm" style:auto-text-indent="false" fo:background-color="#cccccc">
        <style:tab-stops/>
        <style:background-image/>
      </style:paragraph-properties>
      <style:text-properties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31" style:family="paragraph" style:parent-style-name="Standard">
      <style:paragraph-properties fo:margin-left="0cm" fo:margin-right="0cm" fo:margin-top="0.101cm" fo:margin-bottom="0cm" fo:text-align="center" style:justify-single-word="false" fo:text-indent="-0.053cm" style:auto-text-indent="false" fo:background-color="#cccccc">
        <style:tab-stops/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P32" style:family="paragraph" style:parent-style-name="Standard">
      <style:paragraph-properties fo:margin-left="0cm" fo:margin-right="0cm" fo:margin-top="0.101cm" fo:margin-bottom="0cm" fo:text-align="center" style:justify-single-word="false" fo:text-indent="-0.053cm" style:auto-text-indent="false" fo:background-color="#cccccc">
        <style:tab-stops/>
        <style:background-image/>
      </style:paragraph-properties>
      <style:text-properties style:font-name="Arial" fo:font-size="14pt" fo:font-weight="bold" style:font-size-asian="14pt" style:language-asian="fr" style:country-asian="FR" style:font-weight-asian="bold" style:font-name-complex="Arial" style:font-size-complex="14pt" style:font-weight-complex="bold"/>
    </style:style>
    <style:style style:name="P33" style:family="paragraph" style:parent-style-name="Standard">
      <style:paragraph-properties fo:margin-left="0cm" fo:margin-right="0cm" fo:margin-top="0.101cm" fo:margin-bottom="0cm" fo:text-align="center" style:justify-single-word="false" fo:text-indent="-0.053cm" style:auto-text-indent="false" fo:background-color="transparent">
        <style:tab-stops/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P34" style:family="paragraph" style:parent-style-name="Table_20_Contents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7" style:family="paragraph" style:parent-style-name="Table_20_Contents">
      <style:text-properties style:font-name="Arial" fo:font-size="10.5pt" style:font-size-asian="10.5pt" style:font-name-complex="Arial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41" style:family="paragraph" style:parent-style-name="Table_20_Contents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43" style:family="paragraph" style:parent-style-name="Table_20_Contents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6" style:family="paragraph" style:parent-style-name="Table_20_Contents">
      <style:paragraph-properties fo:margin-left="0.115cm" fo:margin-right="-0.018cm" fo:text-indent="0cm" style:auto-text-indent="false">
        <style:tab-stops>
          <style:tab-stop style:position="0.37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47" style:family="paragraph" style:parent-style-name="Table_20_Contents">
      <style:paragraph-properties fo:margin-left="0.115cm" fo:margin-right="-0.018cm" fo:text-align="center" style:justify-single-word="false" fo:text-indent="0cm" style:auto-text-indent="false">
        <style:tab-stops>
          <style:tab-stop style:position="0.37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48" style:family="paragraph" style:parent-style-name="Table_20_Contents">
      <style:paragraph-properties fo:margin-left="0.194cm" fo:margin-right="-0.018cm" fo:text-indent="0cm" style:auto-text-indent="false">
        <style:tab-stops>
          <style:tab-stop style:position="0.397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49" style:family="paragraph" style:parent-style-name="Table_20_Contents">
      <style:paragraph-properties fo:margin-left="0.194cm" fo:margin-right="-0.018cm" fo:text-align="center" style:justify-single-word="false" fo:text-indent="0cm" style:auto-text-indent="false">
        <style:tab-stops>
          <style:tab-stop style:position="0.397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50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normal"/>
    </style:style>
    <style:style style:name="P52" style:family="paragraph" style:parent-style-name="Standard">
      <style:text-properties style:font-name="Arial" fo:font-size="9pt" style:font-size-asian="9pt" style:font-name-complex="Arial" style:font-size-complex="9pt"/>
    </style:style>
    <style:style style:name="P53" style:family="paragraph" style:parent-style-name="Standard">
      <style:paragraph-properties>
        <style:tab-stops/>
      </style:paragraph-properties>
      <style:text-properties style:font-name="Arial" fo:font-size="9pt" style:font-size-asian="9pt" style:font-name-complex="Arial" style:font-size-complex="9pt"/>
    </style:style>
    <style:style style:name="P54" style:family="paragraph" style:parent-style-name="Standard">
      <style:paragraph-properties>
        <style:tab-stops/>
      </style:paragraph-properties>
      <style:text-properties style:font-name="Arial" fo:font-size="9pt" fo:font-weight="normal" style:font-size-asian="9pt" style:language-asian="fr" style:country-asian="FR" style:font-weight-asian="normal" style:font-name-complex="Arial" style:font-size-complex="9pt" style:font-weight-complex="normal"/>
    </style:style>
    <style:style style:name="P55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6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.5pt" fo:font-weight="normal" style:font-size-asian="10.5pt" style:language-asian="fr" style:country-asian="FR" style:font-weight-asian="normal" style:font-name-complex="Arial" style:font-size-complex="10.5pt" style:font-weight-complex="normal"/>
    </style:style>
    <style:style style:name="P57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>
        <style:tab-stops/>
      </style:paragraph-properties>
      <style:text-properties fo:font-size="9pt" style:font-size-asian="9pt" style:font-size-complex="9pt"/>
    </style:style>
    <style:style style:name="P60" style:family="paragraph" style:parent-style-name="Standard">
      <style:paragraph-properties fo:text-align="center" style:justify-single-word="false" style:text-autospace="none"/>
      <style:text-properties style:font-name="Arial1" fo:font-size="11pt" fo:font-style="italic" fo:font-weight="normal" fo:background-color="#ffff00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61" style:family="paragraph" style:parent-style-name="Standard">
      <style:paragraph-properties fo:text-align="center" style:justify-single-word="false" style:text-autospace="none"/>
      <style:text-properties style:font-name="Arial1" fo:font-size="11pt" fo:font-style="normal" fo:font-weight="bold" fo:background-color="transparent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62" style:family="paragraph" style:parent-style-name="Standard">
      <style:paragraph-properties fo:text-align="center" style:justify-single-word="false" fo:background-color="#e6e6e6" fo:padding="0.049cm" fo:border="0.002cm solid #000000" style:shadow="none" style:text-autospace="none">
        <style:background-image/>
      </style:paragraph-properties>
      <style:text-properties fo:font-size="10pt" style:font-size-asian="10pt" style:font-size-complex="10pt"/>
    </style:style>
    <style:style style:name="P63" style:family="paragraph" style:parent-style-name="Standard">
      <style:paragraph-properties fo:text-align="center" style:justify-single-word="false" fo:background-color="#e6e6e6" fo:padding="0.049cm" fo:border="0.002cm solid #000000" style:shadow="none" style:text-autospace="none">
        <style:background-image/>
      </style:paragraph-properties>
      <style:text-properties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4" style:family="paragraph" style:parent-style-name="Standard">
      <style:paragraph-properties fo:text-align="center" style:justify-single-word="false" fo:background-color="#e6e6e6" fo:padding="0.049cm" fo:border="0.002cm solid #000000" style:shadow="none" style:text-autospace="none">
        <style:background-image/>
      </style:paragraph-properties>
      <style:text-properties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65" style:family="paragraph" style:parent-style-name="Standard">
      <style:paragraph-properties fo:text-align="center" style:justify-single-word="false" fo:background-color="#e6e6e6" fo:padding="0.049cm" fo:border="0.002cm solid #000000" style:shadow="none" style:text-autospace="none">
        <style:background-image/>
      </style:paragraph-properties>
      <style:text-properties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66" style:family="paragraph" style:parent-style-name="Table_20_Contents">
      <style:paragraph-properties fo:margin-left="0.141cm" fo:margin-right="-0.018cm" fo:text-indent="0cm" style:auto-text-indent="false">
        <style:tab-stops>
          <style:tab-stop style:position="0.291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67" style:family="paragraph" style:parent-style-name="Standard">
      <style:paragraph-properties fo:margin-left="0.609cm" fo:margin-right="0cm" fo:text-indent="0cm" style:auto-text-indent="false">
        <style:tab-stops/>
      </style:paragraph-properties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68" style:family="paragraph" style:parent-style-name="Standard" style:master-page-name="Standard">
      <style:paragraph-properties style:page-number="auto"/>
      <style:text-properties fo:language="zxx" fo:country="none"/>
    </style:style>
    <style:style style:name="P69" style:family="paragraph" style:parent-style-name="Standard" style:list-style-name="L3">
      <style:paragraph-properties>
        <style:tab-stops/>
      </style:paragraph-properties>
    </style:style>
    <style:style style:name="P70" style:family="paragraph" style:parent-style-name="Standard" style:list-style-name="L4">
      <style:paragraph-properties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71" style:family="paragraph" style:parent-style-name="Standard" style:list-style-name="L15">
      <style:paragraph-properties fo:text-align="start" style:justify-single-word="false">
        <style:tab-stops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2" style:family="paragraph" style:parent-style-name="Standard" style:list-style-name="L6">
      <style:paragraph-properties fo:text-align="justify" style:justify-single-word="false">
        <style:tab-stops/>
      </style:paragraph-properties>
      <style:text-properties style:use-window-font-color="true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73" style:family="paragraph" style:parent-style-name="Standard" style:list-style-name="L1">
      <style:paragraph-properties fo:margin-top="0.101cm" fo:margin-bottom="0cm" style:shadow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4" style:family="paragraph" style:parent-style-name="Standard" style:list-style-name="L1">
      <style:paragraph-properties fo:margin-top="0.101cm" fo:margin-bottom="0cm" style:shadow="none">
        <style:tab-stops/>
      </style:paragraph-properties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normal"/>
    </style:style>
    <style:style style:name="P75" style:family="paragraph" style:parent-style-name="Standard" style:list-style-name="L6">
      <style:paragraph-properties fo:margin-top="0.101cm" fo:margin-bottom="0cm" fo:text-align="justify" style:justify-single-word="false" style:shadow="none">
        <style:tab-stops/>
      </style:paragraph-properties>
      <style:text-properties style:use-window-font-color="true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76" style:family="paragraph" style:parent-style-name="Standard" style:list-style-name="L6">
      <style:paragraph-properties fo:margin-top="0.101cm" fo:margin-bottom="0cm" fo:text-align="justify" style:justify-single-word="false" style:shadow="none">
        <style:tab-stops/>
      </style:paragraph-properties>
    </style:style>
    <style:style style:name="P77" style:family="paragraph" style:parent-style-name="Standard" style:list-style-name="L6">
      <style:paragraph-properties fo:margin-top="0.101cm" fo:margin-bottom="0cm" fo:text-align="justify" style:justify-single-word="false">
        <style:tab-stops/>
      </style:paragraph-properties>
      <style:text-properties style:use-window-font-color="true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78" style:family="paragraph" style:parent-style-name="Standard" style:list-style-name="L14">
      <style:paragraph-properties fo:margin-top="0.101cm" fo:margin-bottom="0cm" fo:text-align="justify" style:justify-single-word="false">
        <style:tab-stops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79" style:family="paragraph" style:parent-style-name="Standard" style:list-style-name="L2">
      <style:paragraph-properties fo:margin-left="0cm" fo:margin-right="0cm" fo:text-align="center" style:justify-single-word="false" fo:text-indent="-0.053cm" style:auto-text-indent="false" fo:background-color="#e6e6ff">
        <style:tab-stops/>
        <style:background-image/>
      </style:paragraph-properties>
      <style:text-properties style:font-name="Arial" fo:font-size="11pt" style:text-underline-style="none" style:font-size-asian="11pt" style:font-name-complex="Arial" style:font-size-complex="11pt"/>
    </style:style>
    <style:style style:name="P80" style:family="paragraph" style:parent-style-name="Standard" style:list-style-name="L3">
      <style:paragraph-properties fo:margin-left="0.635cm" fo:margin-right="0cm" fo:text-indent="-0.053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81" style:family="paragraph" style:parent-style-name="Standard" style:list-style-name="L3">
      <style:paragraph-properties fo:margin-left="0.714cm" fo:margin-right="0cm" fo:text-indent="-0.053cm" style:auto-text-indent="false">
        <style:tab-stops/>
      </style:paragraph-properties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82" style:family="paragraph" style:parent-style-name="Standard" style:list-style-name="L5">
      <style:paragraph-properties fo:margin-left="0cm" fo:margin-right="0cm" fo:text-align="center" style:justify-single-word="false" fo:text-indent="0cm" style:auto-text-indent="false" fo:background-color="#e6e6ff">
        <style:tab-stops/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83" style:family="paragraph" style:parent-style-name="Standard" style:list-style-name="L8">
      <style:paragraph-properties fo:margin-left="0cm" fo:margin-right="0cm" fo:margin-top="0.199cm" fo:margin-bottom="0cm" fo:text-align="justify" style:justify-single-word="false" fo:text-indent="0cm" style:auto-text-indent="false">
        <style:tab-stops/>
      </style:paragraph-properties>
      <style:text-properties style:font-name="Arial" fo:font-size="10.5pt" fo:font-style="normal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84" style:family="paragraph" style:parent-style-name="Standard" style:list-style-name="L12">
      <style:paragraph-properties fo:margin-left="0cm" fo:margin-right="0cm" fo:margin-top="0.199cm" fo:margin-bottom="0cm" fo:text-align="justify" style:justify-single-word="false" fo:text-indent="0cm" style:auto-text-indent="false">
        <style:tab-stops/>
      </style:paragraph-properties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85" style:family="paragraph" style:parent-style-name="Standard" style:list-style-name="L9">
      <style:paragraph-properties fo:margin-left="0cm" fo:margin-right="0cm" fo:margin-top="0.199cm" fo:margin-bottom="0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Standard" style:list-style-name="L10">
      <style:paragraph-properties fo:margin-left="0cm" fo:margin-right="0cm" fo:margin-top="0.199cm" fo:margin-bottom="0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Standard" style:list-style-name="L12">
      <style:paragraph-properties fo:margin-left="0cm" fo:margin-right="0cm" fo:margin-top="0.101cm" fo:margin-bottom="0cm" fo:text-align="justify" style:justify-single-word="false" fo:text-indent="0cm" style:auto-text-indent="false">
        <style:tab-stops/>
      </style:paragraph-properties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88" style:family="paragraph" style:parent-style-name="Standard" style:list-style-name="L13">
      <style:paragraph-properties fo:margin-left="0cm" fo:margin-right="0cm" fo:text-indent="0cm" style:auto-text-indent="false">
        <style:tab-stops/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89" style:family="paragraph" style:parent-style-name="Standard" style:list-style-name="L7">
      <style:paragraph-properties fo:margin-left="0.238cm" fo:margin-right="0cm" fo:margin-top="0.199cm" fo:margin-bottom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90" style:family="paragraph" style:parent-style-name="Standard" style:list-style-name="L7">
      <style:paragraph-properties fo:margin-left="0.238cm" fo:margin-right="0cm" fo:margin-top="0cm" fo:margin-bottom="0cm" fo:text-align="justify" style:justify-single-word="false" fo:text-indent="0cm" style:auto-text-indent="false">
        <style:tab-stops>
          <style:tab-stop style:position="0.714cm"/>
        </style:tab-stops>
      </style:paragraph-properties>
    </style:style>
    <style:style style:name="P91" style:family="paragraph" style:parent-style-name="Standard" style:list-style-name="L7">
      <style:paragraph-properties fo:margin-left="0.265cm" fo:margin-right="0cm" fo:margin-top="0cm" fo:margin-bottom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92" style:family="paragraph" style:parent-style-name="Standard" style:list-style-name="L11">
      <style:paragraph-properties fo:margin-left="0.609cm" fo:margin-right="0cm" fo:text-indent="0cm" style:auto-text-indent="false">
        <style:tab-stops/>
      </style:paragraph-properties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93" style:family="paragraph" style:parent-style-name="Standard" style:list-style-name="L15">
      <style:paragraph-properties fo:margin-left="0.582cm" fo:margin-right="0cm" fo:text-align="start" style:justify-single-word="false" fo:text-indent="0cm" style:auto-text-indent="false">
        <style:tab-stops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94" style:family="paragraph" style:parent-style-name="Standard" style:list-style-name="L16">
      <style:paragraph-properties fo:margin-left="1.49cm" fo:margin-right="0cm" fo:text-align="start" style:justify-single-word="false" fo:text-indent="0cm" style:auto-text-indent="false" style:text-autospace="none">
        <style:tab-stops>
          <style:tab-stop style:position="0.956cm"/>
          <style:tab-stop style:position="2.117cm"/>
        </style:tab-stops>
      </style:paragraph-properties>
    </style:style>
    <style:style style:name="P95" style:family="paragraph" style:parent-style-name="Standard" style:list-style-name="L16">
      <style:paragraph-properties fo:margin-left="1.49cm" fo:margin-right="0cm" fo:text-align="start" style:justify-single-word="false" fo:text-indent="0cm" style:auto-text-indent="false" style:text-autospace="none">
        <style:tab-stops>
          <style:tab-stop style:position="0.961cm"/>
          <style:tab-stop style:position="2.117cm"/>
        </style:tab-stops>
      </style:paragraph-properties>
    </style:style>
    <style:style style:name="P96" style:family="paragraph" style:parent-style-name="Standard" style:list-style-name="L16">
      <style:paragraph-properties fo:margin-left="1.49cm" fo:margin-right="0cm" fo:text-align="start" style:justify-single-word="false" fo:text-indent="0cm" style:auto-text-indent="false" style:text-autospace="none">
        <style:tab-stops>
          <style:tab-stop style:position="0.915cm"/>
          <style:tab-stop style:position="2.17cm"/>
        </style:tab-stops>
      </style:paragraph-properties>
    </style:style>
    <style:style style:name="P97" style:family="paragraph" style:parent-style-name="Standard" style:list-style-name="L16">
      <style:paragraph-properties fo:margin-left="1.49cm" fo:margin-right="0cm" fo:text-align="start" style:justify-single-word="false" fo:text-indent="0cm" style:auto-text-indent="false" style:text-autospace="none">
        <style:tab-stops>
          <style:tab-stop style:position="0.224cm"/>
          <style:tab-stop style:position="0.732cm"/>
          <style:tab-stop style:position="2.223cm"/>
          <style:tab-stop style:position="3.948cm"/>
        </style:tab-stops>
      </style:paragraph-properties>
      <style:text-properties style:font-name="Arial" fo:font-size="10.5pt" fo:font-weight="normal" style:font-size-asian="10.5pt" style:language-asian="fr" style:country-asian="FR" style:font-weight-asian="normal" style:font-name-complex="Arial" style:font-size-complex="10.5pt" style:font-weight-complex="normal"/>
    </style:style>
    <style:style style:name="T1" style:family="text">
      <style:text-properties style:font-name="TimesNewRomanPS-BoldMT" fo:font-size="16pt" fo:font-weight="bold" style:font-size-asian="16pt" style:language-asian="fr" style:country-asian="FR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4" style:family="text">
      <style:text-properties style:use-window-font-color="true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5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text-position="super 58%" style:font-name="Arial" fo:font-size="10.5pt" fo:font-style="normal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3" style:family="text">
      <style:text-properties style:font-name="Arial" fo:font-size="10.5pt" style:font-size-asian="10.5pt" style:font-name-complex="Arial" style:font-size-complex="10.5pt"/>
    </style:style>
    <style:style style:name="T14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5" style:family="text">
      <style:text-properties style:font-name="Arial" fo:font-size="10.5pt" fo:font-style="normal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6" style:family="text">
      <style:text-properties style:font-name="Arial" fo:font-size="10.5pt" fo:font-style="normal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7" style:family="text">
      <style:text-properties style:font-name="Arial" fo:font-size="10.5pt" fo:font-style="normal" style:text-underline-style="none" fo:font-weight="bold" style:font-size-asian="10.5pt" style:font-style-asian="normal" style:font-weight-asian="bold" style:font-name-complex="Arial" style:font-size-complex="10.5pt" style:font-style-complex="normal" style:font-weight-complex="normal"/>
    </style:style>
    <style:style style:name="T18" style:family="text">
      <style:text-properties style:font-name="Arial" fo:font-size="10.5pt" fo:font-style="normal" style:text-underline-style="solid" style:text-underline-width="auto" style:text-underline-color="font-color" fo:font-weight="bold" style:font-size-asian="10.5pt" style:font-style-asian="normal" style:font-weight-asian="normal" style:font-name-complex="Arial" style:font-size-complex="10.5pt" style:font-style-complex="normal" style:font-weight-complex="bold"/>
    </style:style>
    <style:style style:name="T19" style:family="text">
      <style:text-properties style:font-name="Arial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20" style:family="text">
      <style:text-properties style:font-name="Arial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normal"/>
    </style:style>
    <style:style style:name="T21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22" style:family="text">
      <style:text-properties style:font-name="Ari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font-name="Arial" fo:font-style="normal" style:text-underline-style="none" fo:font-weight="bold" fo:background-color="transparent" style:font-name-asian="Arial1" style:font-style-asian="normal" style:font-weight-asian="bold" style:font-name-complex="Arial1" style:font-style-complex="normal" style:font-weight-complex="bold"/>
    </style:style>
    <style:style style:name="T24" style:family="text">
      <style:text-properties style:font-name="Arial" fo:font-size="10pt" style:font-size-asian="10pt" style:font-name-complex="Arial" style:font-size-complex="10pt"/>
    </style:style>
    <style:style style:name="T25" style:family="text">
      <style:text-properties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Arial1" fo:font-size="11pt" fo:font-style="normal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" style:family="text">
      <style:text-properties style:font-name="Arial1" fo:font-size="11pt" fo:font-style="normal" fo:background-color="transparent" style:font-name-asian="Arial1" style:font-size-asian="11pt" style:font-style-asian="normal" style:font-name-complex="Arial1" style:font-size-complex="11pt" style:font-style-complex="normal"/>
    </style:style>
    <style:style style:name="T29" style:family="text">
      <style:text-properties style:font-name="Arial1" fo:font-size="11pt" fo:font-style="normal" style:text-underline-style="solid" style:text-underline-width="auto" style:text-underline-color="font-color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" style:family="text">
      <style:text-properties style:font-name="Arial1" fo:font-size="11pt" fo:font-style="normal" style:text-underline-style="solid" style:text-underline-width="auto" style:text-underline-color="font-color" fo:background-color="transparent" style:font-name-asian="Arial1" style:font-size-asian="11pt" style:font-style-asian="normal" style:font-name-complex="Arial1" style:font-size-complex="11pt" style:font-style-complex="normal"/>
    </style:style>
    <style:style style:name="T31" style:family="text">
      <style:text-properties style:language-asian="fr" style:country-asian="FR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31cm" fo:text-indent="-0.635cm" fo:margin-left="1.23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1" draw:name="images1" text:anchor-type="char" svg:x="-1.501cm" svg:y="-1.746cm" svg:width="20.999cm" svg:height="3.805cm" draw:z-index="0"><draw:image xlink:href="Pictures/2000000600006652000011D94E1A35F7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<text:tab/><text:tab/><text:tab/></text:span><text:span text:style-name="T1">COMPTE RENDU DU </text:span><text:span text:style-name="T1">CHS CT du </text:span><text:span text:style-name="T1">25 juin 2014</text:span></text:p>
      <text:p text:style-name="P52"/>
      <text:p text:style-name="P52">Voici l'ordre du jour de ce CHS, développé ci-après : <text:s/></text:p>
      <text:list xml:id="list37666525" text:style-name="L1">
        <text:list-item>
          <text:p text:style-name="P73">Bilan annuel du médecin de prévention référent</text:p>
        </text:list-item>
        <text:list-item>
          <text:p text:style-name="P73">Point sur les exercices d'évacuation</text:p>
        </text:list-item>
        <text:list-item>
          <text:p text:style-name="P74">Compte rendu de la visite à la CID excentrée,Toulon </text:p>
        </text:list-item>
        <text:list-item>
          <text:p text:style-name="P73">Compte rendu oral du GT du 10/6, réaménagement CID-SIL Nice</text:p>
        </text:list-item>
        <text:list-item>
          <text:p text:style-name="P73">Mise à jour du DTA et rapport d'inspection ISST pour MSL </text:p>
        </text:list-item>
        <text:list-item>
          <text:p text:style-name="P73">Point d'actualité sur l'utilisation des crédits CHSCT 2014 et propositions.</text:p>
        </text:list-item>
        <text:list-item>
          <text:p text:style-name="P73">Suites relevé de conclusions, état d'avancement du PAP- point oral-</text:p>
        </text:list-item>
      </text:list>
      <text:p text:style-name="P53"/>
      <text:p text:style-name="P54"/>
      <text:list xml:id="list37676308" text:style-name="L2">
        <text:list-header>
          <text:p text:style-name="P79"><text:span text:style-name="T26">Bilan annuel du médecin de prévention référen</text:span><text:span text:style-name="T2">t <text:s/></text:span></text:p>
        </text:list-header>
      </text:list>
      <text:p text:style-name="P2"/>
      <text:p text:style-name="P2">Situation du service de médecine de prévention régionale :<text:span text:style-name="T2"> l'effectif de 11 médecins en poste sur la région PACA est insuffisant. L'infirmière partie en retraite n'a pas été remplacée. </text:span></text:p>
      <text:p text:style-name="P16"><text:span text:style-name="T7">À noter : </text:span><text:span text:style-name="T11">Le renouvellement des postes d'infirmières n'est pas envisagé par l'administration et </text:span>une réflexion Fonction Publique est actuellement en cours pour recruter des médecins collaborateurs », par contrat en alternance permettant de valider leur formation. A SUIVRE !!!</text:p>
      <text:p text:style-name="P2">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5">Rubriques</text:p>
          </table:table-cell>
          <table:table-cell table:style-name="Tableau1.A1" office:value-type="string">
            <text:p text:style-name="P35">Questions CGT</text:p>
          </table:table-cell>
          <table:table-cell table:style-name="Tableau1.C1" office:value-type="string">
            <text:p text:style-name="P35">Réponses direction</text:p>
          </table:table-cell>
        </table:table-row>
        <table:table-row>
          <table:table-cell table:style-name="Tableau1.A2" office:value-type="string">
            <text:p text:style-name="P39">Nombre total d'agents par département </text:p>
          </table:table-cell>
          <table:table-cell table:style-name="Tableau1.A2" office:value-type="string">
            <text:p text:style-name="P66"><text:s/>Pourquoi : </text:p>
            <text:p text:style-name="P66">1)n'apparaissent pas les effectifs des départements 05,83 et 48?</text:p>
            <text:p text:style-name="P66">2) les effectifs de certains départements ne correspondent pas non plus toujours?</text:p>
          </table:table-cell>
          <table:table-cell table:style-name="Tableau1.C2" office:value-type="string">
            <text:p text:style-name="P44">Une correction sera apportée sur ce point sur le prochain Bilan</text:p>
          </table:table-cell>
        </table:table-row>
        <table:table-row>
          <table:table-cell table:style-name="Tableau1.A2" office:value-type="string">
            <text:p text:style-name="P39">Nombre d'agents en situation de passage devant le comité médical ou de réforme</text:p>
          </table:table-cell>
          <table:table-cell table:style-name="Tableau1.A2" office:value-type="string">
            <text:p text:style-name="P47"><text:span text:style-name="T7">16 agents </text:span>:La CGT FP s'interroge de ce nombre important pour le seul département 13</text:p>
            <text:p text:style-name="P46"/>
            <text:p text:style-name="P46"/>
          </table:table-cell>
          <table:table-cell table:style-name="Tableau1.C2" office:value-type="string">
            <text:p text:style-name="P35">Le médecin de prévention précise que <text:s/>ce recensement inclus les agents du <text:s/>départ. 83 .</text:p>
            <text:p text:style-name="P40">(il s'agit des dossiers de congés de longue maladie, de congés de maladie de + de 6 mois, etc, ...</text:p>
          </table:table-cell>
        </table:table-row>
        <table:table-row>
          <table:table-cell table:style-name="Tableau1.A2" office:value-type="string">
            <text:p text:style-name="P39">Aménagement de poste : suites données aux propositions du MP , « propositions acceptées non mise en œuvre »</text:p>
          </table:table-cell>
          <table:table-cell table:style-name="Tableau1.A2" office:value-type="string">
            <text:p text:style-name="P49">1 proposition non mise en oeuvre sur le départ 34 : pourquoi?</text:p>
            <text:p text:style-name="P48"/>
            <text:p text:style-name="P48"/>
            <text:p text:style-name="P48"/>
          </table:table-cell>
          <table:table-cell table:style-name="Tableau1.C2" office:value-type="string">
            <text:p text:style-name="P35">Toutes les propositions d'aménagement de poste sont acceptées. Cependant la mise en œuvre peut être décalée sur l'exercice budgétaire suivant. </text:p>
            <text:p text:style-name="P40">La Direction précisera néanmoins ce point.</text:p>
          </table:table-cell>
        </table:table-row>
        <table:table-row>
          <table:table-cell table:style-name="Tableau1.A2" office:value-type="string">
            <text:p text:style-name="P39">Données sur la santé des agents : "agents ayant exprimé une situation de souffrance au travail »</text:p>
          </table:table-cell>
          <table:table-cell table:style-name="Tableau1.A2" office:value-type="string">
            <text:p text:style-name="P38">Comment est pris en charge ce type de situation ? Par qui? </text:p>
            <text:p text:style-name="P37"/>
            <text:p text:style-name="P37">.</text:p>
          </table:table-cell>
          <table:table-cell table:style-name="Tableau1.C2" office:value-type="string">
            <text:p text:style-name="P34">Ces dossiers font l'objet d'une attention particulière, en collaboration avec le médecin de prévention.</text:p>
          </table:table-cell>
        </table:table-row>
      </table:table>
      <text:p text:style-name="P26"/>
      <text:p text:style-name="P29">EN VRAC </text:p>
      <text:p text:style-name="P27">ESI du 06 : </text:p>
      <text:list xml:id="list37692507" text:style-name="L3">
        <text:list-item>
          <text:p text:style-name="P80">Le médecin de prévention du départ. 06 a constaté une amélioration du climat général de travail en 2013 à l'ESI de Nice. Ce constat positif est confirmé par la responsable de l'ESI, qui indique que la réorganisation du service développement et le renfort en personnel ont participé à cette amélioration, qui devrait se <text:s/>confirmer en 2014.</text:p>
        </text:list-item>
        <text:list-item>
          <text:p text:style-name="P81">Le sol tâché d'encre fera l'objet d'une prestation de nettoyage complémentaire.</text:p>
        </text:list-item>
        <text:list-item>
          <text:p text:style-name="P69"><text:span text:style-name="T21">La responsable indique également que la démoustification a été efficace : </text:span><text:span text:style-name="T14">plus de moustiques !!!!</text:span></text:p>
        </text:list-item>
      </text:list>
      <text:p text:style-name="P28"/>
      <text:p text:style-name="P28"/>
      <text:p text:style-name="P25">Point sur les exercices d'évacuation</text:p>
      <text:p text:style-name="P24"><text:soft-page-break/>La lecture des rapports des exercices d'évacuation appellent les remarques suivantes :</text:p>
      <text:list xml:id="list37687412" text:style-name="L4">
        <text:list-item>
          <text:p text:style-name="P70">Absence des rapports des s<text:span text:style-name="T7">ites d'Ajaccio et de Toulon </text:span></text:p>
        </text:list-item>
        <text:list-item>
          <text:p text:style-name="P70"><text:span text:style-name="T7">Sur le site excentré de Carcassonne,</text:span> il y a 2 agents CID de la DISI. Ces agents sont serre-files pour leur service et lorsqu'ils sont présents sur le site......... </text:p>
        </text:list-item>
        <text:list-item>
          <text:p text:style-name="P70"><text:span text:style-name="T7">Site de Marseille St loup </text:span>: lors de la dernière évacuation « imprévue » , les agents ont évacué en 3 minutes !!! <text:s/>la direction rappelle qu'une réflexion est en cours afin de revoir les circuits d'évacuation et propose que soient rappelés aux agents, les modalités d'évacuation.</text:p>
        </text:list-item>
        <text:list-item>
          <text:p text:style-name="P70"><text:span text:style-name="T7">Site du 06 </text:span>: le plan d'évacuation sera revu après la réorganisation du pôle d'assistance. </text:p>
        </text:list-item>
      </text:list>
      <text:p text:style-name="P2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5">Rubriques</text:p>
          </table:table-cell>
          <table:table-cell table:style-name="Tableau2.A1" office:value-type="string">
            <text:p text:style-name="P35">Questions CGT</text:p>
          </table:table-cell>
          <table:table-cell table:style-name="Tableau2.C1" office:value-type="string">
            <text:p text:style-name="P35">Réponses direction</text:p>
          </table:table-cell>
        </table:table-row>
        <table:table-row>
          <table:table-cell table:style-name="Tableau2.A2" office:value-type="string">
            <text:p text:style-name="P35">Montpellier / généralités</text:p>
          </table:table-cell>
          <table:table-cell table:style-name="Tableau2.A2" office:value-type="string">
            <text:p text:style-name="P38">Le nombre de personnes évacuées est indéterminé ?? </text:p>
            <text:p text:style-name="P38">Ce constat interpelle la CGT. En effet, si l'on ne connaît pas le nombre d'agents présents le jour d'un sinistre comment s'assurer que tous les agents sont en sécurité ?? </text:p>
          </table:table-cell>
          <table:table-cell table:style-name="Tableau2.C2" office:value-type="string">
            <text:p text:style-name="P35">Chaque chef de file et serre file s'assurent que tous les locaux sont évacués.</text:p>
            <text:p text:style-name="P35">Le terme « indéterminé » est en effet non approprié.</text:p>
          </table:table-cell>
        </table:table-row>
        <table:table-row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8">Les nouveaux arrivants sont-ils informés des modalités d'évacuation du site et plus particulièrement de leur service?.</text:p>
            <text:p text:style-name="P38"/>
            <text:p text:style-name="P37"/>
          </table:table-cell>
          <table:table-cell table:style-name="Tableau2.C2" office:value-type="string">
            <text:p text:style-name="P40">Normalement, les nouveaux agents doivent être informés par l'équipe qui les accueille, de plus ces informations sont affichées.</text:p>
            <text:p text:style-name="P42">L'information des nouveaux arrivants et des vacataires doit porter <text:s/>à minima sur :</text:p>
            <text:p text:style-name="P36">1) les risques associés à l'activité du service</text:p>
            <text:p text:style-name="P36"><text:s/>2) la sécurité incendie : les personnes responsables et les circuits d'évacuation</text:p>
          </table:table-cell>
        </table:table-row>
      </table:table>
      <text:p text:style-name="P24"/>
      <text:list xml:id="list37670745" text:style-name="L5">
        <text:list-header>
          <text:p text:style-name="P82">Compte rendu de la visite à la CID excentrée,Toulon : </text:p>
        </text:list-header>
      </text:list>
      <text:p text:style-name="P14">MATINA Rosario a participé à cette visite pour la CGT FP</text:p>
      <text:p text:style-name="P12"/>
      <text:p text:style-name="P9">La CID du Var est hébergée par la DDFIP à Toulon et rattachée hiérarchiquement à l'ESI de Nice, ce service est composé de 8 agents et d'un chef de service</text:p>
      <text:p text:style-name="P11"/>
      <text:p text:style-name="P9">Les types de risques majeurs recensés pour lesquels une action est en cours ou à venir sont :</text:p>
      <text:p text:style-name="P10"/>
      <text:list xml:id="list37668440" text:style-name="L6">
        <text:list-item>
          <text:p text:style-name="P72"><text:span text:style-name="T2">Achat de convecteurs </text:span>: Le président du CHS-CT doit d'abord se rapprocher de la DDFIP pour obtenir l'autorisation : l'achat sera effectué soit par la DDFIP 83 soit par le CHS-CT</text:p>
        </text:list-item>
        <text:list-item>
          <text:p text:style-name="P77"><text:span text:style-name="T2">Sécurisation du quai de transbordement du matériel</text:span> : la question doit être évoquée avec la DDFIP qui l'utilise aussi.</text:p>
        </text:list-item>
        <text:list-item>
          <text:p text:style-name="P75"><text:span text:style-name="T2">Stage « risques routiers </text:span>» : validé dans le budget du CHS-CT.</text:p>
        </text:list-item>
        <text:list-item>
          <text:p text:style-name="P76"><text:span text:style-name="T4">Utilisation des véhicules 2 roues </text:span><text:span text:style-name="T3">personnels dans le cadre de leurs missions : la Direction rappelle : qu'il est important que les agents déclarent dans Agora le véhicule utilisé dans le cadre professionnel pour une prise en charge dans le cas d 'un accident de travail </text:span><text:span text:style-name="T5">!!!!! </text:span><text:span text:style-name="T6">et qu'elle sera vigilante sur l'utilisation des véhicules personnels dès lors que les véhicules de service seront libres.</text:span></text:p>
        </text:list-item>
        <text:list-item>
          <text:p text:style-name="P72"><text:span text:style-name="T2">Stage électriques</text:span> : programmés en 2014</text:p>
        </text:list-item>
        <text:list-item>
          <text:p text:style-name="P77"><text:span text:style-name="T2">Chariot à ridelles</text:span> : achat validé dans le budget CHS-CT mais en attente du choix des CID</text:p>
        </text:list-item>
      </text:list>
      <text:p text:style-name="P51"/>
      <text:p text:style-name="P50">Globalement, les agents semblent satisfaits de leur condition de travail</text:p>
      <text:p text:style-name="P10"/>
      <text:p text:style-name="P15">Compte rendu oral du GT du 10/6, réaménagement CID-SIL Nice</text:p>
      <text:list xml:id="list37670612" text:style-name="L7">
        <text:list-item>
          <text:p text:style-name="P89">Le <text:span text:style-name="T2">changement des plafonds et des luminaires</text:span> a été acté par le CHS-CT, pour les services CID et SIL.</text:p>
        </text:list-item>
        <text:list-item>
          <text:p text:style-name="P91">Des <text:span text:style-name="T2">travaux de peinture </text:span>seront aussi effectués dans le service du <text:span text:style-name="T2">SIL</text:span></text:p>
        </text:list-item>
        <text:list-item>
          <text:p text:style-name="P90"><text:span text:style-name="T13">U</text:span><text:span text:style-name="T13">n co-financement DGF sera éventuellement envisagé en fonction du coût de l'opération </text:span><text:span text:style-name="T24">(devis en cours)</text:span></text:p>
        </text:list-item>
      </text:list>
      <text:p text:style-name="P18"><text:s/><text:span text:style-name="T8">Les travaux devraient être engagés avant la fin de l'année sur l'exercice budgétaire 2014.</text:span></text:p>
      <text:p text:style-name="P20"/>
      <text:p text:style-name="P15">Mise à jour du DTA et rapport d'inspection ISST pour MSL </text:p>
      <text:p text:style-name="P4"/>
      <text:p text:style-name="P5">Le DTA (Dossier technique amiante) nous a été remis en séance. Ce diagnostic met en évidence les 3 zones suivantes à traiter :</text:p>
      <text:list xml:id="list37688227" text:style-name="L8">
        <text:list-item>
          <text:p text:style-name="P83">les dalles du sous-sol devant l'ascenseur </text:p>
        </text:list-item>
      </text:list>
      <text:p text:style-name="P13"><text:span text:style-name="T19">constat </text:span><text:span text:style-name="T16">: </text:span><text:span text:style-name="T15">dalles dégradées subissant des contraintes physiques</text:span></text:p>
      <text:p text:style-name="P13"><text:soft-page-break/><text:span text:style-name="T18">préconisation </text:span><text:span text:style-name="T15">: retrait total (travaux lourds par rapport à la gestion de l'activité). </text:span></text:p>
      <text:p text:style-name="P13"><text:span text:style-name="T20">Décision </text:span><text:span text:style-name="T15">: réflexion en amont par Mme Baldassarre sur la programmation possible des travaux (a priori les périodes mai-juin ou éventuellement décembre en fonction de la durée des travaux pourraient être retenues).</text:span></text:p>
      <text:list xml:id="list37680736" text:style-name="L9">
        <text:list-item>
          <text:p text:style-name="P85"><text:span text:style-name="T17">Le logement du gardien concierge</text:span><text:span text:style-name="T15"> </text:span></text:p>
        </text:list-item>
      </text:list>
      <text:p text:style-name="P13"><text:span text:style-name="T18">préconisation </text:span><text:span text:style-name="T15">:</text:span><text:span text:style-name="T15">encapsulage des dalles amiantées</text:span></text:p>
      <text:list xml:id="list37689053" text:style-name="L10">
        <text:list-item>
          <text:p text:style-name="P86"><text:span text:style-name="T16">Moquette du 1</text:span><text:span text:style-name="T12">er</text:span><text:span text:style-name="T16"> étage (service CTD et Support à l'exploitation)</text:span><text:span text:style-name="T15"> </text:span></text:p>
        </text:list-item>
      </text:list>
      <text:p text:style-name="P13"><text:span text:style-name="T20">Décision </text:span><text:span text:style-name="T15">:</text:span><text:span text:style-name="T15"> une action de repérage avant travaux pourra être envisagée dans un 1</text:span>er<text:span text:style-name="T15"> temps mais Mr Perrier rappelle « qu'une réflexion est en cours sur l'occupation des sites marseillais »</text:span></text:p>
      <text:p text:style-name="P5"/>
      <text:p text:style-name="P3"><text:span text:style-name="T10">Pour info </text:span><text:span text:style-name="T9">:Les devis seront demandés à des entreprises spécialisées et les crédits feront l'objet d'une demande spécifique à la Centrale</text:span></text:p>
      <text:p text:style-name="P3"/>
      <text:p text:style-name="P15">Point d'actualité sur l'utilisation des crédits CHSCT 2014 et propositions</text:p>
      <text:p text:style-name="P8"/>
      <text:p text:style-name="P6">A ce jour, le montant restant sur le budget CHS-CT est de<text:span text:style-name="T2"> 25 624€.</text:span></text:p>
      <text:p text:style-name="P17"><text:span text:style-name="T7">Ont été acté les dépenses à venir suivantes </text:span>:</text:p>
      <text:list xml:id="list37684923" text:style-name="L11">
        <text:list-item>
          <text:p text:style-name="P92">Les travaux à l'ESI de Nice (CID/SIL) à hauteur d'environ 10 000€</text:p>
        </text:list-item>
        <text:list-item>
          <text:p text:style-name="P92">Le chariot à ridelles pour la CID de Toulon (à budgéter)</text:p>
        </text:list-item>
        <text:list-item>
          <text:p text:style-name="P92">La sectorisation des luminaires dans le service Toscane dl'ESI MSL (devis de 487€)</text:p>
        </text:list-item>
        <text:list-item>
          <text:p text:style-name="P92">L'achat de stores vénitiens pour les services CTD et EAS de MSL</text:p>
        </text:list-item>
        <text:list-item>
          <text:p text:style-name="P92">La formation « risques routiers »</text:p>
        </text:list-item>
      </text:list>
      <text:p text:style-name="P67"/>
      <text:p text:style-name="P30">EN VRAC </text:p>
      <text:list xml:id="list37683418" text:style-name="L12">
        <text:list-item>
          <text:p text:style-name="P84">Un point sera fait à l'automne sur le solde des crédits afin d'acquérir éventuellement du petit matériel </text:p>
        </text:list-item>
        <text:list-item>
          <text:p text:style-name="P87">Une communication des opérations budgétées sur le CHS-CT devrait faire l'objet d'une publication sur le site Ulysse de la DISI Sud-Est</text:p>
        </text:list-item>
        <text:list-item>
          <text:p text:style-name="P87">L'achat de lampes d'appoint pour le plateau Toscane de Montpellier n'est pas conseillé par l'ISST qui préconise plutôt une sectorisation de l'éclairage <text:span text:style-name="T33">(une étude sera demandée)</text:span></text:p>
        </text:list-item>
      </text:list>
      <text:p text:style-name="P19">La CGT-FP constate que toutes les sollicitations évoquées lors du CHS du 24 mars <text:s/>ont bien été intégrées et pour certaines déjà réalisées. Constat très positif.</text:p>
      <text:p text:style-name="P1"/>
      <text:p text:style-name="P15">Suites du relevé de conclusions, état d'avancement du PAP- point oral-</text:p>
      <text:p text:style-name="P1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35">Rubrique</text:p>
          </table:table-cell>
          <table:table-cell table:style-name="Tableau7.A1" office:value-type="string">
            <text:p text:style-name="P35">Questions CGT</text:p>
          </table:table-cell>
          <table:table-cell table:style-name="Tableau7.C1" office:value-type="string">
            <text:p text:style-name="P35">Réponses direction</text:p>
          </table:table-cell>
        </table:table-row>
        <table:table-row>
          <table:table-cell table:style-name="Tableau7.A2" office:value-type="string">
            <text:p text:style-name="P34">ESI AJACCIO </text:p>
          </table:table-cell>
          <table:table-cell table:style-name="Tableau7.A2" office:value-type="string">
            <text:p text:style-name="P39">Les réponses apportées par la DRFIP indiquant que les opérations souhaitées ont été réalisées le ou le 6 juin 2014, n'ont toujours pas été réalisées ??? Pourquoi donc ces réponses ??</text:p>
          </table:table-cell>
          <table:table-cell table:style-name="Tableau7.C2" office:value-type="string">
            <text:p text:style-name="P35">La DDFIP a été relancée. A SUIVRE !!!</text:p>
          </table:table-cell>
        </table:table-row>
        <table:table-row>
          <table:table-cell table:style-name="Tableau7.A2" office:value-type="string">
            <text:p text:style-name="P34">Observations OS : ESI MSL / modification de la position du bouton d'ouverture du portail du haut </text:p>
          </table:table-cell>
          <table:table-cell table:style-name="Tableau7.A2" office:value-type="string">
            <text:p text:style-name="P39">Quelles sont les suites données à cette demande ?</text:p>
          </table:table-cell>
          <table:table-cell table:style-name="Tableau7.C2" office:value-type="string">
            <text:p text:style-name="P35">Toujours en attente des devis malgré des relances récurrentes de la part </text:p>
            <text:p text:style-name="P35">du responsable de l'ESI!!!!</text:p>
          </table:table-cell>
        </table:table-row>
        <table:table-row>
          <table:table-cell table:style-name="Tableau7.A2" office:value-type="string">
            <text:p text:style-name="P34">ESI MSL : Standard</text:p>
          </table:table-cell>
          <table:table-cell table:style-name="Tableau7.A2" office:value-type="string">
            <text:p text:style-name="P39"><text:span text:style-name="T7">Constat : </text:span>l'ordinateur a été changé par les CID. C'est bien !!! cependant ce sont plutôt les écrans de visualisations des parkings qui sont à remplacés . </text:p>
          </table:table-cell>
          <table:table-cell table:style-name="Tableau7.C2" office:value-type="string">
            <text:p text:style-name="P35">Les demandes de devis pour le déplacement des caméras sont toujours en attente de réponse.</text:p>
            <text:p text:style-name="P35">Le changement des caméras sera envisagé dans la mesure où le déplacement des caméras ne sera pas satisfaisant.</text:p>
          </table:table-cell>
        </table:table-row>
      </table:table>
      <text:p text:style-name="P33"/>
      <text:p text:style-name="P31">EN VRAC </text:p>
      <text:p text:style-name="P59"/>
      <text:list xml:id="list37665869" text:style-name="L13">
        <text:list-item>
          <text:p text:style-name="P88">CID 66 : sol du local de stockage amianté</text:p>
        </text:list-item>
      </text:list>
      <text:p text:style-name="P21">M.Perrier rappelle que ce local, prêté par la DDFIP 66 aux agents CID, est détérioré. </text:p>
      <text:p text:style-name="P21"><text:soft-page-break/>C'est pourquoi, en <text:s/>qualité de Président du CHS CT il a mis en demeure la DDFIP de faire les travaux nécessaires pour sécuriser le local et a également interdit l'accès du local aux agents CID.</text:p>
      <text:p text:style-name="P23">Questions diverses</text:p>
      <text:p text:style-name="P2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44">Rubriques</text:p>
          </table:table-cell>
          <table:table-cell table:style-name="Tableau8.A1" office:value-type="string">
            <text:p text:style-name="P44">Remarques / Questions CGT</text:p>
          </table:table-cell>
          <table:table-cell table:style-name="Tableau8.C1" office:value-type="string">
            <text:p text:style-name="P44">Réponses direction</text:p>
          </table:table-cell>
        </table:table-row>
        <table:table-row>
          <table:table-cell table:style-name="Tableau8.A2" office:value-type="string">
            <text:p text:style-name="P45">ESI AJACCIO / CIGARETTES <text:s/></text:p>
          </table:table-cell>
          <table:table-cell table:style-name="Tableau8.A2" office:value-type="string">
            <text:p text:style-name="P38">Des personnes fument dans un hall de passage fermé, sans aération ???</text:p>
            <text:p text:style-name="P38"/>
            <text:p text:style-name="P38"/>
          </table:table-cell>
          <table:table-cell table:style-name="Tableau8.C2" office:value-type="string">
            <text:p text:style-name="P37">Il s'agit d'un immeuble privé, à l'usage de plusieurs directions. De fait la réglementation applicable aux établissements publics vaut pour ce site. </text:p>
            <text:p text:style-name="P41">Décisions : </text:p>
            <text:p text:style-name="P34">1) Pose d'affiches commandées au NRS pour rappeler les consignes</text:p>
            <text:p text:style-name="P34">2) Note de rappel à envoyer à la DRFIP</text:p>
          </table:table-cell>
        </table:table-row>
        <table:table-row>
          <table:table-cell table:style-name="Tableau8.A2" office:value-type="string">
            <text:p text:style-name="P45">ESI 34 : climatisation </text:p>
          </table:table-cell>
          <table:table-cell table:style-name="Tableau8.A2" office:value-type="string">
            <text:p text:style-name="P38">Les convecteurs anciens des services SAU,CID et SIL sont bruyants et ne distillent pratiquement pas de froid</text:p>
          </table:table-cell>
          <table:table-cell table:style-name="Tableau8.C2" office:value-type="string">
            <text:p text:style-name="P35">Le problème semble être réglé</text:p>
          </table:table-cell>
        </table:table-row>
        <table:table-row>
          <table:table-cell table:style-name="Tableau8.A2" office:value-type="string">
            <text:p text:style-name="P45">LES DOUBLES-ECRAN<text:span text:style-name="T32"> (besoin d'une réflexion sur l'espace de travail, le besoin, etc..)</text:span></text:p>
          </table:table-cell>
          <table:table-cell table:style-name="Tableau8.A2" office:value-type="string">
            <text:p text:style-name="P38"><text:s/>Le pôle ergonomie du Secrétariat général sollicité pour mener une étude sur les doubles-écran a-t-il communiqué ces conclusions?</text:p>
          </table:table-cell>
          <table:table-cell table:style-name="Tableau8.C2" office:value-type="string">
            <text:p text:style-name="P34">Toujours en attente. </text:p>
            <text:p text:style-name="P34">Un test est actuellement en cours au service développement d'Ajaccio. </text:p>
          </table:table-cell>
        </table:table-row>
        <table:table-row>
          <table:table-cell table:style-name="Tableau8.A2" office:value-type="string">
            <text:p text:style-name="P45">LES REGISTRES CHSCT</text:p>
          </table:table-cell>
          <table:table-cell table:style-name="Tableau8.A2" office:value-type="string">
            <text:p text:style-name="P38">Quid des améliorations envisagées pour le suivi des registres de sécurité (dématérialisation, ....)</text:p>
          </table:table-cell>
          <table:table-cell table:style-name="Tableau8.C2" office:value-type="string">
            <text:p text:style-name="P34">Nous devrions nous appuyer sur le type de registres du secrétairiat général d'ici fin de l'année 2014 ou début 2015</text:p>
          </table:table-cell>
        </table:table-row>
        <table:table-row>
          <table:table-cell table:style-name="Tableau8.A2" office:value-type="string">
            <text:p text:style-name="P43">Les voitures hybrides</text:p>
          </table:table-cell>
          <table:table-cell table:style-name="Tableau8.A2" office:value-type="string">
            <text:p text:style-name="P38">Les agents des CID/SIL devant utiliser les voitures hybrides (Marseille,Nice) se plaignent du manque de reprise de ces véhicules</text:p>
          </table:table-cell>
          <table:table-cell table:style-name="Tableau8.C2" office:value-type="string">
            <text:p text:style-name="P34">C'est une conduite particulière dont il faut s'habituer</text:p>
          </table:table-cell>
        </table:table-row>
      </table:table>
      <text:p text:style-name="P7"/>
      <text:p text:style-name="P32">INFORMATIONS complémentaires</text:p>
      <text:list xml:id="list37664690" text:style-name="L14">
        <text:list-item>
          <text:p text:style-name="P78">Problèmes PROSODIE (nouveau <text:s/>marché national de téléphonie à destination des plateaux d'assistance) : <text:span text:style-name="T32">M. Perrier a rappelé que toutes les difficultés rencontrées notamment par les plateaux Toscane sont pris en charge par SI2A qui a mis en place un plan d'actions en collaboration avec PROSODIE .</text:span></text:p>
        </text:list-item>
      </text:list>
      <text:list xml:id="list37681858" text:style-name="L15">
        <text:list-item>
          <text:p text:style-name="P93">Les prochaines visites de site (CID du Gard et ESI 34 sont prévues début 2015.</text:p>
        </text:list-item>
        <text:list-item>
          <text:p text:style-name="P71">Le prochain CHS CT sera programmé en octobre/novembre </text:p>
        </text:list-item>
      </text:list>
      <text:p text:style-name="P55"/>
      <text:p text:style-name="P5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8">La CGT rappelle que suite à une erreur de l'administration sur le paiement du CLM (congé longue maladie) fractionné. II a été demandé un remboursement conséquent à</text:p>
            <text:p text:style-name="P58"><text:s/>2 agents déjà fragilisés par leur état de santé qui <text:s/>pourrait entraîner de graves </text:p>
            <text:p text:style-name="P58">risques psycho sociaux.</text:p>
            <text:p text:style-name="P58">Bien que la La Direction considère que le sujet ne doit pas être aborder dans cette instance , elle est toutefois bien consciente du problème</text:p>
            <text:p text:style-name="P58"><text:s/><text:span text:style-name="T33">« mais l'erreur est humaine!!!! »</text:span></text:p>
            <text:p text:style-name="P58">La CGT reste vigilante sur ce dossier.</text:p>
          </table:table-cell>
        </table:table-row>
      </table:table>
      <text:p text:style-name="P56"/>
      <text:p text:style-name="P62"><text:span text:style-name="T23">RAPPEL </text:span><text:span text:style-name="T22">: Vous devez IMPERATIVEMENT aviser vos chefs de service des dysfonctionnements des installations (stores, chauffage, clim,...) , ou de vos besoins en matériels divers, </text:span></text:p>
      <text:p text:style-name="P64">sans attendre la programmation d'un prochain CHS CT <text:s/>pour vous exprimer !!! <text:s text:c="2"/></text:p>
      <text:p text:style-name="P63"/>
      <text:p text:style-name="P65">N'hésitez pas à contacter les élus CGT FP <text:span text:style-name="T31">pour appuyer vos demandes si besoin</text:span></text:p>
      <text:p text:style-name="P61"/>
      <text:p text:style-name="P61">Les membres CGT FP à contacter : </text:p>
      <text:p text:style-name="P60"/>
      <text:list xml:id="list37688983" text:style-name="L16">
        <text:list-item>
          <text:p text:style-name="P94"><text:span text:style-name="T27">Sylviane VEAUX <text:s text:c="4"/>(DISI SE) <text:s/>  : <text:s text:c="2"/>04.91.18.64.21 / </text:span><text:a xlink:type="simple" xlink:href="mailto:sylviane.veaux@dgfip"><text:span text:style-name="T25">sylviane.veaux@dgfip</text:span></text:a><text:span text:style-name="T25">.finances.gouv.fr</text:span></text:p>
        </text:list-item>
        <text:list-item>
          <text:p text:style-name="P95"><text:span text:style-name="T27">Christine FABRE <text:s text:c="3"/>(ESI MSL) <text:s/> : <text:s text:c="2"/>04.91.18.29.81 / </text:span><text:span text:style-name="T25">christine.fabre</text:span><text:a xlink:type="simple" xlink:href="mailto:sylviane.veaux@dgfip"><text:span text:style-name="T25">@dgfip</text:span></text:a><text:span text:style-name="T25">.finances.gouv.fr</text:span></text:p>
        </text:list-item>
        <text:list-item>
          <text:p text:style-name="P96"><text:span text:style-name="T27">Karine RICARD <text:s text:c="5"/>(ESI MSL) <text:s/>: <text:s text:c="3"/>04.91.18.29.10 <text:s/>/ </text:span><text:span text:style-name="T25"><text:s/></text:span><text:span text:style-name="T29">karine.ricard</text:span><text:a xlink:type="simple" xlink:href="mailto:sylviane.veaux@dgfip"><text:span text:style-name="T25">@dgfip</text:span></text:a><text:span text:style-name="T25">.finances.gouv.fr</text:span></text:p>
        </text:list-item>
        <text:list-item>
          <text:p text:style-name="P97"><text:span text:style-name="T28">Rosario MATINA <text:s text:c="3"/>(ESI MSL)  : <text:s text:c="3"/>04.91.18.29.45 <text:s/>/ </text:span><text:span text:style-name="T30">rosario.matina</text:span><text:a xlink:type="simple" xlink:href="mailto:sylviane.veaux@dgfip"><text:span text:style-name="T30">@dgfip</text:span></text:a><text:span text:style-name="T30">.finances.gouv.fr</text:span></text:p>
        </text:list-item>
      </text:list>
      <text:p text:style-name="P22">BONNES VACANCES à TOUS !!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/>
    <style:font-face style:name="Arial1" svg:font-family="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NewRomanPSMT" fo:font-size="12pt" style:font-size-asian="12pt" style:language-asian="fr" style:country-asian="FR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/>
    </style:style>
    <style:style style:name="Absatz-Standardschriftart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Police_20_par_20_défaut" style:display-name="Police par défaut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51cm" fo:margin-left="0.72cm" fo:margin-right="0.7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 </meta:initial-creator>
    <meta:creation-date>2013-06-27T12:36:00</meta:creation-date>
    <dc:date>2014-06-27T10:03:19.29</dc:date>
    <meta:print-date>2014-06-27T09:59:26.18</meta:print-date>
    <meta:editing-cycles>48</meta:editing-cycles>
    <meta:editing-duration>PT581H11M52S</meta:editing-duration>
    <meta:document-statistic meta:table-count="5" meta:image-count="1" meta:object-count="0" meta:page-count="4" meta:paragraph-count="158" meta:word-count="2067" meta:character-count="12559"/>
  </office:meta>
</office:document-meta>
</file>