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center" style:justify-single-word="false"/>
      <style:text-properties fo:font-size="18pt" fo:font-weight="bold"/>
    </style:style>
    <style:style style:name="P2" style:family="paragraph" style:parent-style-name="Text_20_body">
      <style:paragraph-properties fo:margin-top="0cm" fo:margin-bottom="0.499cm"/>
    </style:style>
    <style:style style:name="P3" style:family="paragraph" style:parent-style-name="Text_20_body">
      <style:paragraph-properties fo:margin-top="0cm" fo:margin-bottom="0.499cm" fo:text-align="justify" style:justify-single-word="false"/>
      <style:text-properties fo:font-size="14pt"/>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text-align="justify" style:justify-single-word="false"/>
      <style:text-properties fo:font-size="14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draw:frame draw:style-name="fr1" draw:name="images1" text:anchor-type="as-char" svg:width="1.997cm" svg:height="0.998cm" draw:z-index="0"><draw:image xlink:href="mailbox:///D%7C/Thunderbird/Courrier%20Entrant/Inbox?number=1890501518&amp;part=1.2&amp;filename=moz-screenshot-138.jpg" xlink:type="simple" xlink:show="embed" xlink:actuate="onLoad"/></draw:frame></text:p>
      <text:p text:style-name="P2"/>
      <text:p text:style-name="P1">Communiqué de la CGT aux agents</text:p>
      <text:p text:style-name="P3">La CGT  a été reçue aujourd'hui même à Aix et à Marseille par la direction sur l'attentat commis à 3h38 au Centre des finances publiques d'Aix d'Estienne d'Orves où un engin a explosé et provoqué des dégâts dans le sas de réception de l'immeuble.<text:line-break/><text:line-break/>La Direction nous a informé des faits, de la revendication par un groupe intitulé front national de libération de la provence (qui se serait manifesté surtout jusqu'à présent par des attentats similaires dans le Var contre des agences bancaires et immobilières), de l'intervention des différents services de sécurité (jusqu'aux services déminage) ainsi que de sa décision de fermer le site pour la journée et donc de demander aux collègues de rentrer chez eux. </text:p>
      <text:p text:style-name="P3">Nous prenons acte par conséquent que les mesures immédiates et urgentes ont été prises.<text:line-break/><text:line-break/>Néanmoins, l'attentat commis cette nuit vient rappeler que sur cet immeuble les systèmes de sécurité sont loin d'être à la hauteur. C'est ainsi qu'on avait pu dénombrer déjà, ces dernières années, plusieurs vols avec intrusion commis la nuit dans cet immeuble.<text:line-break/><text:line-break/>- Le système de sécurité "périmétrique" de l'immeuble qui devait permettre de détecter des intrus dès le franchissement des grillages ou murs d'accès au site est défectueux depuis l'origine. Résultat des intrus peuvent accéder aux bâtiments sans être inquiétés. <text:line-break/><text:line-break/>- La suppression par la direction en 2006 du poste de gardien concierge qui assurait de nuit comme de jour une permanence dans cet immeuble a contribué à dégrader la sécurité de l'immeuble. <text:line-break/><text:line-break/>- L'existence sur toute la verrière de la face sud de brises soleils facilite les intrusions (c'est la voie qui a été utilisée à plusieurs reprises).<text:line-break/><text:line-break/>- Le système d'alarme ne se déclenche qu'en cas d'intrusion dans les voies de circulation et non dans les bureaux.<text:line-break/><text:line-break/>Cette situation n'est pas admissible. Aujourd'hui, il n'y a pas de blessés à déplorer mais rien ne garantit qu'il en soit toujours ainsi. </text:p>
      <text:p text:style-name="P5">C'est pourquoi la CGT a fermement demandé que la direction renforce les systèmes <text:soft-page-break/>de sécurité sur ce site. </text:p>
      <text:p text:style-name="P5"><text:line-break/>La direction, en la personne de monsieur Pons, s'est engagée à procéder à toutes les études nécessaires et à prendre des mesures de sécurité bâtimentaires supplémentaires. Elle s'est engagée à nous rendre compte dans une réunion consacrée spécifiquement à la sécurité de cet immeuble. Mais des évènements récents, en particulier les conditions d'installation d'Aix municipale à l'Atrium, ayant démontré que les questions de sécurité passent pour la Direction après le respect de son calendrier de transferts immobiliers, nous entendons suivre de près les engagements de la Direction<text:line-break/><text:line-break/>C'est pourquoi dès demain, jeudi 23, une heure mensuelle d'information est organisée en intersyndicale à 14 heures au centre des finances publiques d'Estienne d'Orves. <text:line-break/><text:line-break/></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1-22T12:11:45.48</meta:creation-date>
    <dc:date>2014-01-22T12:12:53.87</dc:date>
    <meta:editing-duration>PT1M16S</meta:editing-duration>
    <meta:editing-cycles>1</meta:editing-cycles>
    <meta:generator>OpenOffice.org/3.3$Win32 OpenOffice.org_project/330m20$Build-9567</meta:generator>
    <meta:document-statistic meta:table-count="0" meta:image-count="1" meta:object-count="0" meta:page-count="2" meta:paragraph-count="6" meta:word-count="448" meta:character-count="2814"/>
  </office:meta>
</office:document-meta>
</file>